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"/><text:bookmark-start text:name="__RefHeading___cursos_1"/><text:bookmark-start text:name="cursos"/>CURSOS<text:bookmark-end text:name="__RefHeading___cursos_1"/><text:bookmark-end text:name="cursos"/></text:h>
      <text:p text:style-name="Text_20_body">Abaixo segue a lista e o link para as disciplinas e cursos ministrados ou apoiado pelos integrantes do labtrop.</text:p>
      <text:h text:style-name="Heading_20_3" text:outline-level="3"><text:bookmark-start text:name="__RefHeading___pos-graduacao_2"/><text:bookmark-start text:name="pos-graduacao"/>Pós-Graduação<text:bookmark-end text:name="__RefHeading___pos-graduacao_2"/><text:bookmark-end text:name="pos-graduacao"/></text:h>
      <text:list text:style-name="List_20_1" text:continue-numbering="false">
        <text:list-item>
          <text:p text:style-name="List_20_1_Content_First"> <text:a xlink:type="simple" xlink:href="http://ecor.ib.usp.br" text:style-name="Internet_20_link" text:visited-style-name="Visited_20_Internet_20_Link"> Uso da Linguagem R para Análise de Dados</text:a></text:p>
        </text:list-item>
        <text:list-item>
          <text:p text:style-name="List_20_1_Content"> <text:a xlink:type="simple" xlink:href="http://labtrop.ib.usp.br/doku.php?id=cursos:planeco:start" text:style-name="Internet_20_link" text:visited-style-name="Visited_20_Internet_20_Link"> Planejamento e Análise de Dados em Ecologia</text:a></text:p>
        </text:list-item>
        <text:list-item>
          <text:p text:style-name="List_20_1_Content"> <text:a xlink:type="simple" xlink:href="http://ecologia.ib.usp.br/ecopop/doku.php" text:style-name="Internet_20_link" text:visited-style-name="Visited_20_Internet_20_Link"> Ecologia de Populações</text:a></text:p>
        </text:list-item>
        <text:list-item>
          <text:p text:style-name="List_20_1_Content"> <text:a xlink:type="simple" xlink:href="http://ecor.ib.usp.br/doku.php?id=00_curso_avancado:start" text:style-name="Internet_20_link" text:visited-style-name="Visited_20_Internet_20_Link"> Tópicos especiais no uso da linguagem R</text:a></text:p>
        </text:list-item>
        <text:list-item>
          <text:p text:style-name="List_20_1_Content"> <text:a xlink:type="simple" xlink:href="http://ecologia.ib.usp.br/curso/" text:style-name="Internet_20_link" text:visited-style-name="Visited_20_Internet_20_Link">Curso de Campo: Ecologia da Mata Atlântica</text:a></text:p>
        </text:list-item>
        <text:list-item>
          <text:p text:style-name="List_20_1_Content_Last"> <text:a xlink:type="simple" xlink:href="http://ecologia.ib.usp.br/labtrop/TopicCons/TopConser.htm" text:style-name="Internet_20_link" text:visited-style-name="Visited_20_Internet_20_Link">Tópicos em Conservação de Florestas Tropicais</text:a></text:p>
        </text:list-item>
      </text:list>
      <text:h text:style-name="Heading_20_3" text:outline-level="3"><text:bookmark-start text:name="__RefHeading___cursos_laboratorio_de_ecologia_teorica_3"/><text:bookmark-start text:name="cursos_laboratorio_de_ecologia_teorica"/>Cursos Laboratório de Ecologia Teórica<text:bookmark-end text:name="__RefHeading___cursos_laboratorio_de_ecologia_teorica_3"/><text:bookmark-end text:name="cursos_laboratorio_de_ecologia_teorica"/></text:h>
      <text:p text:style-name="Text_20_body"> resp: Prof. Paulo Inácio</text:p>
      <text:list text:style-name="List_20_1" text:continue-numbering="false">
        <text:list-item>
          <text:p text:style-name="LastListParagraph_List_20_1_Content_First"> <text:a xlink:type="simple" xlink:href="http://cmq.esalq.usp.br/BIE5781/doku.php" text:style-name="Internet_20_link" text:visited-style-name="Visited_20_Internet_20_Link">Seleção de Modelos </text:a></text:p>
        </text:list-item>
      </text:list>
      <text:h text:style-name="Heading_20_3" text:outline-level="3"><text:bookmark-start text:name="__RefHeading___graduacao_4"/><text:bookmark-start text:name="graduacao"/>Graduação<text:bookmark-end text:name="__RefHeading___graduacao_4"/><text:bookmark-end text:name="graduacao"/></text:h>
      <text:list text:style-name="List_20_1" text:continue-numbering="false">
        <text:list-item>
          <text:p text:style-name="List_20_1_Content_First"> <text:a xlink:type="simple" xlink:href="http://labtrop.ib.usp.br/doku.php?id=cursos:popcom:start" text:style-name="Internet_20_link" text:visited-style-name="Visited_20_Internet_20_Link"> Ecologia de Populações e Comunidades Vegetais</text:a></text:p>
        </text:list-item>
        <text:list-item>
          <text:p text:style-name="List_20_1_Content_Last"> <text:a xlink:type="simple" xlink:href="http://labtrop.ib.usp.br/doku.php?id=cursos:ecovirtual:start" text:style-name="Internet_20_link" text:visited-style-name="Visited_20_Internet_20_Link"> Ecologia Virtual - BIE 0430/2023</text:a></text:p>
        </text:list-item>
      </text:list>
      <text:h text:style-name="Heading_20_4" text:outline-level="4"><text:bookmark-start text:name="__RefHeading___cursos_antigos_5"/><text:bookmark-start text:name="cursos_antigos"/>Cursos Antigos<text:bookmark-end text:name="__RefHeading___cursos_antigos_5"/><text:bookmark-end text:name="cursos_antigos"/></text:h>
      <text:list text:style-name="List_20_1" text:continue-numbering="false">
        <text:list-item>
          <text:p text:style-name="List_20_1_Content_First"><text:a xlink:type="simple" xlink:href="http://ecologia.ib.usp.br/bie312/" text:style-name="Internet_20_link" text:visited-style-name="Visited_20_Internet_20_Link">Ecologia Vegetal - BIE312 / 2012</text:a></text:p>
        </text:list-item>
        <text:list-item>
          <text:p text:style-name="List_20_1_Content"><text:a xlink:type="simple" xlink:href="http://ecologia.ib.usp.br/bie312/ecoveg2009" text:style-name="Internet_20_link" text:visited-style-name="Visited_20_Internet_20_Link">Ecologia Vegetal - BIE312 / 2009</text:a></text:p>
        </text:list-item>
        <text:list-item>
          <text:p text:style-name="List_20_1_Content"><text:a xlink:type="simple" xlink:href="http://ecologia.ib.usp.br/bie312/ecoveg2009/doku.php?id=ecovegetal2008:ecovegetal2008" text:style-name="Internet_20_link" text:visited-style-name="Visited_20_Internet_20_Link">Ecologia Vegetal - BIE312 / 2008</text:a></text:p>
        </text:list-item>
        <text:list-item>
          <text:p text:style-name="List_20_1_Content_Last"> <text:a xlink:type="simple" xlink:href="http://ecologia.ib.usp.br/bie430" text:style-name="Internet_20_link" text:visited-style-name="Visited_20_Internet_20_Link">Ecologia Virtual - BIE 0430/2017</text:a></text:p>
        </text:list-item>
      </text:list>
      <text:h text:style-name="Heading_20_4" text:outline-level="4"><text:bookmark-start text:name="__RefHeading___recursos_multidisciplinares_6"/><text:bookmark-start text:name="recursos_multidisciplinares"/>Recursos Multidisciplinares<text:bookmark-end text:name="__RefHeading___recursos_multidisciplinares_6"/><text:bookmark-end text:name="recursos_multidisciplinares"/></text:h>
      <text:list text:style-name="List_20_1" text:continue-numbering="false">
        <text:list-item>
          <text:p text:style-name="LastListParagraph_List_20_1_Content_First"> <text:a xlink:type="simple" xlink:href="http://ecovirtual.ib.usp.br" text:style-name="Internet_20_link" text:visited-style-name="Visited_20_Internet_20_Link">EcoVirtual - Simulação Computacional para o Ensino de Ecolog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7:11</meta:creation-date>
    <dc:creator>Generated</dc:creator>
    <dc:date>2025-12-14T01::27:11</dc:date>
    <dc:language>en-US</dc:language>
    <meta:editing-cycles>1</meta:editing-cycles>
    <meta:editing-duration>PT0S</meta:editing-duration>
    <dc:title>cursos</dc:title>
  </office:meta>
</office:document-meta>
</file>