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btrop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cursos:dados:dados-aves"/><text:bookmark-start text:name="__RefHeading___conjunto_de_dadosaves_no_cerrado_1"/><text:bookmark-start text:name="conjunto_de_dadosaves_no_cerrado"/>Conjunto de Dados: Aves no Cerrado<text:bookmark-end text:name="__RefHeading___conjunto_de_dadosaves_no_cerrado_1"/><text:bookmark-end text:name="conjunto_de_dadosaves_no_cerrado"/></text:h>
      <text:p text:style-name="Text_20_body">Dados de um estudo fictício. Número de avistamentos em 20 pontos sorteados em 3 fisionomias de cerrado (CL = campo limpo, CC = campo cerrado, Ce = Cerrado). Os valores em branco são pontos em que não se avistou nenhuma ave, portanto devem ser substituídos pelo valor zero. </text:p>
      <text:p text:style-name="Text_20_body">Há outros problemas. Antes de usar estes dados, faça uma verificação cuidadosa. </text:p>
      <text:p text:style-name="Text_20_body"><text:a xlink:type="simple" xlink:href="http://labtrop.ib.usp.br/lib/exe/fetch.php?media=dados:aves_cerrado.csv" text:style-name="Internet_20_link" text:visited-style-name="Visited_20_Internet_20_Link">aves_cerrado.csv</text:a></text:p>
      <text:p text:style-name="Text_20_body"><text:span text:style-name="Strong_20_Emphasis">Visão das primeiras linhas do arquivo CSV</text:span>
</text:p>
      <text:p text:style-name="Preformatted_20_Text">;"fisionomia";"urubu";"carcara";"seriema"<text:line-break/>"Ce1";"Ce";5;18;6<text:line-break/>"Ce2";"Ce";7;7;6<text:line-break/>"Ce3";"Ce";5;14;4<text:line-break/>"Ce4";"Ce";3;12;5<text:line-break/>"Ce5";"Ce";4;16;4<text:line-break/>"Ce6";"Ce";;20;<text:line-break/>"Ce7";"Ce";6;19;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6::05:52</meta:creation-date>
    <dc:creator>Generated</dc:creator>
    <dc:date>2025-12-15T16::05:52</dc:date>
    <dc:language>en-US</dc:language>
    <meta:editing-cycles>1</meta:editing-cycles>
    <meta:editing-duration>PT0S</meta:editing-duration>
    <dc:title>cursos:dados:dados-aves</dc:title>
  </office:meta>
</office:document-meta>
</file>