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btrop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cursos:dados:dados-playmates"/><text:bookmark-start text:name="__RefHeading___conjunto_de_dadosmedidas_das_playmates_ao_longo_do_tempo_1"/><text:bookmark-start text:name="conjunto_de_dadosmedidas_das_playmates_ao_longo_do_tempo"/>Conjunto de Dados: Medidas das Playmates ao longo do tempo<text:bookmark-end text:name="__RefHeading___conjunto_de_dadosmedidas_das_playmates_ao_longo_do_tempo_1"/><text:bookmark-end text:name="conjunto_de_dadosmedidas_das_playmates_ao_longo_do_tempo"/></text:h>
      <text:p text:style-name="Text_20_body">Medidas das garotas da capa da edição norte-americana da revista masculina <text:span text:style-name="Emphasis">Playboy</text:span>, do primeiro número (dezembro de 1953) até janeiro de 2009.</text:p>
      <text:p text:style-name="Text_20_body"><text:a xlink:type="simple" xlink:href="http://labtrop.ib.usp.br/lib/exe/fetch.php?media=dados:playmates.csv" text:style-name="Internet_20_link" text:visited-style-name="Visited_20_Internet_20_Link">Arquivo CSV</text:a></text:p>
      <text:p text:style-name="Text_20_body"><text:span text:style-name="Strong_20_Emphasis">Visão das primeiras linhas do arquivo CSV</text:span>
</text:p>
      <text:p text:style-name="Preformatted_20_Text">"n.month";"month";"year";"bust";"waist";"hips";"height";"weight"<text:line-break/>0;"December";1953;36;24;36;65;118<text:line-break/>1;"January";1954;;;;;<text:line-break/>2;"February";1954;;;;;<text:line-break/>3;"March";1954;34;24;35;66;118<text:line-break/>4;"April";1954;;;;;</text:p>
      <text:h text:style-name="Heading_20_2" text:outline-level="2"><text:bookmark-start text:name="__RefHeading___descricao_das_variaveis_2"/><text:bookmark-start text:name="descricao_das_variaveis"/>Descrição das Variáveis<text:bookmark-end text:name="__RefHeading___descricao_das_variaveis_2"/><text:bookmark-end text:name="descricao_das_varia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riável</text:p>
          </table:table-cell>
          <table:table-cell office:value-type="string" table:style-name="tableheader">
            <text:p text:style-name="Table_20_Heading"> Descrição</text:p>
          </table:table-cell>
        </table:table-row>
        <table:table-row>
          <table:table-cell office:value-type="string" table:style-name="tableheader">
            <text:p text:style-name="Table_20_Heading">n.month </text:p>
          </table:table-cell>
          <table:table-cell office:value-type="string" table:style-name="tablecell">
            <text:p text:style-name="tablealignleft"> tempo de publicação, em meses a partir da data do primeiro número (dezembro de 1953)</text:p>
          </table:table-cell>
        </table:table-row>
        <table:table-row>
          <table:table-cell office:value-type="string" table:style-name="tableheader">
            <text:p text:style-name="Table_20_Heading">month </text:p>
          </table:table-cell>
          <table:table-cell office:value-type="string" table:style-name="tablecell">
            <text:p text:style-name="tablealignleft"> mês da publicação</text:p>
          </table:table-cell>
        </table:table-row>
        <table:table-row>
          <table:table-cell office:value-type="string" table:style-name="tableheader">
            <text:p text:style-name="Table_20_Heading">year </text:p>
          </table:table-cell>
          <table:table-cell office:value-type="string" table:style-name="tablecell">
            <text:p text:style-name="tablealignleft"> ano da publicação</text:p>
          </table:table-cell>
        </table:table-row>
        <table:table-row>
          <table:table-cell office:value-type="string" table:style-name="tableheader">
            <text:p text:style-name="Table_20_Heading">bust </text:p>
          </table:table-cell>
          <table:table-cell office:value-type="string" table:style-name="tablecell">
            <text:p text:style-name="tablealignleft"> busto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waist </text:p>
          </table:table-cell>
          <table:table-cell office:value-type="string" table:style-name="tablecell">
            <text:p text:style-name="tablealignleft"> cintura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hips </text:p>
          </table:table-cell>
          <table:table-cell office:value-type="string" table:style-name="tablecell">
            <text:p text:style-name="tablealignleft"> quadril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height </text:p>
          </table:table-cell>
          <table:table-cell office:value-type="string" table:style-name="tablecell">
            <text:p text:style-name="tablealignleft"> altura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weight </text:p>
          </table:table-cell>
          <table:table-cell office:value-type="string" table:style-name="tablecell">
            <text:p text:style-name="tablealignleft"> massa corporal em <text:a xlink:type="simple" xlink:href="http://www.unc.edu/~rowlett/units/dictO.html#ounce" text:style-name="Internet_20_link" text:visited-style-name="Visited_20_Internet_20_Link">onças</text:a>. <text:span text:style-name="Strong_20_Emphasis">Valores faltantes estão em branco</text:span>.</text:p>
          </table:table-cell>
        </table:table-row>
      </table:table>
      <text:h text:style-name="Heading_20_2" text:outline-level="2"><text:bookmark-start text:name="__RefHeading___referencia_3"/><text:bookmark-start text:name="referencia"/>Referência<text:bookmark-end text:name="__RefHeading___referencia_3"/><text:bookmark-end text:name="referencia"/></text:h>
      <text:p text:style-name="Text_20_body">Gammon, K. 2009. Infoporn: Today's Playmates Are More Like Anime Figures Than Real Humans. Wired Magazine, 17 Feb 2009, URL: <text:a xlink:type="simple" xlink:href="http://www.wired.com/special_multimedia/2009/st_infoporn_1702#ixzz0hQjDma0a" text:style-name="Internet_20_link" text:visited-style-name="Visited_20_Internet_20_Link">http://www.wired.com/special_multimedia/2009/st_infoporn_1702#ixzz0hQjDma0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42:19</meta:creation-date>
    <dc:creator>Generated</dc:creator>
    <dc:date>2025-12-15T13::42:19</dc:date>
    <dc:language>en-US</dc:language>
    <meta:editing-cycles>1</meta:editing-cycles>
    <meta:editing-duration>PT0S</meta:editing-duration>
    <dc:title>cursos:dados:dados-playmates</dc:title>
  </office:meta>
</office:document-meta>
</file>