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labtrop.ib.usp.br/doku.php?id=bie5782:02_tutoriais:tutorial3:start" text:style-name="Internet_20_link" text:visited-style-name="Visited_20_Internet_20_Link">Tutorial</text:a></text:p>
        </text:list-item>
        <text:list-item>
          <text:p text:style-name="List_20_1_Content"> <text:a xlink:type="simple" xlink:href="http://labtrop.ib.usp.br/doku.php?id=bie5782:01_curso_atual:exercicios3" text:style-name="Internet_20_link" text:visited-style-name="Visited_20_Internet_20_Link"> Exercícios</text:a></text:p>
        </text:list-item>
        <text:list-item>
          <text:p text:style-name="List_20_1_Content_Last"> <text:a xlink:type="simple" xlink:href="http://labtrop.ib.usp.br/doku.php?id=bie5782:03_apostila:04-dados" text:style-name="Internet_20_link" text:visited-style-name="Visited_20_Internet_20_Link"> Apostila</text:a> </text:p>
        </text:list-item>
      </text:list>
      <text:h text:style-name="Heading_20_1" text:outline-level="1"><text:bookmark text:name="cursos:ecor:01_curso_atual:exercicios3"/><text:bookmark-start text:name="__RefHeading___exercicios_3_-_leitura_e_manipulacao_de_dados_1"/><text:bookmark-start text:name="exercicios_3_-_leitura_e_manipulacao_de_dados"/>Exercícios 3 - Leitura e Manipulação de Dados<text:bookmark-end text:name="__RefHeading___exercicios_3_-_leitura_e_manipulacao_de_dados_1"/><text:bookmark-end text:name="exercicios_3_-_leitura_e_manipulacao_de_dados"/></text:h>
      <text:h text:style-name="Heading_20_2" text:outline-level="2"><text:bookmark-start text:name="__RefHeading___indexacao_de_vetores_2"/><text:bookmark-start text:name="indexacao_de_vetores"/>3.0 Indexação de vetores<text:bookmark-end text:name="__RefHeading___indexacao_de_vetores_2"/><text:bookmark-end text:name="indexacao_de_vetores"/></text:h>
      <text:p text:style-name="Text_20_body">Resolva <text:a xlink:type="simple" xlink:href="http://www.lage.ib.usp.br/notar/exercicio.php?exerc=57" text:style-name="Internet_20_link" text:visited-style-name="Visited_20_Internet_20_Link">este exercício</text:a> no sistema notaR.</text:p>
      <text:h text:style-name="Heading_20_2" text:outline-level="2"><text:bookmark-start text:name="__RefHeading___distancia_entre_cidades_3"/><text:bookmark-start text:name="distancia_entre_cidades"/>3.1 Distância entre cidades<text:bookmark-end text:name="__RefHeading___distancia_entre_cidades_3"/><text:bookmark-end text:name="distancia_entre_cidades"/></text:h>
      <text:p text:style-name="Text_20_body">Resolva <text:a xlink:type="simple" xlink:href="http://www.lage.ib.usp.br/notar/exercicio.php?exerc=23" text:style-name="Internet_20_link" text:visited-style-name="Visited_20_Internet_20_Link">este exercício</text:a> no sistema notaR.</text:p>
      <text:h text:style-name="Heading_20_2" text:outline-level="2"><text:bookmark-start text:name="__RefHeading___criacao_de_um_data_frame_4"/><text:bookmark-start text:name="criacao_de_um_data_frame"/>3.2 Criação de um data frame<text:bookmark-end text:name="__RefHeading___criacao_de_um_data_frame_4"/><text:bookmark-end text:name="criacao_de_um_data_frame"/></text:h>
      <text:h text:style-name="Heading_20_4" text:outline-level="4"><text:bookmark-start text:name="__RefHeading___NoTitle_5"/><text:bookmark-start text:name="section"/>3.2.1<text:bookmark-end text:name="__RefHeading___NoTitle_5"/><text:bookmark-end text:name="section"/></text:h>
      <text:p text:style-name="Text_20_body">Resolva <text:a xlink:type="simple" xlink:href="http://www.lage.ib.usp.br/notar/exercicio.php?exerc=2" text:style-name="Internet_20_link" text:visited-style-name="Visited_20_Internet_20_Link">este exercício</text:a> no sistema notaR.</text:p>
      <text:h text:style-name="Heading_20_4" text:outline-level="4"><text:bookmark-start text:name="__RefHeading___NoTitle_6"/><text:bookmark-start text:name="section1"/>3.2.2<text:bookmark-end text:name="__RefHeading___NoTitle_6"/><text:bookmark-end text:name="section1"/></text:h>
      <text:p text:style-name="Text_20_body">Resolva <text:a xlink:type="simple" xlink:href="http://www.lage.ib.usp.br/notar/exercicio.php?exerc=14" text:style-name="Internet_20_link" text:visited-style-name="Visited_20_Internet_20_Link">este exercício</text:a> no sistema notaR. </text:p>
      <text:h text:style-name="Heading_20_2" text:outline-level="2"><text:bookmark-start text:name="__RefHeading___criando_uma_matriz_7"/><text:bookmark-start text:name="criando_uma_matriz"/>3.3 Criando uma Matriz<text:bookmark-end text:name="__RefHeading___criando_uma_matriz_7"/><text:bookmark-end text:name="criando_uma_matriz"/></text:h>
      <text:p text:style-name="Text_20_body">Resolva <text:a xlink:type="simple" xlink:href="http://www.lage.ib.usp.br/notar/exercicio.php?exerc=13" text:style-name="Internet_20_link" text:visited-style-name="Visited_20_Internet_20_Link">este exercício</text:a> no sistema notaR.</text:p>
      <text:h text:style-name="Heading_20_2" text:outline-level="2"><text:bookmark-start text:name="__RefHeading___lendo_e_salvando_seus_dados_8"/><text:bookmark-start text:name="lendo_e_salvando_seus_dados"/>3.4 Lendo e Salvando seus dados<text:bookmark-end text:name="__RefHeading___lendo_e_salvando_seus_dados_8"/><text:bookmark-end text:name="lendo_e_salvando_seus_dados"/></text:h>
      <text:p text:style-name="Text_20_body">Resolva <text:a xlink:type="simple" xlink:href="http://www.lage.ib.usp.br/notar/exercicio.php?exerc=22" text:style-name="Internet_20_link" text:visited-style-name="Visited_20_Internet_20_Link">este exercício</text:a> no sistema notaR.</text:p>
      <text:h text:style-name="Heading_20_2" text:outline-level="2"><text:bookmark-start text:name="__RefHeading___classes_de_objetos_9"/><text:bookmark-start text:name="classes_de_objetos"/>3.5 Classes de objetos<text:bookmark-end text:name="__RefHeading___classes_de_objetos_9"/><text:bookmark-end text:name="classes_de_objetos"/></text:h>
      <text:p text:style-name="Text_20_body">Resolva <text:a xlink:type="simple" xlink:href="http://www.lage.ib.usp.br/notar/exercicio.php?exerc=21" text:style-name="Internet_20_link" text:visited-style-name="Visited_20_Internet_20_Link">este exercício</text:a> no sistema notaR.</text:p>
      <text:h text:style-name="Heading_20_2" text:outline-level="2"><text:bookmark-start text:name="__RefHeading___acrescentando_dados_de_sintese_10"/><text:bookmark-start text:name="acrescentando_dados_de_sintese"/>3.6 Acrescentando Dados de Síntese<text:bookmark-end text:name="__RefHeading___acrescentando_dados_de_sintese_10"/><text:bookmark-end text:name="acrescentando_dados_de_sintese"/></text:h>
      <text:p text:style-name="Text_20_body">Resolva <text:a xlink:type="simple" xlink:href="http://www.lage.ib.usp.br/notar/exercicio.php?exerc=24" text:style-name="Internet_20_link" text:visited-style-name="Visited_20_Internet_20_Link">este exercício</text:a> no sistema no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1::16:27</meta:creation-date>
    <dc:creator>Generated</dc:creator>
    <dc:date>2025-12-15T11::16:27</dc:date>
    <dc:language>en-US</dc:language>
    <meta:editing-cycles>1</meta:editing-cycles>
    <meta:editing-duration>PT0S</meta:editing-duration>
    <dc:title>cursos:ecor:01_curso_atual:exercicios3</dc:title>
  </office:meta>
</office:document-meta>
</file>