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1_curso_atual:exercicios8"/><text:bookmark-start text:name="__RefHeading___b._exercicios_de_regressao_multipla_1"/><text:bookmark-start text:name="b._exercicios_de_regressao_multipla"/>7b. Exercícios de Regressão Múltipla<text:bookmark-end text:name="__RefHeading___b._exercicios_de_regressao_multipla_1"/><text:bookmark-end text:name="b._exercicios_de_regressao_multipla"/></text:h>
      <text:h text:style-name="Heading_20_2" text:outline-level="2"><text:bookmark-start text:name="__RefHeading___uma_estimativa_da_incerteza_na_previsao_do_modelo_2"/><text:bookmark-start text:name="uma_estimativa_da_incerteza_na_previsao_do_modelo"/>Uma estimativa da incerteza na previsão do modelo<text:bookmark-end text:name="__RefHeading___uma_estimativa_da_incerteza_na_previsao_do_modelo_2"/><text:bookmark-end text:name="uma_estimativa_da_incerteza_na_previsao_do_modelo"/></text:h>
      <text:p text:style-name="Text_20_body">Antes de passarmos para os exercícios de regressões múltiplas, vamos revisar a regressão simples mais uma vez. Uma forma de avaliar a incerteza na previsão de um modelo de regressão é fazer um gráfico com o intervalo de confiança de 95% da previsão do modelo. Para isso é preciso estimar esse intervalo da previsão e plotar um gráfico com os dados, o modelo e as curvas do intervalo de confiança.  Para estimar o intervalo de confiança é preciso calcular o erro padrão da previsão do modelo e multiplicar pelo valor  <text:span text:style-name="Emphasis">t</text:span> de Student, para <text:span text:style-name="Emphasis">n-2</text:span> graus de liberdade. O erro padrão não é constante para todos os valores previstos, pode variar de acordo com o valor da variável preditora de acordo com a fórmula:</text:p>
      <text:list text:style-name="List_20_1" text:continue-numbering="false">
        <text:list-item>
          <text:p text:style-name="List_20_1_Content_First"> onde: </text:p>
          <text:list text:style-name="List_20_1">
            <text:list-item>
              <text:p text:style-name="List_20_1_Content"> : soma dos desvios quadráticos dos valores de  observados;</text:p>
            </text:list-item>
            <text:list-item>
              <text:p text:style-name="List_20_1_Content"> : variância dos valores de  observados;</text:p>
            </text:list-item>
            <text:list-item>
              <text:p text:style-name="List_20_1_Content"> : número de observações;</text:p>
            </text:list-item>
            <text:list-item>
              <text:p text:style-name="List_20_1_Content">  : valor da variável preditora para o qual se quer estimar o erro padrão;</text:p>
            </text:list-item>
            <text:list-item>
              <text:p text:style-name="List_20_1_Content_Last">  : média dos valores de  observados. </text:p>
            </text:list-item>
          </text:list>
        </text:list-item>
      </text:list>
      <text:p text:style-name="Text_20_body">Construa esse gráfico para avaliar a incerteza do modelo para a relação <text:span text:style-name="Strong_20_Emphasis"> peso do bebê (kg) ~ tempo de gestação (dias) </text:span> dos dados <text:a xlink:type="simple" xlink:href="http://labtrop.ib.usp.br/doku.php?id=dados:dados-babies" text:style-name="Internet_20_link" text:visited-style-name="Visited_20_Internet_20_Link">Massa ao Nascer e Dados da mãe</text:a>, usando a fórmula acima para estimar o intervalo de confiança de 95%.  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icas:</text:span></text:p><text:list text:style-name="List_20_1" text:continue-numbering="false"><text:list-item><text:p text:style-name="List_20_1_Content_First"> Antes de começar os cálculos, pense no gráfico que quer produzir e planeje as etapas necessárias para plotar o gráfico;</text:p></text:list-item><text:list-item><text:p text:style-name="List_20_1_Content_Last"> Estime o intervalo de confiança da previsão do modelo para diversos valores da variável preditora, regularmente espalhados ao longo do eixo x do gráfico. Isso pode ser feito criando um vetor para representar a variável preditora como uma sequência de 100 valores compreendidos entre os valores máximo e mínimo da variável preditora observada. </text:p></text:list-item></text:list></table:table-cell></table:table-row></table:table></draw:text-box></draw:frame></text:p>
      <text:h text:style-name="Heading_20_2" text:outline-level="2"><text:bookmark-start text:name="__RefHeading___galileu_estava_certo_3"/><text:bookmark-start text:name="galileu_estava_certo"/>Galileu estava Certo?<text:bookmark-end text:name="__RefHeading___galileu_estava_certo_3"/><text:bookmark-end text:name="galileu_estava_certo"/></text:h>
      <text:p text:style-name="Text_20_body">Partindo do tutorial <text:a xlink:type="simple" xlink:href="http://labtrop.ib.usp.br/doku.php?id=bie5782:02_tutoriais:tutorial7:start#ajuste_de_polinomios" text:style-name="Internet_20_link" text:visited-style-name="Visited_20_Internet_20_Link">Ajuste de Polinômios</text:a>, avalie se um polinômio de terceiro grau é um melhor modelo para descrever os dados do experimento de Galileu. A equação para este modelo é:</text:p>
      <text:p text:style-name="Text_20_body"><draw:frame draw:style-name="media" draw:name="0" text:anchor-type="as-char" draw:z-index="0" svg:width="" svg:rel-width="100%" svg:height="0cm"><draw:image xlink:href="/var/www/html/farm/labtrop.ib.usp.br/data/media/bie5782/02_tutoriais/equacao_cubica.png" xlink:type="simple" xlink:show="embed" xlink:actuate="onLoad"/></draw:frame></text:p>
      <text:h text:style-name="Heading_20_2" text:outline-level="2"><text:bookmark-start text:name="__RefHeading___massa_de_recem-nascidos_4"/><text:bookmark-start text:name="massa_de_recem-nascidos"/>Massa de Recém-Nascidos<text:bookmark-end text:name="__RefHeading___massa_de_recem-nascidos_4"/><text:bookmark-end text:name="massa_de_recem-nascidos"/></text:h>
      <text:p text:style-name="Text_20_body">Utilize todas as variáveis e interações que fazem sentido para a construção do modelo cheio <text:note text:id="ftn0" text:note-class="footnote"><text:note-citation text:label="1)">1)</text:note-citation><text:note-body><text:p text:style-name="Text_20_body">o modelo que contempla todas as variáveis e interações que permitem o entendimento do processo</text:p></text:note-body></text:note> no conjunto de dados <text:a xlink:type="simple" xlink:href="http://labtrop.ib.usp.br/doku.php?id=dados:dados-babies" text:style-name="Internet_20_link" text:visited-style-name="Visited_20_Internet_20_Link">Massa ao Nascer e Dados da mãe</text:a>, em seguida parta desse modelo para chegar ao melhor modelo de previsão da massa de bebês ao nascer. </text:p>
      <text:p text:style-name="Text_20_body"><text:span text:style-name="Strong_20_Emphasis">Parta do arquivo acima e não do que foi usado no tutorial. Antes de começar, elimine as observações com dados faltantes</text:span>, veja descrição do arquiv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4::27:16</meta:creation-date>
    <dc:creator>Generated</dc:creator>
    <dc:date>2025-12-16T04::27:16</dc:date>
    <dc:language>en-US</dc:language>
    <meta:editing-cycles>1</meta:editing-cycles>
    <meta:editing-duration>PT0S</meta:editing-duration>
    <dc:title>cursos:ecor:01_curso_atual:exercicios8</dc:title>
  </office:meta>
</office:document-meta>
</file>