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d16efa7bbd20a1279795996e36ea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labtrop.ib.usp.br/doku.php?id=bie5782:02_tutoriais:tutorial2:start" text:style-name="Internet_20_link" text:visited-style-name="Visited_20_Internet_20_Link">Tutorial</text:a></text:p>
        </text:list-item>
        <text:list-item>
          <text:p text:style-name="List_20_1_Content"> <text:a xlink:type="simple" xlink:href="http://labtrop.ib.usp.br/doku.php?id=bie5782:01_curso_atual:exercicios2" text:style-name="Internet_20_link" text:visited-style-name="Visited_20_Internet_20_Link"> Exercícios</text:a></text:p>
        </text:list-item>
        <text:list-item>
          <text:p text:style-name="List_20_1_Content_Last"> <text:a xlink:type="simple" xlink:href="http://labtrop.ib.usp.br/doku.php?id=bie5782:03_apostila:03-funcoes" text:style-name="Internet_20_link" text:visited-style-name="Visited_20_Internet_20_Link"> Apostila</text:a> </text:p>
        </text:list-item>
      </text:list>
      <text:h text:style-name="Heading_20_1" text:outline-level="1"><text:bookmark text:name="cursos:ecor:02_tutoriais:tutorial2:start"/><text:bookmark-start text:name="__RefHeading___tutoriais_de_funcoes_matematicas_no_r_1"/><text:bookmark-start text:name="tutoriais_de_funcoes_matematicas_no_r"/>2. Tutoriais de Funções Matemáticas no R<text:bookmark-end text:name="__RefHeading___tutoriais_de_funcoes_matematicas_no_r_1"/><text:bookmark-end text:name="tutoriais_de_funcoes_matematicas_no_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Os 10 mandamentos do R</text:span></text:span></text:span>
Agora que já tem alguma experiência com a linguagem, veja os 10 mandamentos do R!
Ao final do curso revisite esses mandamentos e avalie quantos pecados deve confessar aos monitores..</text:p><text:list text:style-name="List_20_1" text:continue-numbering="false"><text:list-item><text:p text:style-name="LastListParagraph_List_20_1_Content_First"> <text:span text:style-name="Strong_20_Emphasis"> <text:a xlink:type="simple" xlink:href="http://labtrop.ib.usp.br/doku.php?id=bie5782:dezmanda" text:style-name="Internet_20_link" text:visited-style-name="Visited_20_Internet_20_Link">dezmanda</text:a> </text:span>  </text:p></text:list-item></text:list></table:table-cell></table:table-row></table:table></draw:text-box></draw:frame></text:p>
      <text:h text:style-name="Heading_20_2" text:outline-level="2"><text:bookmark-start text:name="__RefHeading___operacoes_com_vetores_2"/><text:bookmark-start text:name="operacoes_com_vetores"/>Operações com Vetores<text:bookmark-end text:name="__RefHeading___operacoes_com_vetores_2"/><text:bookmark-end text:name="operacoes_com_vetores"/></text:h>
      <text:p text:style-name="Text_20_body">Estude os resultados dos comandos nos três exemplos abaixo, para entender as operações com vetores.</text:p>
      <text:p text:style-name="Preformatted_20_Text">a &lt;- 1:10<text:line-break/>b &lt;- -(1:10)<text:line-break/>sum(a+b)</text:p>
      <text:p text:style-name="Preformatted_20_Text">a &lt;- seq(from=0, to=1, length = 9)<text:line-break/>b &lt;- seq(from=0, to=0.5, length = 9)<text:line-break/>a/b<text:line-break/>b/a<text:line-break/>1+b/a<text:line-break/>(1+b)/a</text:p>
      <text:p text:style-name="Preformatted_20_Text">a &lt;- rep( c(1,2), each=3 )<text:line-break/>b &lt;- rep( c(3,4), 6)<text:line-break/>a+b</text:p>
      <text:h text:style-name="Heading_20_2" text:outline-level="2"><text:bookmark-start text:name="__RefHeading___calculo_da_media_3"/><text:bookmark-start text:name="calculo_da_media"/>Cálculo da Média<text:bookmark-end text:name="__RefHeading___calculo_da_media_3"/><text:bookmark-end text:name="calculo_da_media"/></text:h>
      <text:p text:style-name="Text_20_body">Uma pessoa em dieta anotou seu peso mensalmente durante um ano e obteve os valores:</text:p>
      <text:p text:style-name="Preformatted_20_Text">pesos &lt;- c(78.4, 79.8, 76.0, 75.3, 77.4, 78.6, 77.9, 78.8, 79.2, 75.2, 75.0, 79.4)</text:p>
      <text:p text:style-name="Text_20_body">A diferença de peso entre um mês e o consecutivo é obtida pela função <text:span text:style-name="Source_20_Text">diff</text:span>:</text:p>
      <text:p text:style-name="Preformatted_20_Text"><text:line-break/>pesos.dif &lt;- diff(pesos)<text:line-break/></text:p>
      <text:p text:style-name="Text_20_body">Que tem a particularidade de retornar como resultado um vetor de tamanho igual ao comprimento do vetor de entrada, menos uma posição.</text:p>
      <text:p text:style-name="Preformatted_20_Text">length(pesos)<text:line-break/>length(pesos.dif)</text:p>
      <text:p text:style-name="Text_20_body">Vamos calcular o valor mínimo, máximo e médio do peso:</text:p>
      <text:p text:style-name="Preformatted_20_Text">max(pesos)<text:line-break/>min(pesos)<text:line-break/>mean(pesos)</text:p>
      <text:p text:style-name="Text_20_body">O valor mínimo e máximo também é obtido com:</text:p>
      <text:p text:style-name="Preformatted_20_Text">range(pesos)</text:p>
      <text:p text:style-name="Text_20_body">E mesmo que não tivéssemos a função <text:span text:style-name="Source_20_Text">mean</text:span> poderíamos calcular a média com:</text:p>
      <text:p text:style-name="Preformatted_20_Text">sum(pesos)/length(pesos)</text:p>
      <text:h text:style-name="Heading_20_2" text:outline-level="2"><text:bookmark-start text:name="__RefHeading___valores_faltantes_e_nao-numericos_4"/><text:bookmark-start text:name="valores_faltantes_e_nao-numericos"/>Valores Faltantes e Não-Numéricos<text:bookmark-end text:name="__RefHeading___valores_faltantes_e_nao-numericos_4"/><text:bookmark-end text:name="valores_faltantes_e_nao-numericos"/></text:h>
      <text:p text:style-name="Text_20_body">Calcule a média do logaritmo na base 10 das diferença de peso, obtidas no tutorial anterior (<text:a xlink:type="simple" xlink:href="http://labtrop.ib.usp.br/doku.php?id=bie5782:02_tutoriais:tutorial2:start#calculo_da_media" text:style-name="Internet_20_link" text:visited-style-name="Visited_20_Internet_20_Link">"Cálculo da Média"</text:a>): </text:p>
      <text:p text:style-name="Preformatted_20_Text">mean( log(pesos.dif, base=10) )</text:p>
      <text:p text:style-name="Text_20_body">Este comando retorna um aviso e um resultado não numérico, <text:span text:style-name="Source_20_Text">NaN</text:span>, pois não existem logaritmos de números negativos. <text:span text:style-name="Source_20_Text">NaN</text:span> significa <text:span text:style-name="Emphasis">Not a Number</text:span>, e serve para alertar que o usuário tentou realizar uma operação matemática não definida numericamente, como dividir por zero,</text:p>
      <text:p text:style-name="Preformatted_20_Text">pesos.dif<text:line-break/>log(pesos.dif, base=10)</text:p>
      <text:p text:style-name="Text_20_body">Basta um valor faltante (<text:span text:style-name="Source_20_Text">NA</text:span>, que significa <text:span text:style-name="Emphasis">Not Available</text:span>) ou não numérico (<text:span text:style-name="Source_20_Text">NaN</text:span>) para que operações numéricas retornem <text:span text:style-name="Source_20_Text">NA</text:span> e <text:span text:style-name="Source_20_Text">NaN</text:span>, respectivamente. Verifique:</text:p>
      <text:p text:style-name="Preformatted_20_Text">(falta.um &lt;- c(rep(10,9),NA))<text:line-break/>mean(falta.um)</text:p>
      <text:p text:style-name="Preformatted_20_Text">sqrt(-1:9)<text:line-break/>mean(sqrt(-1:9))</text:p>
      <text:p text:style-name="Text_20_body">Muitas funções têm um argumento lógico <text:span text:style-name="Source_20_Text">na.rm</text:span> que, se declarado verdadeiro, desconsidera os valores <text:span text:style-name="Source_20_Text">NA</text:span> e <text:span text:style-name="Source_20_Text">NaN</text:span>. Verifique:</text:p>
      <text:p text:style-name="Preformatted_20_Text">mean(falta.um, na.rm=TRUE)<text:line-break/>var(sqrt(-1:9), na.rm=TRUE)</text:p>
      <text:h text:style-name="Heading_20_2" text:outline-level="2"><text:bookmark-start text:name="__RefHeading___indice_de_shannon_5"/><text:bookmark-start text:name="indice_de_shannon"/>Índice de Shannon<text:bookmark-end text:name="__RefHeading___indice_de_shannon_5"/><text:bookmark-end text:name="indice_de_shannon"/></text:h>
      <text:p text:style-name="Text_20_body">O índice de diversidade de Shannon é dado pela fórmula:</text:p>
      <text:p text:style-name="Text_20_body">onde  é a proporção de indivíduos da espécie  em relação ao total de indivíduos. Construa um objeto de abundâncias de espécies em uma comunidade e calcule o valor do índice, usando objetos intermediários, e verificando-os:</text:p>
      <text:p text:style-name="Preformatted_20_Text">abund &lt;- c(13, 23, 29, 29, 30, 48, 72, 76, 83, 84, 86, 97,102, 229, 343)<text:line-break/>tot &lt;- sum(abund)<text:line-break/>tot<text:line-break/>pi &lt;- abund/tot<text:line-break/>pi<text:line-break/>log.pi &lt;- log(pi)<text:line-break/>log.pi<text:line-break/>pi.log.pi &lt;- pi*log.pi<text:line-break/>pi.log.pi<text:line-break/>H &lt;- - sum(pi.log.pi)<text:line-break/>H</text:p>
      <text:p text:style-name="Text_20_body">O mesmo cálculo pode ser feito em uma única linha com:</text:p>
      <text:p text:style-name="Preformatted_20_Text">-sum( abund/sum(abund) * log( abund/sum(abund) ) )</text:p>
      <text:p text:style-name="Text_20_body">Compare os resultados.</text:p>
      <text:h text:style-name="Heading_20_2" text:outline-level="2"><text:bookmark-start text:name="__RefHeading___onde_foi_parar_o_pi_6"/><text:bookmark-start text:name="onde_foi_parar_o_pi"/>Onde foi parar o pi?<text:bookmark-end text:name="__RefHeading___onde_foi_parar_o_pi_6"/><text:bookmark-end text:name="onde_foi_parar_o_pi"/></text:h>
      <text:p text:style-name="Text_20_body">No <text:a xlink:type="simple" xlink:href="http://labtrop.ib.usp.br/doku.php?id=bie5782:02_tutoriais:tutorial2:start#indice_de_shannon" text:style-name="Internet_20_link" text:visited-style-name="Visited_20_Internet_20_Link">tutorial anterior</text:a> criamos um objeto <text:span text:style-name="Source_20_Text">pi</text:span>, mas este é nome que o R usa para armazenar o número π<text:note text:id="ftn0" text:note-class="footnote"><text:note-citation text:label="1)">1)</text:note-citation><text:note-body><text:a xlink:type="simple" xlink:href="http://en.wikipedia.org/wiki/Pi" text:style-name="Internet_20_link" text:visited-style-name="Visited_20_Internet_20_Link">razão entre o perímetro e o diâmetro do círculo</text:a></text:note-body></text:note>!!! <draw:frame draw:style-name="media" draw:name="0" text:anchor-type="as-char" draw:z-index="0" svg:width="" svg:rel-width="100%" svg:height="0cm"><draw:image xlink:href="Pictures/78d16efa7bbd20a1279795996e36eafd.svg" xlink:type="simple" xlink:show="embed" xlink:actuate="onLoad"/></draw:frame></text:p>
      <text:p text:style-name="Text_20_body">Mas não se preocupe. O objeto <text:span text:style-name="Source_20_Text">pi</text:span> original pertence ao pacote <text:span text:style-name="Emphasis">base</text:span> e continua lá. </text:p>
      <text:p text:style-name="Text_20_body">Como o R busca qualquer objeto chamado na ordem estabelecida no <text:span text:style-name="Emphasis">search path</text:span> e como o seu workspace está na frente do pacote <text:span text:style-name="Emphasis">base</text:span>, ele irá usar o novo objeto <text:span text:style-name="Source_20_Text">pi</text:span> se você digitar apenas o nome do objeto, pois este será o primeiro objeto com este nome que ele encontrará.
Verifique o caminho de busca (<text:span text:style-name="Emphasis">search path</text:span>) com:</text:p>
      <text:p text:style-name="Preformatted_20_Text">search()</text:p>
      <text:p text:style-name="Text_20_body">Sua área de trabalho (<text:span text:style-name="Emphasis">workspace</text:span>) tem o nome padrão  <text:span text:style-name="Source_20_Text">.GlobalEnv</text:span>. Qual a posição dela no caminho de busca? Agora chame o objeto pi de seu <text:span text:style-name="Emphasis">workspace</text:span>:</text:p>
      <text:p text:style-name="Preformatted_20_Text">pi</text:p>
      <text:p text:style-name="Text_20_body">E chame o verdadeiro número π explicitando o ambiente (pacote) onde ele está:</text:p>
      <text:p text:style-name="Preformatted_20_Text">base::pi</text:p>
      <text:h text:style-name="Heading_20_2" text:outline-level="2"><text:bookmark-start text:name="__RefHeading___amplitude_de_uma_amostra_normal_7"/><text:bookmark-start text:name="amplitude_de_uma_amostra_normal"/>Amplitude de uma Amostra Normal<text:bookmark-end text:name="__RefHeading___amplitude_de_uma_amostra_normal_7"/><text:bookmark-end text:name="amplitude_de_uma_amostra_normal"/></text:h>
      <text:p text:style-name="Text_20_body">Vamos simular uma amostra de 10 valores, tomados de uma distribuição normal com média = 10 e desvio-padrão = 2,5:</text:p>
      <text:p text:style-name="Preformatted_20_Text">normal.1 &lt;- rnorm(10, mean = 10, sd = 2.5)</text:p>
      <text:p text:style-name="Text_20_body">Calcule mínimo e máximo e a amplitude destes valores:</text:p>
      <text:p text:style-name="Preformatted_20_Text">range(normal.1)<text:line-break/>diff( range(normal.1) )</text:p>
      <text:p text:style-name="Text_20_body">O que acontece à medida que aumentamos o tamanho da amostra? Verifique para simulações de 100, 1000 e 10000 valores:</text:p>
      <text:p text:style-name="Preformatted_20_Text">diff( range ( rnorm(100, mean = 10, sd = 0.5) ) )<text:line-break/>diff( range ( rnorm(1000, mean = 10, sd = 0.5) ) )<text:line-break/>diff( range ( rnorm(10000, mean = 10, sd = 0.5) ) )</text:p>
      <text:h text:style-name="Heading_20_2" text:outline-level="2"><text:bookmark-start text:name="__RefHeading___qui-quadrado_na_unha_8"/><text:bookmark-start text:name="qui-quadrado_na_unha"/>Qui-quadrado na unha<text:bookmark-end text:name="__RefHeading___qui-quadrado_na_unha_8"/><text:bookmark-end text:name="qui-quadrado_na_unha"/></text:h>
      <text:p text:style-name="Text_20_body">Um ecólogo estimou a proporção de cinco tipos de itens alimentares para uma espécie de ave em uma área, que foi de 60%, 28%, 9%, 2,5% e 0,5%. No mesmo local, amostrou ao acaso eventos de alimentação desta ave, contando quantos eventos foram de consumo de cada um dos itens. Os resultados das contagens foram 544, 285, 117, 54, 12, respectivamente.  </text:p>
      <text:p text:style-name="Text_20_body">Crie objetos com estes valores: </text:p>
      <text:p text:style-name="Preformatted_20_Text">disponivel &lt;- c(60,28,9,2.5,0.5)<text:line-break/>consumido &lt;- c(544,285,117,54,12)</text:p>
      <text:p text:style-name="Text_20_body">Será que esta espécie tem preferência por algum item? Se isso não acontecer, espera-se que 60% do total de itens consumidos sejam do primeiro tipo, e assim por diante. O total de itens consumidos é:</text:p>
      <text:p text:style-name="Preformatted_20_Text">tot.itens &lt;- sum(consumido)</text:p>
      <text:p text:style-name="Text_20_body">E os valores esperados pela hipótese de falta de preferência serão:</text:p>
      <text:p text:style-name="Preformatted_20_Text">esperado &lt;- tot.itens*disponivel/100</text:p>
      <text:p text:style-name="Text_20_body">O que resulta em um desvio de: </text:p>
      <text:p text:style-name="Preformatted_20_Text">desvio &lt;- consumido - esperado<text:line-break/>desvio</text:p>
      <text:p text:style-name="Text_20_body">Para testar esta diferença, calculamos o valor do Qui-quadrado, que é a somatória de cada desvio elevado ao quadrado e dividido pelo respectivo valor esperado:</text:p>
      <text:p text:style-name="Preformatted_20_Text">d.quad &lt;- desvio^2/esperado<text:line-break/>qui2 &lt;- sum(d.quad)<text:line-break/>qui2</text:p>
      <text:p text:style-name="Text_20_body">Qual a chance de um valor de Qui-quadrado maior ou igual a este ocorrer por acaso (ou seja, mesmo que não haja preferência)? Como são cinco itens alimentares, temos quatro graus de liberdade, e o que queremos saber é a probabilidade do Qui-quadrado sob a hipótese nula ter um valor igual ou maior ao observado. Obtemos isto com a função de probabilidade acumulada da distribuição de Qui-quadrado:</text:p>
      <text:p text:style-name="Preformatted_20_Text">pchisq(q=qui2, df=4, lower.tail=FALSE)</text:p>
      <text:p text:style-name="Text_20_body">A probabilidade é baixíssima, o que indica que o consumo não foi na proporção da disponibilidade dos itens alimentares. Usamos o argumento <text:span text:style-name="Source_20_Text">lower.tail=FALSE</text:span> para que a função retorne a probabilidade da parte que resta da distribuição, após este valor<text:note text:id="ftn1" text:note-class="footnote"><text:note-citation text:label="2)">2)</text:note-citation><text:note-body><text:p text:style-name="Text_20_body">mais rigorosamente, da área sob a curva a partir deste valor, isto é, a integral da função de densidade probabilística de Qui-quadrado deste valor até +∞</text:p></text:note-body></text:note>, que está representado em vermelho na figura abaixo:</text:p>
      <text:p text:style-name="Text_20_body"><draw:frame draw:style-name="media" draw:name="1" text:anchor-type="as-char" draw:z-index="1" svg:width="" svg:rel-width="100%" svg:height="0cm"><draw:image xlink:href="/var/www/html/farm/labtrop.ib.usp.br/data/media/bie5782/02_tutoriais/tut2fig1.png" xlink:type="simple" xlink:show="embed" xlink:actuate="onLoad"/></draw:frame></text:p>
      <text:h text:style-name="Heading_20_5" text:outline-level="5"><text:bookmark-start text:name="__RefHeading___extras_9"/><text:bookmark-start text:name="extras"/>Extras<text:bookmark-end text:name="__RefHeading___extras_9"/><text:bookmark-end text:name="extras"/></text:h>
      <text:p text:style-name="Text_20_body">Para reproduzir a figura acima digite os comandos abaixo. Para entender, veja a ajuda da função <text:span text:style-name="Source_20_Text">curve</text:span>.</text:p>
      <text:p text:style-name="Preformatted_20_Text">## Faz o grafico da funcao Qui-quadrado com 4 graus de liberdade,<text:line-break/>## veja ajuda funcao curve<text:line-break/>curve(dchisq(x, df=4),0,70, xlab="Qui-quadrado, 4 g.l.", ylab="Densidade probabilística")<text:line-break/>## Sobrepoe uma linha vermelha a partir <text:line-break/>##do valor calculado do Qui-quadrado<text:line-break/>curve(dchisq(x, df=4), 56.93, 70, add=T, col="red", lwd=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1::26:01</meta:creation-date>
    <dc:creator>Generated</dc:creator>
    <dc:date>2025-12-14T11::26:01</dc:date>
    <dc:language>en-US</dc:language>
    <meta:editing-cycles>1</meta:editing-cycles>
    <meta:editing-duration>PT0S</meta:editing-duration>
    <dc:title>cursos:ecor:02_tutoriais:tutorial2:start</dc:title>
  </office:meta>
</office:document-meta>
</file>