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abtrop.ib.usp.br/doku.php?id=bie5782:02_tutoriais:tutorial5:start" text:style-name="Internet_20_link" text:visited-style-name="Visited_20_Internet_20_Link">Tutorial</text:a></text:p>
        </text:list-item>
        <text:list-item>
          <text:p text:style-name="List_20_1_Content"> <text:a xlink:type="simple" xlink:href="http://labtrop.ib.usp.br/doku.php?id=bie5782:02_tutoriais:tutorial5b:start" text:style-name="Internet_20_link" text:visited-style-name="Visited_20_Internet_20_Link">Tutorial II</text:a></text:p>
        </text:list-item>
        <text:list-item>
          <text:p text:style-name="List_20_1_Content"> <text:a xlink:type="simple" xlink:href="http://labtrop.ib.usp.br/doku.php?id=bie5782:01_curso_atual:exercicios5" text:style-name="Internet_20_link" text:visited-style-name="Visited_20_Internet_20_Link"> Exercícios</text:a></text:p>
        </text:list-item>
        <text:list-item>
          <text:p text:style-name="List_20_1_Content_Last"> <text:a xlink:type="simple" xlink:href="http://labtrop.ib.usp.br/doku.php?id=bie5782:03_apostila:05a-graficos" text:style-name="Internet_20_link" text:visited-style-name="Visited_20_Internet_20_Link"> Apostila</text:a>  </text:p>
        </text:list-item>
      </text:list>
      <text:h text:style-name="Heading_20_1" text:outline-level="1"><text:bookmark text:name="cursos:ecor:02_tutoriais:tutorial5:start"/><text:bookmark-start text:name="__RefHeading___tutoriais_para_criacao_e_edicao_de_graficos_no_r_1"/><text:bookmark-start text:name="tutoriais_para_criacao_e_edicao_de_graficos_no_r"/>5. Tutoriais para Criação e Edição de Gráficos no R<text:bookmark-end text:name="__RefHeading___tutoriais_para_criacao_e_edicao_de_graficos_no_r_1"/><text:bookmark-end text:name="tutoriais_para_criacao_e_edicao_de_graficos_no_r"/></text:h>
      <text:h text:style-name="Heading_20_2" text:outline-level="2"><text:bookmark-start text:name="__RefHeading___orientacoes_gerais_2"/><text:bookmark-start text:name="orientacoes_gerais"/>Orientações Gerais<text:bookmark-end text:name="__RefHeading___orientacoes_gerais_2"/><text:bookmark-end text:name="orientacoes_gerais"/></text:h>
      <text:p text:style-name="Text_20_body">Aqui são apenas dados os códigos e funções, para você executar e entender como funcionam. Para entender as funções, leia antes o capítulo correspondente na <text:a xlink:type="simple" xlink:href="http://labtrop.ib.usp.br/doku.php?id=bie5782:03_apostila:05a-graficos" text:style-name="Internet_20_link" text:visited-style-name="Visited_20_Internet_20_Link">apostila</text:a>.  Experimente também mudar mais argumentos e funções além das apresentadas nos exercícios. </text:p>
      <text:h text:style-name="Heading_20_2" text:outline-level="2"><text:bookmark-start text:name="__RefHeading___criando_graficos_3"/><text:bookmark-start text:name="criando_graficos"/>Criando Gráficos<text:bookmark-end text:name="__RefHeading___criando_graficos_3"/><text:bookmark-end text:name="criando_graficos"/></text:h>
      <text:p text:style-name="Text_20_body">Há duas maneiras de se especificar as variáveis em gráficos:</text:p>
      <text:list text:style-name="List_20_1" text:continue-numbering="false">
        <text:list-item>
          <text:p text:style-name="LastListParagraph_List_20_1_Content_First"> Cartesiana:  plot(x,y)</text:p>
        </text:list-item>
      </text:list>
      <text:list text:style-name="List_20_1" text:continue-numbering="false">
        <text:list-item>
          <text:p text:style-name="LastListParagraph_List_20_1_Content_First"> Fórmula estatística: plot(y~x)</text:p>
        </text:list-item>
      </text:list>
      <text:p text:style-name="Text_20_body">Experimente as duas para criar alguns gráficos simples:</text:p>
      <text:p text:style-name="Preformatted_20_Text">riqueza &lt;- c(15,18,22,24,25,30,31,34,37,39,41,45)<text:line-break/>area &lt;- c(2,4.5,6,10,30,34,50,56,60,77.5,80,85)<text:line-break/>area.cate &lt;- rep(c("pequeno", "grande"), each=6)<text:line-break/><text:line-break/>plot(riqueza~area)<text:line-break/>plot(area,riqueza) # o mesmo que o anterior<text:line-break/>boxplot(riqueza~area.cate)</text:p>
      <text:h text:style-name="Heading_20_2" text:outline-level="2"><text:bookmark-start text:name="__RefHeading___editando_graficos_4"/><text:bookmark-start text:name="editando_graficos"/>Editando Gráficos<text:bookmark-end text:name="__RefHeading___editando_graficos_4"/><text:bookmark-end text:name="editando_graficos"/></text:h>
      <text:h text:style-name="Heading_20_3" text:outline-level="3"><text:bookmark-start text:name="__RefHeading___parametros_globais_e_locais_5"/><text:bookmark-start text:name="parametros_globais_e_locais"/>Parâmetros Globais e locais<text:bookmark-end text:name="__RefHeading___parametros_globais_e_locais_5"/><text:bookmark-end text:name="parametros_globais_e_locais"/></text:h>
      <text:p text:style-name="Text_20_body">Experimente o comando <text:span text:style-name="Source_20_Text">par</text:span> para modificar alguns parâmetros gráficos. Por exemplo, coloque as legendas dos eixos na vertical com:</text:p>
      <text:p text:style-name="Preformatted_20_Text"><text:line-break/> par(las=1)<text:line-break/> plot(riqueza~area)<text:line-break/></text:p>
      <text:p text:style-name="Text_20_body"> Para aumentar o tamanho dos elementos do gráfico, modifique o parâmetro <text:span text:style-name="Source_20_Text">cex</text:span>:</text:p>
      <text:p text:style-name="Preformatted_20_Text"><text:line-break/>par(cex=2)<text:line-break/>plot(riqueza~area)<text:line-break/></text:p>
      <text:p text:style-name="Text_20_body">Em ambos casos, os parâmetro gráficos foram modificados no dispositivo gráfico aberto, ou seja, ficaram retidos como padrão até a modificação do <text:span text:style-name="Source_20_Text">par</text:span> ou  fechamento do dispositivo. </text:p>
      <text:p text:style-name="Preformatted_20_Text"><text:line-break/><text:line-break/>boxplot(riqueza~area.cate)<text:line-break/></text:p>
      <text:p text:style-name="Text_20_body">O fechamento dos dispositivos pode ser feito de várias maneiras, fechando a janela gráfica com o mouse, fechando o dispositivo com a função <text:span text:style-name="Source_20_Text"> dev.off()</text:span> ou fechando todos os dispositivos abertos com a função <text:span text:style-name="Source_20_Text"> graphics.off() </text:span>. Abaixo, fechamos todos os dispositivos e refazemos o gráfico com o padrão básico do R.</text:p>
      <text:p text:style-name="Preformatted_20_Text">graphics.off()<text:line-break/>plot(riqueza~area)<text:line-break/><text:line-break/></text:p>
      <text:p text:style-name="Text_20_body">Alguns parâmetros gráficos só podem ser modificados através dos parâmetros do dispositivo usando o  <text:span text:style-name="Source_20_Text"> par() </text:span>, outros, podem ser modificados também nas funções de alto nível, aquelas que abrem o dispositivo e iniciam o gráfico como <text:span text:style-name="Source_20_Text"> plot(), hist(), boxplot(), image() </text:span></text:p>
      <text:p text:style-name="Preformatted_20_Text"><text:line-break/>plot(riqueza~area, cex = 2, las = 1)<text:line-break/></text:p>
      <text:p text:style-name="Text_20_body">Note que pode haver diferenças entre modificar os parâmetros gráficos globalmente ou na função de alto nível. Nesse caso, o <text:span text:style-name="Source_20_Text"> cex </text:span> só modificou o tamanho do símbolo, enquanto nos parâmetros globais modificou todos os elementos do gráfico (legenda, eixos, títulos, …).  Nesse último caso, o dispositivo não leva para o próximo gráfico os parâmetros modificados.</text:p>
      <text:p text:style-name="Preformatted_20_Text"><text:line-break/>boxplot(riqueza~area.cate)<text:line-break/></text:p>
      <text:p text:style-name="Text_20_body">Alguns outros parâmetros funcionam com alguns funções de alto nível e não com outras. Portanto, deve estar atento para quais parâmetros pode ser modificados localmente, veja o exemplo abaixo:</text:p>
      <text:p text:style-name="Preformatted_20_Text"><text:line-break/>plot(riqueza~area)<text:line-break/>plot(riqueza~area, bty="l", tcl=0.3)<text:line-break/></text:p>
      <text:p text:style-name="Text_20_body">Percebeu o que mudou?</text:p>
      <text:p text:style-name="Text_20_body">Agora tente:</text:p>
      <text:p text:style-name="Preformatted_20_Text">boxplot(riqueza~area.cate, bty="l", tcl=0.3)</text:p>
      <text:p text:style-name="Text_20_body">O que aconteceu?</text:p>
      <text:p text:style-name="Text_20_body">E agora?</text:p>
      <text:p text:style-name="Preformatted_20_Text">par(bty="l")<text:line-break/>par(tcl=0.3)<text:line-break/>boxplot(riqueza~area.cate)</text:p>
      <text:h text:style-name="Heading_20_2" text:outline-level="2"><text:bookmark-start text:name="__RefHeading___graficos_multiplos_e_margens_6"/><text:bookmark-start text:name="graficos_multiplos_e_margens"/>Gráficos Multiplos e Margens<text:bookmark-end text:name="__RefHeading___graficos_multiplos_e_margens_6"/><text:bookmark-end text:name="graficos_multiplos_e_margens"/></text:h>
      <text:p text:style-name="Text_20_body">O parâmetro <text:span text:style-name="Source_20_Text">mfrow</text:span> permite que o dispositivo gráfico seja repartido em painéis que recebem diferentes gráficos. Esse é um exemplo de parâmetro que só pode ser modificado pela função <text:span text:style-name="Source_20_Text">par()</text:span>. Por exemplo, para colocar dois gráficos em um mesmo dispositivo de tela, usamos:</text:p>
      <text:p text:style-name="Preformatted_20_Text"><text:line-break/>par(mfrow=c(2,1))<text:line-break/>plot(riqueza~area)<text:line-break/>boxplot(riqueza~area.cate)<text:line-break/><text:line-break/><text:line-break/>par(mfrow=c(1,2))<text:line-break/>plot(riqueza~area)<text:line-break/>boxplot(riqueza~area.cate)<text:line-break/></text:p>
      <text:p text:style-name="Text_20_body">Que pode ser combinado com <text:span text:style-name="Source_20_Text">mar</text:span> para mudar o tamanho das margens também:</text:p>
      <text:p text:style-name="Preformatted_20_Text"><text:line-break/>par(mfrow=c(2,1), mar=c(4,14,2,6))<text:line-break/>plot(riqueza~area)<text:line-break/>boxplot(riqueza~area.cate)<text:line-break/><text:line-break/><text:line-break/>par(mfrow=c(1,2))<text:line-break/>par(mar=c(14,4,8,2))<text:line-break/>plot(riqueza~area)<text:line-break/>boxplot(riqueza~area.cate)<text:line-break/><text:line-break/>par(mfrow=c(1,2))<text:line-break/>par(mar=c(8,4,8,1))<text:line-break/>plot(riqueza~area)<text:line-break/>par(mar=c(14,2,4,0.5))<text:line-break/>boxplot(riqueza~area.cate)</text:p>
      <text:h text:style-name="Heading_20_2" text:outline-level="2"><text:bookmark-start text:name="__RefHeading___inserindo_mais_informacoes_em_graficos_7"/><text:bookmark-start text:name="inserindo_mais_informacoes_em_graficos"/>Inserindo mais Informações em Gráficos<text:bookmark-end text:name="__RefHeading___inserindo_mais_informacoes_em_graficos_7"/><text:bookmark-end text:name="inserindo_mais_informacoes_em_graficos"/></text:h>
      <text:p text:style-name="Text_20_body">Dentre as várias funções existentes para se inserir informações em gráficos, existem sete que são bastante úteis.</text:p>
      <text:p text:style-name="Text_20_body">Usando as variáveis:</text:p>
      <text:p text:style-name="Preformatted_20_Text">riqueza &lt;- c(15,18,22,24,25,30,31,34,37,39,41,45)<text:line-break/>area &lt;- c(2,4.5,6,10,30,34,50,56,60,77.5,80,85)<text:line-break/>abundancia &lt;- rev(riqueza)</text:p>
      <text:p text:style-name="Text_20_body">Crie gráficos inserindo os parâmetros abaixo.</text:p>
      <text:h text:style-name="Heading_20_3" text:outline-level="3"><text:bookmark-start text:name="__RefHeading___lines_8"/><text:bookmark-start text:name="lines"/>lines()<text:bookmark-end text:name="__RefHeading___lines_8"/><text:bookmark-end text:name="lines"/></text:h>
      <text:p text:style-name="Text_20_body">Para inserir linhas retas ou curvas não-paramétricas (como <text:span text:style-name="Source_20_Text">lowess</text:span>, <text:span text:style-name="Source_20_Text">loess</text:span>, 
<text:span text:style-name="Source_20_Text">gam</text:span>, etc).</text:p>
      <text:p text:style-name="Preformatted_20_Text"> plot(riqueza~area)<text:line-break/> lines(lowess(area, riqueza))</text:p>
      <text:p text:style-name="Text_20_body">Um exemplo já conhecido: sobrepondo uma curva de densidade probabilística empírica a um histograma:</text:p>
      <text:p text:style-name="Preformatted_20_Text">##Duracao em minutos<text:s text:c="2"/>das erupções do Faithful Geiser, Yellowstone<text:line-break/>## Objeto faithful do pacote datasets<text:line-break/><text:line-break/>hist(faithful$eruptions,prob=TRUE)<text:line-break/>lines(density(faithful$eruptions),col="blue")</text:p>
      <text:h text:style-name="Heading_20_3" text:outline-level="3"><text:bookmark-start text:name="__RefHeading___abline_9"/><text:bookmark-start text:name="abline"/>abline()<text:bookmark-end text:name="__RefHeading___abline_9"/><text:bookmark-end text:name="abline"/></text:h>
      <text:p text:style-name="Text_20_body">Insira uma linha com intercepto e inclinação dados por números com</text:p>
      <text:p text:style-name="Preformatted_20_Text">##100 numeros de uma distribuicao uniforme entre 1 e 10<text:line-break/>x &lt;- runif(100, 1, 10)<text:line-break/>## Os mesmos numeros somados a um ruído normal de media zero<text:line-break/>## e desvio-padrao um:<text:line-break/>y &lt;- x+rnorm(100)<text:line-break/>##Scatterplot e linha teorica esperada<text:line-break/>plot(y~x)<text:line-break/>abline(0,1, col="blue")</text:p>
      <text:p text:style-name="Text_20_body">Agora veja o que acontece se o argumento da função <text:span text:style-name="Source_20_Text">abline</text:span> é o objeto resultante do ajuste de uma regressão linear simples, obtido com a função <text:span text:style-name="Source_20_Text">lm</text:span><text:note text:id="ftn0" text:note-class="footnote"><text:note-citation text:label="1)">1)</text:note-citation><text:note-body><text:p text:style-name="Text_20_body">detalhes na unidade sobre <text:a xlink:type="simple" xlink:href="http://labtrop.ib.usp.br/doku.php?id=bie5782:03_apostila:06-modelos" text:style-name="Internet_20_link" text:visited-style-name="Visited_20_Internet_20_Link">modelos lineares</text:a></text:p></text:note-body></text:note>:</text:p>
      <text:p text:style-name="Preformatted_20_Text">modelo &lt;-<text:s text:c="2"/>lm(riqueza~area)<text:line-break/>plot(riqueza~area)<text:line-break/>abline(modelo)</text:p>
      <text:p text:style-name="Text_20_body">E há ainda os argumentos <text:span text:style-name="Source_20_Text">h</text:span> e <text:span text:style-name="Source_20_Text">v</text:span> para linhas horizontais e verticais. Aqui traçamos as linhas que passam pelas médias de cada variável em um gráfico de dispersão.</text:p>
      <text:p text:style-name="Preformatted_20_Text">plot(riqueza~area)<text:line-break/>abline(v=mean(area))<text:line-break/>abline(h=mean(riqueza))</text:p>
      <text:p text:style-name="Text_20_body"><text:span text:style-name="Strong_20_Emphasis">Você sabia?</text:span> A reta da regressão linear simples sempre passa pelo ponto que é a interseção destas duas linhas. </text:p>
      <text:h text:style-name="Heading_20_3" text:outline-level="3"><text:bookmark-start text:name="__RefHeading___text_10"/><text:bookmark-start text:name="text"/>text()<text:bookmark-end text:name="__RefHeading___text_10"/><text:bookmark-end text:name="text"/></text:h>
      <text:p text:style-name="Text_20_body">Use esta função para inserir texto dentro do gráfico. O texto pode ser uma letra, 
um símbolo (muito usado para mostrar diferenciar classes no gráfico), uma palavra ou até mesmo uma frase:</text:p>
      <text:p text:style-name="Preformatted_20_Text">plot(riqueza~area)<text:line-break/>text(x=20,y=40,"texto")</text:p>
      <text:p text:style-name="Text_20_body">Você pode usar esta função para identificar identificar pontos em seu gráfico, ou plotar rótulos ao invés de pontos:</text:p>
      <text:p text:style-name="Preformatted_20_Text">require(MASS)# para objeto Animals<text:line-break/>head(Animals)# consulte o help para entender<text:line-break/>plot(brain~body, data=Animals, log="xy", type="n")<text:line-break/>text(y=Animals$brain,x=Animals$body,labels=rownames(Animals))</text:p>
      <text:h text:style-name="Heading_20_3" text:outline-level="3"><text:bookmark-start text:name="__RefHeading___mtext_11"/><text:bookmark-start text:name="mtext"/>mtext()<text:bookmark-end text:name="__RefHeading___mtext_11"/><text:bookmark-end text:name="mtext"/></text:h>
      <text:p text:style-name="Text_20_body">Esta função acrescenta texto nas margens do gráfico ou da janela gráfica. Consulte a página de ajuda para entender seus argumentos </text:p>
      <text:p text:style-name="Preformatted_20_Text">plot(riqueza~area)<text:line-break/>mtext("legenda no lado errado", side=4, line=0.9, at=20,cex=2, family="serif")</text:p>
      <text:h text:style-name="Heading_20_3" text:outline-level="3"><text:bookmark-start text:name="__RefHeading___par_new_true_12"/><text:bookmark-start text:name="par_new_true"/>par(new=TRUE)<text:bookmark-end text:name="__RefHeading___par_new_true_12"/><text:bookmark-end text:name="par_new_true"/></text:h>
      <text:p text:style-name="Text_20_body">Comando para sobrepor um novo gráfico a um gráfico já existente. Execute-o e compare com o obtido com o comando <text:span text:style-name="Source_20_Text">par(mfrow=c(2,2))</text:span></text:p>
      <text:p text:style-name="Preformatted_20_Text">plot(riqueza~area)<text:line-break/>par(new=TRUE)<text:line-break/>plot(abundancia~area)</text:p>
      <text:h text:style-name="Heading_20_3" text:outline-level="3"><text:bookmark-start text:name="__RefHeading___axis_13"/><text:bookmark-start text:name="axis"/>axis()<text:bookmark-end text:name="__RefHeading___axis_13"/><text:bookmark-end text:name="axis"/></text:h>
      <text:p text:style-name="Text_20_body">Para se inserir um eixo novo. Esta função é bastante usada nos casos em que se deseja ter dois gráfico dentro de uma mesma figura (ver <text:span text:style-name="Source_20_Text">par(new=TRUE)</text:span>), 
ou então se deseja controlar muitos dos parâmetros dos eixos (como em <text:span text:style-name="Source_20_Text">mtext()</text:span>).</text:p>
      <text:p text:style-name="Preformatted_20_Text">plot(riqueza~area)<text:line-break/>par(new=TRUE)<text:line-break/>plot(abundancia~area, axes=FALSE, ann=FALSE) ## começa com gráfico sem eixos<text:line-break/>axis(4) ## adiciona eixo</text:p>
      <text:h text:style-name="Heading_20_3" text:outline-level="3"><text:bookmark-start text:name="__RefHeading___arrows_rect_polygon_14"/><text:bookmark-start text:name="arrows_rect_polygon"/>arrows(), rect(), polygon()<text:bookmark-end text:name="__RefHeading___arrows_rect_polygon_14"/><text:bookmark-end text:name="arrows_rect_polygon"/></text:h>
      <text:p text:style-name="Text_20_body">Descubra o efeito destas funções, por exemplo:</text:p>
      <text:p text:style-name="Preformatted_20_Text">plot(riqueza~area)<text:line-break/>rect(20,20,40,40)</text:p>
      <text:h text:style-name="Heading_20_2" text:outline-level="2"><text:bookmark-start text:name="__RefHeading___salvando_graficos_15"/><text:bookmark-start text:name="salvando_graficos"/>Salvando Gráficos<text:bookmark-end text:name="__RefHeading___salvando_graficos_15"/><text:bookmark-end text:name="salvando_graficos"/></text:h>
      <text:p text:style-name="Text_20_body">Abra um dispositivo <text:span text:style-name="Emphasis">jpg</text:span> para armazenar um gráfico, com a função <text:span text:style-name="Source_20_Text">jpeg</text:span>, execute os comandos para criar o gráfico e fecehe o dispositivo:</text:p>
      <text:p text:style-name="Preformatted_20_Text">jpeg(filename = "Rplotaula.jpg", width = 480, height = 480, <text:line-break/><text:s text:c="5"/>units = "px", pointsize = 12, quality = 100,<text:line-break/><text:s text:c="5"/>bg = "white",<text:s text:c="2"/>res = NA)<text:line-break/><text:line-break/>par(mfrow=c(1,2))<text:line-break/>par(mar=c(14,4,8,2))<text:line-break/>plot(riqueza~area)<text:line-break/>boxplot(riqueza~area.cate)<text:line-break/><text:line-break/>dev.off() ## fecha o dispositivo jpg</text:p>
      <text:p text:style-name="Text_20_body">Verifique em seu diretório de trabalho se há agora uma figura <text:span text:style-name="Emphasis">jpg</text:span> com o nome “Rplotaula.jpg”.</text:p>
      <text:p text:style-name="Text_20_body">Agora abra um dispositivo gráfico cria arquivos com numeração sequencial, envie para ele dois gráficos e feche o dispositivo:</text:p>
      <text:p text:style-name="Preformatted_20_Text">png("meugrafico%02d.png")<text:line-break/>plot(riqueza~area)<text:line-break/>boxplot(riqueza~area.cate)<text:line-break/>dev.off()</text:p>
      <text:p text:style-name="Text_20_body">Qual a diferença no resultado deste comando e do anterior?</text:p>
      <text:h text:style-name="Heading_20_2" text:outline-level="2"><text:bookmark-start text:name="__RefHeading___manipulacao_de_dispositivos_graficos_16"/><text:bookmark-start text:name="manipulacao_de_dispositivos_graficos"/>Manipulação de dispositivos gráficos<text:bookmark-end text:name="__RefHeading___manipulacao_de_dispositivos_graficos_16"/><text:bookmark-end text:name="manipulacao_de_dispositivos_graficos"/></text:h>
      <text:p text:style-name="Text_20_body">Feche toda as janelas de gráficos do R e execute um comando <text:span text:style-name="Source_20_Text">plot</text:span>, o que irá abrir um <text:a xlink:type="simple" xlink:href="http://labtrop.ib.usp.br/doku.php?id=bie5782:03_apostila:05a-graficos#dispositivos_graficos" text:style-name="Internet_20_link" text:visited-style-name="Visited_20_Internet_20_Link">dispositivo gráfico de tela</text:a>:</text:p>
      <text:p text:style-name="Preformatted_20_Text">plot(riqueza~area)</text:p>
      <text:p text:style-name="Text_20_body">Agora abra um novo dispositivo gráfico de tela:</text:p>
      <text:p text:style-name="Preformatted_20_Text">&gt; x11()</text:p>
      <text:p text:style-name="Text_20_body">Uma nova janela gráfica em branco se abrirá, na margem superior da qual você verá a indicação de que agora este é o dispositivo ativo, <text:span text:style-name="Emphasis">e.g.</text:span>:</text:p>
      <text:p text:style-name="Text_20_body"><draw:frame draw:style-name="media" draw:name="Duas janelas gráficas abertas no R em Windows Legend" text:anchor-type="as-char" draw:z-index="0" svg:width="13.229166666667cm"><draw:text-box><text:p text:style-name="legendcenter"><draw:frame draw:style-name="media" draw:name="Duas janelas gráficas abertas no R em Windows" text:anchor-type="as-char" draw:z-index="0" svg:width="13.229166666667cm" svg:height="13.229166666667cm"><draw:image xlink:href="/var/www/html/farm/labtrop.ib.usp.br/data/media/bie5782/03_apostila/janelas_graficas_ruindous.png" xlink:type="simple" xlink:show="embed" xlink:actuate="onLoad"/></draw:frame>Duas janelas gráficas abertas no R em Windows</text:p></draw:text-box></draw:frame></text:p>
      <text:p text:style-name="Text_20_body">Verifique que agora o dispositivo ativo é o de número 3, e ative o dispositivo 2:</text:p>
      <text:p text:style-name="Preformatted_20_Text">dev.cur()<text:line-break/>dev.set(which=2)</text:p>
      <text:p text:style-name="Text_20_body">Agora um dispositivo gráfico png e outro pdf:</text:p>
      <text:p text:style-name="Preformatted_20_Text">png("figura%02d.png")<text:line-break/>pdf("figura%02d.pdf")</text:p>
      <text:p text:style-name="Text_20_body">Quantos dispositivos estão abertos? Obtenha a lista com</text:p>
      <text:p text:style-name="Preformatted_20_Text">dev.list()</text:p>
      <text:p text:style-name="Text_20_body">Mas apenas umestá ativo, isto é, recebe a saída dos comandos gráficos. Descubra qual é com</text:p>
      <text:p text:style-name="Preformatted_20_Text">dev.cur()</text:p>
      <text:p text:style-name="Text_20_body">E altere para o dispositivo 3 com</text:p>
      <text:p text:style-name="Preformatted_20_Text">dev.set(3)<text:line-break/>dev.cur() #verificando</text:p>
      <text:p text:style-name="Text_20_body">Agora experimente fechar dispositivos com o comando <text:span text:style-name="Source_20_Text">dev.off</text:span>:</text:p>
      <text:p text:style-name="Preformatted_20_Text">dev.list()<text:line-break/>dev.cur()<text:line-break/>dev.off() # quem foi fechado?<text:line-break/>dev.list() # verificando<text:line-break/>dev.cur() # e quem é o ativo agora?</text:p>
      <text:h text:style-name="Heading_20_2" text:outline-level="2"><text:bookmark-start text:name="__RefHeading___proximos_passos_17"/><text:bookmark-start text:name="proximos_passos"/>Próximos passos<text:bookmark-end text:name="__RefHeading___proximos_passos_17"/><text:bookmark-end text:name="proximos_passos"/></text:h>
      <text:p text:style-name="Text_20_body">Para mais informações sobre a edição de gráficos siga para a <text:a xlink:type="simple" xlink:href="http://labtrop.ib.usp.br/doku.php?id=bie5782:03_apostila:05a-graficos" text:style-name="Internet_20_link" text:visited-style-name="Visited_20_Internet_20_Link">05a-graficos</text:a>. Nesse wiki focamos no uso das ferramentas básicas do R e nesse tutorial no pacote <text:span text:style-name="Source_20_Text">graphics</text:span> carregado por padrão na sessão do R. O pacote para elaboração de gráficos chamado <text:span text:style-name="Source_20_Text">ggplot2</text:span> vem se tornando muito popular nos últimos anos, mas apresenta uma sintaxe muito diferente da usual no R. Por essa razão preferimos deixá-lo de fora do nosso material. Existem muitos bons tutoriais sobre o <text:span text:style-name="Source_20_Text">ggplot2</text:span>, inclusive um ótimo feito pelo colaborador da disciplina Gustavo Burin Ferreira, caso tenha interesse acesse:</text:p>
      <text:list text:style-name="List_20_1" text:continue-numbering="false">
        <text:list-item>
          <text:p text:style-name="LastListParagraph_List_20_1_Content_First"> <text:a xlink:type="simple" xlink:href="https://blog.gburin.com/tutorial-de-ggplot2" text:style-name="Internet_20_link" text:visited-style-name="Visited_20_Internet_20_Link">https://blog.gburin.com/tutorial-de-ggplot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3:02</meta:creation-date>
    <dc:creator>Generated</dc:creator>
    <dc:date>2025-12-14T11::23:02</dc:date>
    <dc:language>en-US</dc:language>
    <meta:editing-cycles>1</meta:editing-cycles>
    <meta:editing-duration>PT0S</meta:editing-duration>
    <dc:title>cursos:ecor:02_tutoriais:tutorial5:start</dc:title>
  </office:meta>
</office:document-meta>
</file>