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abtrop.ib.usp.br/doku.php?id=bie5782:02_tutoriais:tutorial5:start" text:style-name="Internet_20_link" text:visited-style-name="Visited_20_Internet_20_Link">Tutorial</text:a></text:p>
        </text:list-item>
        <text:list-item>
          <text:p text:style-name="List_20_1_Content"> <text:a xlink:type="simple" xlink:href="http://labtrop.ib.usp.br/doku.php?id=bie5782:02_tutoriais:tutorial5b:start" text:style-name="Internet_20_link" text:visited-style-name="Visited_20_Internet_20_Link">Tutorial II</text:a></text:p>
        </text:list-item>
        <text:list-item>
          <text:p text:style-name="List_20_1_Content"> <text:a xlink:type="simple" xlink:href="http://labtrop.ib.usp.br/doku.php?id=bie5782:01_curso_atual:exercicios5" text:style-name="Internet_20_link" text:visited-style-name="Visited_20_Internet_20_Link"> Exercícios</text:a></text:p>
        </text:list-item>
        <text:list-item>
          <text:p text:style-name="List_20_1_Content_Last"> <text:a xlink:type="simple" xlink:href="http://labtrop.ib.usp.br/doku.php?id=bie5782:03_apostila:05a-graficos" text:style-name="Internet_20_link" text:visited-style-name="Visited_20_Internet_20_Link"> Apostila</text:a>  </text:p>
        </text:list-item>
      </text:list>
      <text:h text:style-name="Heading_20_1" text:outline-level="1"><text:bookmark text:name="cursos:ecor:02_tutoriais:tutorial5b:start"/><text:bookmark-start text:name="__RefHeading___procedimento_para_a_construcao_de_graficos_no_r_1"/><text:bookmark-start text:name="procedimento_para_a_construcao_de_graficos_no_r"/>Procedimento para a construção de gráficos no R<text:bookmark-end text:name="__RefHeading___procedimento_para_a_construcao_de_graficos_no_r_1"/><text:bookmark-end text:name="procedimento_para_a_construcao_de_graficos_no_r"/></text:h>
      <text:p text:style-name="Text_20_body">Nesse tutorial apresentamos um procedimento para a construção de gráficos no R, incluindo cada elemento separadamente. O objetivo é mostrar como é possível editar e incluir elementos gráficos da forma que desejar. Utilizaremos para isso a modificação de um gráfico publicado por uma de nossas primeiras alunas <text:note text:id="ftn0" text:note-class="footnote"><text:note-citation text:label="1)">1)</text:note-citation><text:note-body><text:p text:style-name="Text_20_body">Camila Castanho</text:p></text:note-body></text:note>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21.166666666667cm" style:rel-height="scale"><draw:image xlink:href="/var/www/html/farm/labtrop.ib.usp.br/data/media/bie5782/02_tutoriais/tutorial5b/metagraf.jpg" xlink:type="simple" xlink:show="embed" xlink:actuate="onLoad"/></draw:frame>
 Gráfico publicado em  <text:a xlink:type="simple" xlink:href="https://peerj.com/articles/768/" text:style-name="Internet_20_link" text:visited-style-name="Visited_20_Internet_20_Link">Castanho et. al. 2015. A meta-analysis of plant facilitation in coastal dune systems: responses, regions, and research gaps. PeerJ</text:a></text:p></table:table-cell></table:table-row></table:table></draw:text-box></draw:frame></text:p>
      <text:p text:style-name="Text_20_body">Para simplificar, vamos fazer apenas um dos painéis acima.</text:p>
      <text:h text:style-name="Heading_20_2" text:outline-level="2"><text:bookmark-start text:name="__RefHeading___criando_o_layout_2"/><text:bookmark-start text:name="criando_o_layout"/>Criando o layout<text:bookmark-end text:name="__RefHeading___criando_o_layout_2"/><text:bookmark-end text:name="criando_o_layout"/></text:h>
      <text:p text:style-name="Text_20_body">A função layout cria paineis de diferentes tamanhos no dispositivo gráfico. No nosso caso vamos criar duas colunas, a direita com 80%  da largura total. O primeiro argumento da função é uma matriz com o sequência com que os painéis irão ser desenhados</text:p>
      <text:p text:style-name="Preformatted_20_Text">layout(matrix(c(1,2),ncol=2, nrow=1), width=c(8,2))<text:line-break/>layout.show(2) # mostra o layout dos dois paineis<text:line-break/><text:line-break/></text:p>
      <text:h text:style-name="Heading_20_2" text:outline-level="2"><text:bookmark-start text:name="__RefHeading___iniciando_o_primeiro_painel_3"/><text:bookmark-start text:name="iniciando_o_primeiro_painel"/>Iniciando o primeiro painel<text:bookmark-end text:name="__RefHeading___iniciando_o_primeiro_painel_3"/><text:bookmark-end text:name="iniciando_o_primeiro_painel"/></text:h>
      <text:p text:style-name="Text_20_body">Primeiro ajustamos o parâmetros gráficos do primeiro painel (no caso a margem), em seguida construímos o espaço de coordenadas sem nenhum elemento, apenas algumas legendas;</text:p>
      <text:p text:style-name="Preformatted_20_Text">par (mar=c(5,4,4,3.5))#controla tamanhos das margens<text:line-break/>plot(x=NULL,y=NULL, xlim=c(-1.5,2.5), ylim=c(0.5,7.5),type="n", yaxt="n", xlab="Effect Size (lnOR)", ylab="", main="SURVIVAL")<text:line-break/></text:p>
      <text:h text:style-name="Heading_20_3" text:outline-level="3"><text:bookmark-start text:name="__RefHeading___linhas_guias_e_eixo_4"/><text:bookmark-start text:name="linhas_guias_e_eixo"/>Linhas guias e eixo<text:bookmark-end text:name="__RefHeading___linhas_guias_e_eixo_4"/><text:bookmark-end text:name="linhas_guias_e_eixo"/></text:h>
      <text:p text:style-name="Preformatted_20_Text"><text:line-break/>abline (v=0, lty=2) ## desenha linhas de regressão (a+bx) ou v=vertical, h=horizontal<text:line-break/>abline (h=c(3,6))<text:line-break/>axis(side=4, at=c(1,2,4,5,7), labels=c("adult (2)", "young (28)", "temperate (28)", "tropical (2)", "overall (30)"),las=2 ) # desenha o eixo<text:line-break/></text:p>
      <text:h text:style-name="Heading_20_3" text:outline-level="3"><text:bookmark-start text:name="__RefHeading___inserindo_os_dados_5"/><text:bookmark-start text:name="inserindo_os_dados"/>Inserindo os dados<text:bookmark-end text:name="__RefHeading___inserindo_os_dados_5"/><text:bookmark-end text:name="inserindo_os_dados"/></text:h>
      <text:p text:style-name="Preformatted_20_Text">#ADULT<text:line-break/><text:line-break/>points (x=-0.577,y=1, pch=19) # pch: tipo de simbolo<text:line-break/>points (x=-1.2,y=1, pch="|", cex=1.2)<text:line-break/>points (x= 0.05,y=1, pch="|", cex=1.2)<text:line-break/>segments(x0=-1.2, y0=1, x1= 0.05, y1=1) # um segmento<text:line-break/><text:line-break/>#YOUNG<text:line-break/><text:line-break/>points (x=0.87,y=2, pch=19)<text:line-break/>points (x=-0.05,y=2, pch="|")<text:line-break/>points (x=1.1,y=2, pch="|")<text:line-break/>segments(x=1.1, y0=2, x1=-0.05, y1=2)<text:line-break/><text:line-break/>#TEMPERATE<text:line-break/><text:line-break/>points (x=0.01,y=4, pch=19)<text:line-break/>points (x=-0.07,y=4, pch="|")<text:line-break/>points (x=0.5,y=4, pch="|")<text:line-break/>segments(x=-0.07, y0=4, x1=0.5, y1=4)<text:line-break/><text:line-break/>#TROPICAL<text:line-break/><text:line-break/>points (x=1.06,y=5, pch=19)<text:line-break/>points (x=0.946,y=5, pch="|")<text:line-break/>points (x=2.073,y=5, pch="|")<text:line-break/>segments(x=2.073, y0=5, x1=0.946, y1=5)<text:line-break/><text:line-break/>#OVERALL<text:line-break/><text:line-break/>points (x=0.457,y=7, pch=19)<text:line-break/>points (x=0.025,y=7, pch="|")<text:line-break/>points (x=0.847,y=7, pch="|")<text:line-break/>segments(x=0.025, y0=7, x1=0.847, y1=7)<text:line-break/></text:p>
      <text:h text:style-name="Heading_20_2" text:outline-level="2"><text:bookmark-start text:name="__RefHeading___segundo_painel_6"/><text:bookmark-start text:name="segundo_painel"/>Segundo painel<text:bookmark-end text:name="__RefHeading___segundo_painel_6"/><text:bookmark-end text:name="segundo_painel"/></text:h>
      <text:p text:style-name="Text_20_body">Criamos esse painel apenas para acrescentar legenda</text:p>
      <text:p text:style-name="Preformatted_20_Text"><text:line-break/>par (mar=c(5,4,4,2.9))#controla tamanhos das margens<text:line-break/>plot(x=NULL,y=NULL, xlim=c(0,2), ylim=c(0.5,7.5),type="n", xaxt="n", yaxt="n",xlab="", ylab="", bty="n") # bty: tipo de caixa no limite do gráfico; xaxt: tipo de eixo x <text:line-break/>points(x=0.5, y=0.4, pch="-")<text:line-break/>points (x=0.5, y=2.6, pch="-")<text:line-break/>segments(x0=0.5, y0=0.4, x1=0.5, y1=2.6)<text:line-break/>axis(side=4, at=1.5, labels= "Target life stage", lwd.ticks=0)<text:line-break/>points(x=0.5, y=3.4, pch="-")<text:line-break/>points (x=0.5, y=5.6, pch="-")<text:line-break/>segments(x0=0.5, y0=3.4, x1=0.5, y1=5.6)<text:line-break/>axis(side=4, at=4.5, labels= "Geographic region", lwd.ticks=0)<text:line-break/></text:p>
      <text:p text:style-name="Text_20_body">.</text:p>
      <text:h text:style-name="Heading_20_2" text:outline-level="2"><text:bookmark-start text:name="__RefHeading___salvando_o_grafico_7"/><text:bookmark-start text:name="salvando_o_grafico"/>Salvando o gráfico<text:bookmark-end text:name="__RefHeading___salvando_o_grafico_7"/><text:bookmark-end text:name="salvando_o_grafico"/></text:h>
      <text:p text:style-name="Text_20_body">Para salvar o gráfico em um arquivo, pode-se utilizar a função savePlot. Para ter mais controle da qualidade gráfica é necessário usar um dispositivo de arquivo (funções <text:span text:style-name="Source_20_Text">tiff</text:span>, <text:span text:style-name="Source_20_Text">jpeg</text:span>, <text:span text:style-name="Source_20_Text">png</text:span>, por exemplo).</text:p>
      <text:p text:style-name="Preformatted_20_Text">savePlot("metaGraf.png", type= "png")<text:line-break/><text:line-break/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lementos de mesmo tipo podem ser inseridos conjuntamente sem a necessidade de utilizar um comando para cada elemento. Para isso é preciso construir vetores com os valores concatenados nas posições corretas. 
Veja abaixo um código simplificado do gráfico.</text:p></table:table-cell></table:table-row></table:table></draw:text-box></draw:frame></text:p>
      <text:h text:style-name="Heading_20_2" text:outline-level="2"><text:bookmark-start text:name="__RefHeading___codigo_simplificado_8"/><text:bookmark-start text:name="codigo_simplificado"/>Código simplificado<text:bookmark-end text:name="__RefHeading___codigo_simplificado_8"/><text:bookmark-end text:name="codigo_simplificado"/></text:h>
      <text:p text:style-name="Preformatted_20_Text">layout (matrix(c(1,2),ncol=2, nrow=1), width=c(8,2))<text:line-break/>par (mar=c(5,4,4,3.5))#controla tamanhos das margens<text:line-break/>plot(x=NULL,y=NULL, xlim=c(-1.5,2.5), ylim=c(0.5,7.5),type="n", yaxt="n", xlab="Effect Size (lnOR)", ylab="", main="SURVIVAL")<text:line-break/>abline (v=0, lty=2) ## desenha linhas de regressão (a+bx) ou v=vertical, h=horizontal<text:line-break/>abline (h=c(3,6))<text:line-break/>axis(side=4, at=c(1,2,4,5,7), labels=c("adult (2)", "young (28)", "temperate (28)", "tropical (2)", "overall (30)"),las=2 ) # desenha o eixo<text:line-break/>points (x=c(-0.577, 0.87, 0.01, 1.06,0.457), y=c(1,2, 4, 5, 7), pch=19 ) #medias<text:line-break/>points (x=c(-1.2, 0.05, 0.05, 1.1, -0.07, 0.5, .946,2.073, 0.025,0.847), y=rep(c(1,2, 4, 5, 7),each=2), pch= "|" )# limites do IC 95% (pch= tipo de simbolo)<text:line-break/>segments(x=c(-1.2,<text:s text:c="2"/>0.05, -0.07, .946, 0.025), y0=c(1,2, 4, 5, 7), x1=c( 0.05, 1.1, 0.5,2.073,0.847), y1=c(1,2, 4, 5, 7)) # os segmentos do IC<text:line-break/>#SEGUNDA PARTE<text:line-break/>par (mar=c(5,4,4,2.9))#controla tamanhos das margens<text:line-break/>plot(x=NULL,y=NULL, xlim=c(0,2), ylim=c(0.5,7.5),type="n", xaxt="n", yaxt="n",xlab="", ylab="", bty="n") # bty: tipo de caixa no limite do gráfico; xaxt: tipo de eixo x <text:line-break/>points(x=rep(c(0.5),4), y=c(0.4, 2.6, 3.4, 5.6), pch="-")<text:line-break/>segments(x0=c(0.5, 0.5), y0=c(0.4, 3.4), x1=c(0.5,0.5), y1=c(2.6, 5.6))<text:line-break/>axis(side=4, at=1.5, labels= "Target life stage", lwd.ticks=0)<text:line-break/>axis(side=4, at=4.5, labels= "Geographic region", lwd.ticks=0)<text:line-break/>#para salvar em JPEG ou outras extensões<text:line-break/>savePlot("metagraf.png", type="png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1::23:02</meta:creation-date>
    <dc:creator>Generated</dc:creator>
    <dc:date>2025-12-14T11::23:02</dc:date>
    <dc:language>en-US</dc:language>
    <meta:editing-cycles>1</meta:editing-cycles>
    <meta:editing-duration>PT0S</meta:editing-duration>
    <dc:title>cursos:ecor:02_tutoriais:tutorial5b:start</dc:title>
  </office:meta>
</office:document-meta>
</file>