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list text:style-name="List_20_1" text:continue-numbering="false">
        <text:list-item>
          <text:p text:style-name="List_20_1_Content_First"> <text:a xlink:type="simple" xlink:href="http://labtrop.ib.usp.br/doku.php?id=bie5782:02_tutoriais:tutorial6:start" text:style-name="Internet_20_link" text:visited-style-name="Visited_20_Internet_20_Link">Tutorial</text:a></text:p>
        </text:list-item>
        <text:list-item>
          <text:p text:style-name="List_20_1_Content"> <text:a xlink:type="simple" xlink:href="http://labtrop.ib.usp.br/doku.php?id=bie5782:01_curso_atual:exercicios6" text:style-name="Internet_20_link" text:visited-style-name="Visited_20_Internet_20_Link"> Exercícios</text:a></text:p>
        </text:list-item>
        <text:list-item>
          <text:p text:style-name="List_20_1_Content_Last"> <text:a xlink:type="simple" xlink:href="http://labtrop.ib.usp.br/doku.php?id=bie5782:03_apostila:06-significa" text:style-name="Internet_20_link" text:visited-style-name="Visited_20_Internet_20_Link"> Apostila</text:a>  </text:p>
        </text:list-item>
      </text:list>
      <text:h text:style-name="Heading_20_1" text:outline-level="1"><text:bookmark text:name="cursos:ecor:02_tutoriais:tutorial6:start"/><text:bookmark-start text:name="__RefHeading___tutoriais_de_testes_de_significancia_1"/><text:bookmark-start text:name="tutoriais_de_testes_de_significancia"/>6. Tutoriais de Testes de Significância<text:bookmark-end text:name="__RefHeading___tutoriais_de_testes_de_significancia_1"/><text:bookmark-end text:name="tutoriais_de_testes_de_significancia"/></text:h>
      <text:h text:style-name="Heading_20_2" text:outline-level="2"><text:bookmark-start text:name="__RefHeading___chacal_2"/><text:bookmark-start text:name="chacal"/>Chacal<text:bookmark-end text:name="__RefHeading___chacal_2"/><text:bookmark-end text:name="chacal"/></text:h>
      <text:p text:style-name="Text_20_body">Vamos entrar os dados de comprimento da mandíbula de machos e fêmeas de chacal. Esses dados reais farão parte do nosso tutorial. Veja cada um dos objetos criados, sua estrutura e sua classe.</text:p>
      <text:p text:style-name="Preformatted_20_Text"><text:line-break/>macho=c(120,107,110,116, 114, 111, 113,117,114,112)<text:line-break/>femea=c(110,111,107, 108,110,105,107,106,111,111)<text:line-break/><text:line-break/>media.m=mean(macho)<text:line-break/>media.m<text:line-break/>media.f=mean(femea)<text:line-break/>media.f<text:line-break/>chacal=c(macho,femea)<text:line-break/>sexo=factor(rep(c("macho","femea"),each=10))<text:line-break/></text:p>
      <text:h text:style-name="Heading_20_2" text:outline-level="2"><text:bookmark-start text:name="__RefHeading___dois_grafico_para_ver_os_mesmos_dados_3"/><text:bookmark-start text:name="dois_grafico_para_ver_os_mesmos_dados"/>Dois Gráfico para ver os mesmos dados<text:bookmark-end text:name="__RefHeading___dois_grafico_para_ver_os_mesmos_dados_3"/><text:bookmark-end text:name="dois_grafico_para_ver_os_mesmos_dados"/></text:h>
      <text:p text:style-name="Text_20_body">Produza o boxplot dos dados com a função boxplot e compare com a outra função (mais de uma linha). Em qual gráfico vc. se sente mais seguro para afirmar que há diferenças entre os grupos?
Você acredita que uma diferença média de cerca de 5mm na mandíbula possa ser importante?</text:p>
      <text:p text:style-name="Preformatted_20_Text">boxplot(chacal~sexo)<text:line-break/><text:line-break/>plot(1:20,chacal, pch=rep(c(15,16),each=10),col=rep(1:2,each=10))<text:line-break/><text:tab/>for(i in 1:10)<text:line-break/><text:tab/>{<text:line-break/><text:tab/>lines(c(i,i),c(chacal[i],media.m),col=1)<text:line-break/><text:tab/>}<text:line-break/><text:tab/>for(j in 11:20)<text:line-break/><text:tab/>{<text:line-break/><text:tab/>lines(c(j,j),c(chacal[j],media.f),col=2)<text:line-break/><text:tab/>}<text:line-break/><text:line-break/>lines(c(1,10),c(media.m,media.m),col=1)<text:line-break/>lines(c(11,20),c(media.f,media.f),col=2)<text:line-break/></text:p>
      <text:h text:style-name="Heading_20_2" text:outline-level="2"><text:bookmark-start text:name="__RefHeading___iniciando_a_simulacao_4"/><text:bookmark-start text:name="iniciando_a_simulacao"/>Iniciando a Simulação<text:bookmark-end text:name="__RefHeading___iniciando_a_simulacao_4"/><text:bookmark-end text:name="iniciando_a_simulacao"/></text:h>
      <text:h text:style-name="Heading_20_3" text:outline-level="3"><text:bookmark-start text:name="__RefHeading___calculando_a_diferenca_entre_medias_5"/><text:bookmark-start text:name="calculando_a_diferenca_entre_medias"/>Calculando a diferença entre médias<text:bookmark-end text:name="__RefHeading___calculando_a_diferenca_entre_medias_5"/><text:bookmark-end text:name="calculando_a_diferenca_entre_medias"/></text:h>
      <text:p text:style-name="Preformatted_20_Text">mean(chacal)<text:line-break/>sd(chacal)<text:line-break/>mean(femea)-mean(macho)<text:line-break/>mean(macho)-mean(femea)<text:line-break/>dif=round(abs(mean(femea)-mean(macho)), 1)<text:line-break/>dif</text:p>
      <text:p text:style-name="Text_20_body"><text:span text:style-name="Strong_20_Emphasis">Perguntas:</text:span></text:p>
      <text:list text:style-name="List_20_1" text:continue-numbering="false">
        <text:list-item>
          <text:p text:style-name="List_20_1_Content_First"> Essa diferença pode ser gerada pelo acaso?</text:p>
        </text:list-item>
        <text:list-item>
          <text:p text:style-name="List_20_1_Content_Last">Qual a possibilidade dessa diferença ser gerada pelo acaso?</text:p>
        </text:list-item>
      </text:list>
      <text:p text:style-name="Text_20_body"><text:span text:style-name="Strong_20_Emphasis"> Nos comandos do gráfico, abaixo: </text:span></text:p>
      <text:list text:style-name="List_20_1" text:continue-numbering="false">
        <text:list-item>
          <text:p text:style-name="LastListParagraph_List_20_1_Content_First"> O histograma é a amostra, e a curva é uma simulação da população que a média e o desvio padrão da amostra produzem.  </text:p>
        </text:list-item>
      </text:list>
      <text:p text:style-name="Preformatted_20_Text">hist(chacal, freq=FALSE,xlim=c(95,125))<text:line-break/>curve(exp=dnorm(x, mean=mean(chacal),sd=sd(chacal)),from=95,to=125, col="red", add=T)</text:p>
      <text:h text:style-name="Heading_20_2" text:outline-level="2"><text:bookmark-start text:name="__RefHeading___simulando_dados_6"/><text:bookmark-start text:name="simulando_dados"/>Simulando Dados<text:bookmark-end text:name="__RefHeading___simulando_dados_6"/><text:bookmark-end text:name="simulando_dados"/></text:h>
      <text:p text:style-name="Text_20_body">Utilizando as estimativas de parâmetros da amostra podemos simular uma amostra aleatória de uma população:</text:p>
      <text:p text:style-name="Preformatted_20_Text">rnorm(10,mean=mean(chacal),sd=sd(chacal))<text:line-break/>round(rnorm(10,mean=mean(chacal),sd=sd(chacal)))<text:line-break/>abs(round(rnorm(10,mean=mean(chacal),sd=sd(chacal))))<text:line-break/>abs(round (mean(rnorm(10,mean=mean(chacal),sd=sd(chacal)))-mean(rnorm(10,mean=mean(chacal),sd=sd(chacal)))))</text:p>
      <text:p text:style-name="Text_20_body"><text:span text:style-name="Strong_20_Emphasis"> PERGUNTA: Qual cenário estamos simulando??? </text:span></text:p>
      <text:h text:style-name="Heading_20_2" text:outline-level="2"><text:bookmark-start text:name="__RefHeading___criando_ciclos_7"/><text:bookmark-start text:name="criando_ciclos"/>Criando Ciclos<text:bookmark-end text:name="__RefHeading___criando_ciclos_7"/><text:bookmark-end text:name="criando_ciclos"/></text:h>
      <text:p text:style-name="Text_20_body">A função for() cria ciclos de eventos concatenados, seu código é simples, basta eleger uma variável no caso abaixo <text:span text:style-name="Strong_20_Emphasis">i</text:span> e dizer quais os valores que essa variável vai assumir em cada ciclo, aqui os valores de 1 a 10. Entre <text:span text:style-name="Strong_20_Emphasis">{}</text:span> concatenamos os eventos que queremos desencadear. A cada ciclo o valor de <text:span text:style-name="Strong_20_Emphasis">i</text:span> muda, portanto ele é usado como índice para as operações.</text:p>
      <text:p text:style-name="Text_20_body">Veja o efeito do código abaixo, a função cat() mostra na tela (R Console) os objetos. Os símbolos “\t” e “\n”, são os códigos do R para tabulação e nova linha respectivamente.</text:p>
      <text:p text:style-name="Preformatted_20_Text">for(i in 1:10)<text:line-break/>{<text:line-break/>cat("\n\t", i)<text:line-break/>}</text:p>
      <text:p text:style-name="Text_20_body">Agora vamos fazer isso para a nossa simulação. Aqui o pulo do gato é preparar um objeto antes de inciar o ciclo para poder guardar os resultados.
A variável <text:span text:style-name="Strong_20_Emphasis">i</text:span> serve tanto para contar os ciclos, quanto para posicionar o resultado no vetor RESULTA</text:p>
      <text:p text:style-name="Preformatted_20_Text">resulta=rep(NA,10)<text:line-break/>for (i in 1:10)<text:line-break/><text:tab/>{<text:line-break/><text:tab/>resulta[i]=<text:line-break/><text:tab/>abs(mean(round(rnorm(10,mean=mean(chacal),sd=sd(chacal))))-<text:tab/>mean(round(rnorm(10,mean=mean(chacal),sd=sd(chacal)))))<text:line-break/><text:tab/>}<text:line-break/></text:p>
      <text:p text:style-name="Text_20_body">Vamos agora usar a <text:span text:style-name="Strong_20_Emphasis"> animada</text:span> função chamada <text:a xlink:type="simple" xlink:href="http://labtrop.ib.usp.br/lib/exe/fetch.php?media=bie5782:02_tutoriais:tutorial6:simula.r" text:style-name="Internet_20_link" text:visited-style-name="Visited_20_Internet_20_Link">simula.r</text:a>, de autoria do Prof. Adalardo. </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Atenção usuários do RStudio: a função <text:span text:style-name="Source_20_Text">simula()</text:span> não é tão animada assim na janela do RStudio.  Para que ela funcione, antes de usá-la abra uma janela gráfica com o comando <text:span text:style-name="Source_20_Text">x11()</text:span></text:p></table:table-cell></table:table-row></table:table></draw:text-box></draw:frame></text:p>
      <text:p text:style-name="Text_20_body">Primeiro precisamos carregá-la no espaço de trabalho, com o comando <text:span text:style-name="Emphasis">source</text:span>
Depois é só simular!</text:p>
      <text:p text:style-name="Preformatted_20_Text">source("simula.r")<text:line-break/>dif.chacal=simula(macho,femea)</text:p>
      <text:p text:style-name="Text_20_body">Agora mais vezes…</text:p>
      <text:p text:style-name="Preformatted_20_Text">dif.chacal=simula(macho,femea,nsim=2000)<text:line-break/>table(dif.chacal$diferencas)<text:line-break/>n=sum(abs(dif.chacal$diferencas)&gt;=dif)<text:line-break/>n</text:p>
      <text:h text:style-name="Heading_20_3" text:outline-level="3"><text:bookmark-start text:name="__RefHeading___calculando_a_probabilidade_do_acaso_8"/><text:bookmark-start text:name="calculando_a_probabilidade_do_acaso"/>Calculando a Probabilidade do Acaso<text:bookmark-end text:name="__RefHeading___calculando_a_probabilidade_do_acaso_8"/><text:bookmark-end text:name="calculando_a_probabilidade_do_acaso"/></text:h>
      <text:p text:style-name="Preformatted_20_Text">n/length(dif.chacal$diferencas)</text:p>
      <text:h text:style-name="Heading_20_2" text:outline-level="2"><text:bookmark-start text:name="__RefHeading___bicaudal_e_unicaudal_9"/><text:bookmark-start text:name="bicaudal_e_unicaudal"/>Bicaudal e Unicaudal<text:bookmark-end text:name="__RefHeading___bicaudal_e_unicaudal_9"/><text:bookmark-end text:name="bicaudal_e_unicaudal"/></text:h>
      <text:p text:style-name="Text_20_body">Veja agora a mesma simulação para diferenças que não estão em módulo.</text:p>
      <text:p text:style-name="Preformatted_20_Text">dif.chacal.uni=simula(macho,femea, teste="uni")<text:line-break/>dif.chacal.uni=simula(macho,femea, teste= "uni", nsim=2000)<text:line-break/>table(dif.chacal.uni$diferencas)</text:p>
      <text:p text:style-name="Text_20_body"><text:span text:style-name="Strong_20_Emphasis">Podemos Responder às perguntas.</text:span></text:p>
      <text:p text:style-name="Text_20_body"><text:span text:style-name="Emphasis">As Mandibulas de machos e fêmeas são diferentes?</text:span></text:p>
      <text:p text:style-name="Preformatted_20_Text">n.maior=sum(round(dif.chacal.uni$diferencas,1)&gt;=round(dif,1))<text:line-break/>n.menor=sum(round(dif.chacal.uni$diferencas,1)&lt;=round((dif*-1),1))<text:line-break/>n.maior<text:line-break/>n.menor<text:line-break/>n.sim=2000<text:line-break/><text:line-break/>## Qual a probabilidade de errar ao fazer a afirmação que as mandibulas são diferentes?<text:line-break/><text:line-break/>p.bi=(n.maior+n.menor)/2000<text:line-break/>p.bi</text:p>
      <text:p text:style-name="Text_20_body"><text:span text:style-name="Emphasis">A Mandibula de machos são maiores que as de fêmeas ??</text:span></text:p>
      <text:p text:style-name="Preformatted_20_Text"><text:line-break/>## Qual a probabilidade de errar ao fazer a afirmação que as mandibulas dos machos são maiores?<text:line-break/>p.uni=n.maior/n.sim<text:line-break/>p.uni<text:line-break/></text:p>
      <text:h text:style-name="Heading_20_2" text:outline-level="2"><text:bookmark-start text:name="__RefHeading___simulando_o_teste_t_10"/><text:bookmark-start text:name="simulando_o_teste_t"/>Simulando o teste T<text:bookmark-end text:name="__RefHeading___simulando_o_teste_t_10"/><text:bookmark-end text:name="simulando_o_teste_t"/></text:h>
      <text:p text:style-name="Text_20_body">Vamos calcular a estatística t e depois simular a distribuição t.</text:p>
      <text:p text:style-name="Preformatted_20_Text">v1=var(macho)<text:line-break/>v1<text:line-break/>v2=var(femea)<text:line-break/>v2<text:line-break/>n1=length(macho)<text:line-break/>n1<text:line-break/>n2=length(femea)<text:line-break/>n2<text:line-break/><text:line-break/>## desvio padrão das diferenças<text:line-break/><text:line-break/>s12=sqrt((v1/n1)+(v2/n2))<text:line-break/>s12<text:line-break/>dif<text:line-break/>tvalor=dif/s12<text:line-break/>tvalor</text:p>
      <text:p text:style-name="Text_20_body">Agora simulando a distribuição com a função simula()</text:p>
      <text:p text:style-name="Preformatted_20_Text">res.t= simula(macho,femea,nsim=2000, teste="t")<text:line-break/>##<text:line-break/>## agora vamos calcular as probabilidades<text:line-break/>maior.menor.t=sum(res.t$diferencas&gt;=tvalor | res.t$diferencas&lt;=-tvalor)<text:line-break/>maior.menor.t<text:line-break/>prob.t=maior.menor.t/2000<text:line-break/>prob.t<text:line-break/>## compare com o resultado do teste t da função t.test()<text:line-break/>t.test(macho,femea)</text:p>
      <text:h text:style-name="Heading_20_2" text:outline-level="2"><text:bookmark-start text:name="__RefHeading___anova_11"/><text:bookmark-start text:name="anova"/>ANOVA<text:bookmark-end text:name="__RefHeading___anova_11"/><text:bookmark-end text:name="anova"/></text:h>
      <text:p text:style-name="Text_20_body"><text:span text:style-name="Strong_20_Emphasis">Interpretando uma tabela </text:span></text:p>
      <text:p text:style-name="Text_20_body">Aqui calculamos os valores de somatórias quadráticas que são a base da análise de anova.
O ponto importante é que essa variação é aditiva e portanto, pode ser decomposta. A variação total é decomposta em variação relacionada
ao tratamento(entre grupos) e uma variação interna dos grupos (chamada de erro).
A estatística F é a razão entre essas variacões após dividir cada uma delas pelo seus respectivos graus de liberdade.
Nosso objetivo é construir a tabela de anova abaixo:</text:p>
      <text:p text:style-name="Text_20_body"><draw:frame draw:style-name="media" draw:name="0" text:anchor-type="as-char" draw:z-index="0" svg:width="15.875cm" svg:height="15.875cm"><draw:image xlink:href="/var/www/html/farm/labtrop.ib.usp.br/data/media/bie5782/02_tutoriais/anova1.jpg" xlink:type="simple" xlink:show="embed" xlink:actuate="onLoad"/></draw:frame></text:p>
      <text:p text:style-name="Text_20_body">Segue o código para cálculo das variações das somatórias quadráticas e das médias quadráticas. </text:p>
      <text:p text:style-name="Preformatted_20_Text">are=c(6,10,8,6,14,17,9,11,7,11)<text:line-break/>are<text:line-break/>arg=c(17,15,3,11,14,12,12,8,10,13)<text:line-break/>arg<text:line-break/>hum=c(13,16,9,12,15,16,17,13,18,14)<text:line-break/>hum<text:line-break/>solos=data.frame(are,arg,hum)<text:line-break/>solos<text:line-break/>str(solos)<text:line-break/>boxplot(solos)<text:line-break/>media.solos&lt;-apply(solos,2,mean)<text:line-break/>vetor.obs=1:30<text:line-break/>vetor.dados=c(are,arg,hum)<text:line-break/>media.geral=mean(c(are,arg,hum))<text:line-break/>media.geral<text:line-break/>dif.geral=solos-media.geral<text:line-break/>dif.geral<text:line-break/>sum(dif.geral)<text:line-break/>round(sum(dif.geral),10)<text:line-break/>ss.solos=dif.geral^2<text:line-break/>ss.solos<text:line-break/>ss.total=sum(ss.solos)<text:line-break/>ss.total<text:line-break/>vetor.cor&lt;-rep(1:3, each=10)<text:line-break/>vetor.medias&lt;-rep(media.solos, each=10)</text:p>
      <text:h text:style-name="Heading_20_3" text:outline-level="3"><text:bookmark-start text:name="__RefHeading___calculo_da_ss_total_12"/><text:bookmark-start text:name="calculo_da_ss_total"/>Calculo da SS total<text:bookmark-end text:name="__RefHeading___calculo_da_ss_total_12"/><text:bookmark-end text:name="calculo_da_ss_total"/></text:h>
      <text:p text:style-name="Text_20_body"><draw:frame draw:style-name="media" draw:name="1" text:anchor-type="as-char" draw:z-index="1" svg:width="15.875cm" svg:height="15.875cm"><draw:image xlink:href="/var/www/html/farm/labtrop.ib.usp.br/data/media/bie5782/02_tutoriais/var_total.jpeg" xlink:type="simple" xlink:show="embed" xlink:actuate="onLoad"/></draw:frame></text:p>
      <text:p text:style-name="Text_20_body">O código para a produção do gráfico acima.</text:p>
      <text:p text:style-name="Preformatted_20_Text">plot(vetor.obs,vetor.dados,ylim=c(0,20),pch=(rep(c(15,16,17),each=10)),col=vetor.cor,ylab="Variável Resposta", xlab="Observações")<text:line-break/><text:tab/>for(i in 1:30)<text:line-break/><text:tab/>{<text:line-break/><text:tab/>lines(c(i,i),c(vetor.dados[i],mean(vetor.dados)),col=vetor.cor[i])<text:line-break/><text:tab/>}<text:line-break/><text:tab/>abline(h=media.geral)<text:line-break/></text:p>
      <text:h text:style-name="Heading_20_3" text:outline-level="3"><text:bookmark-start text:name="__RefHeading___somatoria_quadraticas_intra_grupo_13"/><text:bookmark-start text:name="somatoria_quadraticas_intra_grupo"/>Somatória Quadráticas Intra grupo<text:bookmark-end text:name="__RefHeading___somatoria_quadraticas_intra_grupo_13"/><text:bookmark-end text:name="somatoria_quadraticas_intra_grupo"/></text:h>
      <text:p text:style-name="Text_20_body"><draw:frame draw:style-name="media" draw:name="2" text:anchor-type="as-char" draw:z-index="2" svg:width="15.875cm" svg:height="15.875cm"><draw:image xlink:href="/var/www/html/farm/labtrop.ib.usp.br/data/media/bie5782/02_tutoriais/var_intra.jpeg" xlink:type="simple" xlink:show="embed" xlink:actuate="onLoad"/></draw:frame></text:p>
      <text:p text:style-name="Text_20_body"><text:span text:style-name="Strong_20_Emphasis">Código Gráfico</text:span></text:p>
      <text:p text:style-name="Preformatted_20_Text">plot(vetor.obs,vetor.dados,ylim=c(0,20),pch=(rep(c(15,16,17),each=10)),col=vetor.cor,main="Variação Intra Grupos",ylab="Variável Resposta", xlab="Observações")<text:line-break/><text:tab/>for(i in 1:30)<text:line-break/><text:tab/>{<text:line-break/><text:tab/>lines(c(i,i),c(vetor.medias[i],vetor.dados[i]),col=vetor.cor[i])<text:line-break/><text:tab/>}<text:line-break/><text:tab/>lines(c(1,10),c(media.solos[1],media.solos[1]),col=1)<text:line-break/><text:tab/>lines(c(11,20),c(media.solos[2],media.solos[2]),col=2)<text:line-break/><text:tab/>lines(c(21,30),c(media.solos[3],media.solos[3]),col=3)<text:line-break/></text:p>
      <text:p text:style-name="Text_20_body">Cálculo dos valores</text:p>
      <text:p text:style-name="Preformatted_20_Text">solos<text:line-break/>media.solos<text:line-break/>ss.are=sum((are-media.solos["are"])^2)<text:line-break/>ss.are<text:line-break/>ss.arg=sum((arg-media.solos["arg"])^2)<text:line-break/>ss.arg<text:line-break/>ss.hum=sum((hum-media.solos["hum"])^2)<text:line-break/>ss.hum<text:line-break/>ss.intra=ss.are+ss.arg+ss.hum<text:line-break/>ss.intra<text:line-break/></text:p>
      <text:p text:style-name="Text_20_body"><draw:frame draw:style-name="media" draw:name="3" text:anchor-type="as-char" draw:z-index="3" svg:width="15.875cm" svg:height="15.875cm"><draw:image xlink:href="/var/www/html/farm/labtrop.ib.usp.br/data/media/bie5782/02_tutoriais/anova3.jpg" xlink:type="simple" xlink:show="embed" xlink:actuate="onLoad"/></draw:frame></text:p>
      <text:h text:style-name="Heading_20_3" text:outline-level="3"><text:bookmark-start text:name="__RefHeading___somatoria_quadraticas_entre_grupos_14"/><text:bookmark-start text:name="somatoria_quadraticas_entre_grupos"/>Somatória Quadráticas Entre grupos<text:bookmark-end text:name="__RefHeading___somatoria_quadraticas_entre_grupos_14"/><text:bookmark-end text:name="somatoria_quadraticas_entre_grupos"/></text:h>
      <text:p text:style-name="Text_20_body"><draw:frame draw:style-name="media" draw:name="4" text:anchor-type="as-char" draw:z-index="4" svg:width="15.875cm" svg:height="15.875cm"><draw:image xlink:href="/var/www/html/farm/labtrop.ib.usp.br/data/media/bie5782/02_tutoriais/var_entre.jpeg" xlink:type="simple" xlink:show="embed" xlink:actuate="onLoad"/></draw:frame></text:p>
      <text:p text:style-name="Preformatted_20_Text"><text:tab/>plot(vetor.obs,vetor.medias,ylim=c(5,16),pch=(rep(c(15,16,17),each=10)),col=vetor.cor,main="Variação Entre Grupos",ylab="Variável Resposta", xlab="Observações")<text:line-break/><text:tab/><text:tab/>for(i in 1:30)<text:line-break/><text:tab/><text:tab/>{<text:line-break/><text:tab/><text:tab/>lines(c(i,i),c(vetor.medias[i],mean(vetor.medias)),col=vetor.cor[i])<text:line-break/><text:tab/><text:tab/>}<text:line-break/><text:tab/>abline(h=media.geral)<text:line-break/><text:tab/>points(vetor.obs,vetor.dados,ylim=c(0,20),pch=(rep(c(0,1,2),each=10)),col=vetor.cor,cex=0.5)<text:line-break/><text:line-break/>#### Cálculo dos valores<text:line-break/><text:line-break/>media.solos=apply(solos,2,mean)<text:line-break/>media.solos<text:line-break/>media.geral<text:line-break/>ss.entre=10*sum((media.solos-media.geral)^2)<text:line-break/>ss.entre<text:line-break/><text:line-break/>ss.intra+ss.entre<text:line-break/>ss.total</text:p>
      <text:h text:style-name="Heading_20_3" text:outline-level="3"><text:bookmark-start text:name="__RefHeading___tabela_final_de_anova_15"/><text:bookmark-start text:name="tabela_final_de_anova"/>Tabela Final de Anova<text:bookmark-end text:name="__RefHeading___tabela_final_de_anova_15"/><text:bookmark-end text:name="tabela_final_de_anova"/></text:h>
      <text:p text:style-name="Text_20_body"><draw:frame draw:style-name="media" draw:name="5" text:anchor-type="as-char" draw:z-index="5" svg:width="15.875cm" svg:height="15.875cm"><draw:image xlink:href="/var/www/html/farm/labtrop.ib.usp.br/data/media/bie5782/02_tutoriais/anova5.jpg" xlink:type="simple" xlink:show="embed" xlink:actuate="onLoad"/></draw:frame></text:p>
      <text:h text:style-name="Heading_20_3" text:outline-level="3"><text:bookmark-start text:name="__RefHeading___calculo_do_f_16"/><text:bookmark-start text:name="calculo_do_f"/>Cálculo do F<text:bookmark-end text:name="__RefHeading___calculo_do_f_16"/><text:bookmark-end text:name="calculo_do_f"/></text:h>
      <text:p text:style-name="Preformatted_20_Text">ms.entre=ss.entre/2<text:line-break/>ms.intra=ss.intra/27<text:line-break/>ms.entre<text:line-break/>ms.intra<text:line-break/>F.solos=ms.entre/ms.intra<text:line-break/>F.solos</text:p>
      <text:h text:style-name="Heading_20_4" text:outline-level="4"><text:bookmark-start text:name="__RefHeading___distribuicao_de_f_17"/><text:bookmark-start text:name="distribuicao_de_f"/>Distribuição de F<text:bookmark-end text:name="__RefHeading___distribuicao_de_f_17"/><text:bookmark-end text:name="distribuicao_de_f"/></text:h>
      <text:p text:style-name="Text_20_body">Os gráficos de outras aulas apresentam a distribuição de densidade probabilística, onde a área do gráfico é relacionada à probabilidade de cada valor em intervalos muito pequenos, portanto o valor de p é a área da curva, conceitualmente mais correto que o anterior. Note que os gráficos são muito parecidos, e podem causar confusão!</text:p>
      <text:p text:style-name="Text_20_body"><draw:frame draw:style-name="media" draw:name="6" text:anchor-type="as-char" draw:z-index="6" svg:width="15.875cm" svg:height="15.875cm"><draw:image xlink:href="/var/www/html/farm/labtrop.ib.usp.br/data/media/bie5782/02_tutoriais/tutorial6/denspf.jpeg" xlink:type="simple" xlink:show="embed" xlink:actuate="onLoad"/></draw:frame></text:p>
      <text:p text:style-name="Preformatted_20_Text">curve(expr=df(x, 2,27),main="Distribuição F de Fisher (df=2,27)", xlab="Valor F",ylab="Densidade Probabilística (df)",xlim=c(0,10))<text:line-break/>abline(v=F.solos,col="red")<text:line-break/>abline(h=0, lty=2)<text:line-break/>xf=seq(F.solos,10,0.01)<text:line-break/>ydf=df(xf,2,27)<text:line-break/>polygon(c(F.solos,xf),c(0,ydf),col="red")<text:line-break/>text(locator(1),paste("pf(x) =",round(pf(F.solos,2,27,lower.tail=F),4)),cex=0.8, col="red")<text:line-break/>savePlot("densPF.jpeg", "jpeg")</text:p>
      <text:h text:style-name="Heading_20_2" text:outline-level="2"><text:bookmark-start text:name="__RefHeading___calculo_do_p_18"/><text:bookmark-start text:name="calculo_do_p"/>Cálculo do P<text:bookmark-end text:name="__RefHeading___calculo_do_p_18"/><text:bookmark-end text:name="calculo_do_p"/></text:h>
      <text:p text:style-name="Preformatted_20_Text">p.solos=pf(F.solos,2,27, lower.tail=FALSE)<text:line-break/>p.solos</text:p>
      <text:h text:style-name="Heading_20_2" text:outline-level="2"><text:bookmark-start text:name="__RefHeading___anova_no_r_19"/><text:bookmark-start text:name="anova_no_r"/>Anova no R<text:bookmark-end text:name="__RefHeading___anova_no_r_19"/><text:bookmark-end text:name="anova_no_r"/></text:h>
      <text:p text:style-name="Preformatted_20_Text">str(solos)<text:line-break/>var.resp=c(solos$are,solos$arg,solos$hum)<text:line-break/>var.resp<text:line-break/>solos.f=factor(rep(c("are", "arg","hum"),each=10))<text:line-break/>solos.f<text:line-break/>res.anova=aov(var.resp~solos.f)<text:line-break/>res.anova<text:line-break/>summary(res.anov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6T09::58:14</meta:creation-date>
    <dc:creator>Generated</dc:creator>
    <dc:date>2025-12-16T09::58:14</dc:date>
    <dc:language>en-US</dc:language>
    <meta:editing-cycles>1</meta:editing-cycles>
    <meta:editing-duration>PT0S</meta:editing-duration>
    <dc:title>cursos:ecor:02_tutoriais:tutorial6:start</dc:title>
  </office:meta>
</office:document-meta>
</file>