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labtrop.ib.usp.br/doku.php?id=bie5782:02_tutoriais:tutorial9:start" text:style-name="Internet_20_link" text:visited-style-name="Visited_20_Internet_20_Link">Tutorial</text:a></text:p>
        </text:list-item>
        <text:list-item>
          <text:p text:style-name="List_20_1_Content"> <text:a xlink:type="simple" xlink:href="http://labtrop.ib.usp.br/doku.php?id=bie5782:01_curso_atual:exerpermuta" text:style-name="Internet_20_link" text:visited-style-name="Visited_20_Internet_20_Link"> Exercícios</text:a> </text:p>
        </text:list-item>
        <text:list-item>
          <text:p text:style-name="List_20_1_Content_Last"> <text:a xlink:type="simple" xlink:href="http://labtrop.ib.usp.br/doku.php?id=bie5782:03_apostila:08-simulacao" text:style-name="Internet_20_link" text:visited-style-name="Visited_20_Internet_20_Link"> Apostila</text:a></text:p>
        </text:list-item>
      </text:list>
      <text:h text:style-name="Heading_20_1" text:outline-level="1"><text:bookmark text:name="cursos:ecor:02_tutoriais:tutorial9:start"/><text:bookmark-start text:name="__RefHeading___reamostragem_e_simulacao_1"/><text:bookmark-start text:name="reamostragem_e_simulacao"/>8. Reamostragem e Simulação<text:bookmark-end text:name="__RefHeading___reamostragem_e_simulacao_1"/><text:bookmark-end text:name="reamostragem_e_simulacao"/></text:h>
      <text:h text:style-name="Heading_20_2" text:outline-level="2"><text:bookmark-start text:name="__RefHeading___funcao_sample_2"/><text:bookmark-start text:name="funcao_sample"/>Função sample<text:bookmark-end text:name="__RefHeading___funcao_sample_2"/><text:bookmark-end text:name="funcao_sample"/></text:h>
      <text:p text:style-name="Text_20_body">Criar um vetor de LETTERS com letras de “A” a “J” e aplique a ele a função <text:span text:style-name="Source_20_Text">sample</text:span>.
Se não utilizar nenhum argumento ela apenas embaralha os atributos do objeto. Com o argumento “replace=T”, ela reamostra cada elemento com reposição, e
o argumento “prob” é a reamostragem de cada elemento com probabilidades diferentes. </text:p>
      <text:p text:style-name="Preformatted_20_Text">vetor=rep(LETTERS[1:10])<text:line-break/>vetor<text:line-break/>sample(vetor)<text:line-break/>sample(vetor, replace=T)<text:line-break/>sample(vetor,40,replace=T)<text:line-break/>sample(vetor,prob=c(0.1,0.2,0.05,0.05,0.2,0.1,0.05,0.05,0.1,0.1),replace=T)<text:line-break/>## O argumento ''prob'' é padronizado para somar um:<text:line-break/>sample(vetor,prob=c(1,2,0.5,0.5,2,1,0.5,0.5,1,1),replace=T) # o argumento prob pode somar mais que um</text:p>
      <text:h text:style-name="Heading_20_2" text:outline-level="2"><text:bookmark-start text:name="__RefHeading___dados_de_mandibula_de_chacal_dourado_3"/><text:bookmark-start text:name="dados_de_mandibula_de_chacal_dourado"/>Dados de mandíbula de Chacal Dourado<text:bookmark-end text:name="__RefHeading___dados_de_mandibula_de_chacal_dourado_3"/><text:bookmark-end text:name="dados_de_mandibula_de_chacal_dourado"/></text:h>
      <text:p text:style-name="Text_20_body">Vamos voltar aos dados de Chacal e à pergunta se há diferença no tamanho de mandíbulas entre machos e fêmeas</text:p>
      <text:p text:style-name="Preformatted_20_Text">macho=c(120,107,110,116, 114, 111, 113,117,114,112)<text:line-break/>femea=c(110,111,107, 108,110,105,107,106,111,111)<text:line-break/>macho<text:line-break/>femea<text:line-break/>sexo=rep(c("macho", "femea"), each=10)<text:line-break/>sexo <text:line-break/>mf=c(macho,femea)<text:line-break/>mf<text:line-break/>macho.m=mean(macho)<text:line-break/>macho.m<text:line-break/>femea.m=mean(femea)<text:line-break/>femea.m<text:line-break/>macho.m-femea.m<text:line-break/>dif.mf=diff(tapply(mf,sexo,mean))<text:line-break/>dif.mf</text:p>
      <text:p text:style-name="Text_20_body"><text:span text:style-name="Strong_20_Emphasis">PERGUNTAS:</text:span></text:p>
      <text:list text:style-name="List_20_1" text:continue-numbering="false">
        <text:list-item>
          <text:p text:style-name="List_20_1_Content_First"> Essa diferença entre as médias é significativa?</text:p>
        </text:list-item>
        <text:list-item>
          <text:p text:style-name="List_20_1_Content_Last"> Qual minha incerteza ao afirmar que essas médias são diferentes?</text:p>
        </text:list-item>
      </text:list>
      <text:p text:style-name="Text_20_body"> Se a variação encontrada é devido à variações não relacionadas ao sexo, é possível gerar essa diferença permutando os dados. Caso isso seja verdade encontraremos frequentemente diferenças iguais ou maiores que a observada.</text:p>
      <text:h text:style-name="Heading_20_2" text:outline-level="2"><text:bookmark-start text:name="__RefHeading___permutando_4"/><text:bookmark-start text:name="permutando"/>Permutando<text:bookmark-end text:name="__RefHeading___permutando_4"/><text:bookmark-end text:name="permutando"/></text:h>
      <text:p text:style-name="Preformatted_20_Text">s1.mf=sample(mf)<text:line-break/>s1.mf<text:line-break/>diff(tapply(s1.mf,sexo,mean))<text:line-break/>##+1<text:line-break/>s2.mf=sample(mf)<text:line-break/>s2.mf<text:line-break/>diff(tapply(s2.mf,sexo,mean))<text:line-break/>##+2<text:line-break/>diff(tapply(sample(mf),sexo,mean))<text:line-break/>##+3<text:line-break/>diff(tapply(sample(mf),sexo,mean))<text:line-break/>##+1000<text:line-break/>### e agora? fazer na mão 1000 vezes? ###</text:p>
      <text:h text:style-name="Heading_20_2" text:outline-level="2"><text:bookmark-start text:name="__RefHeading___criando_ciclos_de_eventos_5"/><text:bookmark-start text:name="criando_ciclos_de_eventos"/>Criando ciclos de eventos<text:bookmark-end text:name="__RefHeading___criando_ciclos_de_eventos_5"/><text:bookmark-end text:name="criando_ciclos_de_eventos"/></text:h>
      <text:p text:style-name="Text_20_body">Vamos criar um loop!!!!!</text:p>
      <text:p text:style-name="Preformatted_20_Text">result&lt;-rep(NA,1000)<text:line-break/>result[1]&lt;-diff(tapply(mf,sexo,mean))<text:line-break/>for(i in 2:1000)<text:line-break/><text:tab/>{<text:line-break/><text:tab/>dif.dados=diff(tapply(sample(mf),sexo,mean))<text:line-break/><text:tab/>result[i]&lt;-dif.dados<text:line-break/><text:tab/><text:line-break/><text:tab/>}<text:line-break/>hist(result)<text:line-break/>abline(v = result[1], col="red")<text:line-break/>abline(v = result[1]*-1, col="red")</text:p>
      <text:h text:style-name="Heading_20_2" text:outline-level="2"><text:bookmark-start text:name="__RefHeading___calculo_do_p_6"/><text:bookmark-start text:name="calculo_do_p"/>Cálculo do P<text:bookmark-end text:name="__RefHeading___calculo_do_p_6"/><text:bookmark-end text:name="calculo_do_p"/></text:h>
      <text:p text:style-name="Preformatted_20_Text">## Há diferença entre machos e fêmeas?<text:line-break/><text:line-break/>bicaudal=sum(result&gt;=result[1]| result&lt;=(result[1]*-1))<text:line-break/>bicaudal<text:line-break/>length(result)<text:line-break/>p.bi=bicaudal/length(result)<text:line-break/>p.bi<text:line-break/><text:line-break/>## Machos são maiores que as fêmeas?<text:line-break/><text:line-break/>unicaudal=sum(result&gt;=result[1])<text:line-break/>unicaudal<text:line-break/>p.uni=unicaudal/length(result)<text:line-break/>p.uni</text:p>
      <text:h text:style-name="Heading_20_2" text:outline-level="2"><text:bookmark-start text:name="__RefHeading___bootstrap_7"/><text:bookmark-start text:name="bootstrap"/>Bootstrap<text:bookmark-end text:name="__RefHeading___bootstrap_7"/><text:bookmark-end text:name="bootstrap"/></text:h>
      <text:p text:style-name="Text_20_body">Vamos agora pegar o mesmo exemplo anterior e estimar o intervalo de confiança da média dos machos do chacal dourado.
Primeiro vamos ver novamente esses dados e  sua média:</text:p>
      <text:p text:style-name="Preformatted_20_Text">macho<text:line-break/>macho.m</text:p>
      <text:p text:style-name="Text_20_body">Agora, partindo da premissa que esses dados representam o tamanho das mandíbulas do chacal dourado, podemos fazer uma reamostragem dos nossos dados e calcular novamente a média:</text:p>
      <text:p text:style-name="Preformatted_20_Text">mean(sample(macho))</text:p>
      <text:p text:style-name="Text_20_body">Essa média não é diferente da anterior, porque mudar a posição dos valores não afeta a estimativa da média. No entanto, se usarmos uma reamostragem com reposição (amostrar um valor e depois retorná-lo, antes de amostrar o próximo), permite que os valores já amostrados apareçam novamente na nova amostra. Vamos fazê-lo:</text:p>
      <text:p text:style-name="Preformatted_20_Text">smacho&lt;-sample(macho, replace=TRUE)<text:line-break/>mean(smacho)<text:line-break/>mean(sample(macho,replace=TRUE))<text:line-break/>mean(sample(macho,replace=TRUE))</text:p>
      <text:p text:style-name="Text_20_body">Perceba que as últimas linhas de comando produzem valores diferentes apesar de serem as mesmas. Esse processo é similar ao que usamos para fazer amostras de uma distribuição conhecida com o <text:span text:style-name="Emphasis">rnorm()</text:span> e <text:span text:style-name="Emphasis">rpois()</text:span>, só que agora os valores passíveis de serem amostrados são aqueles presentes nos nossos dados.
Se repetirmos esse procedimento muitas vezes e guardarmos os resultados de cada simulação de amostras com reposição, teremos um conjunto de valores chamados pseudo-valores que representam a distribuição do nosso parâmetro e portanto podemos calcular o intervalo de confiança que desejarmos a partir dessa distribuição.
Como repetimos uma operação muitas vezes no R? Usando novamente os ciclos produzidos pela função <text:span text:style-name="Emphasis">for(… in …)</text:span>, vamos fazer então 100 simulações: </text:p>
      <text:p text:style-name="Preformatted_20_Text">nsim=100<text:line-break/>resulta=rep(NA,nsim)<text:line-break/>for(i in 1:nsim)<text:line-break/> {<text:line-break/><text:s text:c="2"/>resulta[i]&lt;-mean(sample(macho, replace=TRUE))<text:line-break/> }<text:line-break/>## veja os valores calculados<text:line-break/>resulta</text:p>
      <text:p text:style-name="Text_20_body">Agora só falta calcular o intervalo de confiança para o limite que interessa (95%, 99%…). Vamos calcular para um intervalo de 90%. Uma forma de faze-lo é ordenando os valores e olhado quais valores estão nos extremos com 5% de cada lado.</text:p>
      <text:p text:style-name="Preformatted_20_Text">sort(resulta)<text:line-break/>sort(resulta)[6] ## o valore que deixa as 5 menores de fora<text:line-break/>sort(resulta)[95] ## o valore que deixa os 5 maiores de fora</text:p>
      <text:p text:style-name="Text_20_body">Podemos também usar a função <text:span text:style-name="Emphasis">quantile()</text:span> definindo os quantis de interesse:</text:p>
      <text:p text:style-name="Preformatted_20_Text">quantile(resulta, prob=c(0.05, 0.95))</text:p>
      <text:h text:style-name="Heading_20_2" text:outline-level="2"><text:bookmark-start text:name="__RefHeading___funcao_vegas_8"/><text:bookmark-start text:name="funcao_vegas"/>Função Vegas<text:bookmark-end text:name="__RefHeading___funcao_vegas_8"/><text:bookmark-end text:name="funcao_vegas"/></text:h>
      <text:p text:style-name="Text_20_body">Em aula, se houve tempo, construímos uma função que  automatiza a sequência de comandos da primeira parte desse tutorial onde testamos as hipóteses: (1) da mandíbulas de chacais machos e fêmeas serem diferentes e (2) a mandíbula de machos serem maiores que a das fêmeas, em média.
Veja se você é capaz de entender o que a função faz a cada linha de comando e se estaria apto a explicá-la a outra pessoa.</text:p>
      <text:p text:style-name="Text_20_body"><text:a xlink:type="simple" xlink:href="http://labtrop.ib.usp.br/lib/exe/fetch.php?media=bie5782:02_tutoriais:vegast.r" text:style-name="Internet_20_link" text:visited-style-name="Visited_20_Internet_20_Link">função vegas.t</text:a></text:p>
      <text:p text:style-name="Text_20_body">Agora use a função para testar as hipóteses novamente!</text:p>
      <text:h text:style-name="Heading_20_2" text:outline-level="2"><text:bookmark-start text:name="__RefHeading___tesourinha_e_a_deriva_continental_9"/><text:bookmark-start text:name="tesourinha_e_a_deriva_continental"/>Tesourinha e a deriva continental<text:bookmark-end text:name="__RefHeading___tesourinha_e_a_deriva_continental_9"/><text:bookmark-end text:name="tesourinha_e_a_deriva_continental"/></text:h>
      <text:p text:style-name="Text_20_body">Vamos agora reproduzir a análise principal do estudo publicado na Nature em 1966 (<text:span text:style-name="Emphasis">Geographical Distribution of the Dermaptera and the Continental Drift Hypothesis</text:span>) e descrita no primeiro capítulo do <text:a xlink:type="simple" xlink:href="http://labtrop.ib.usp.br/doku.php?id=bie5782:03_apostila:08-simulacao#fnt_1" text:style-name="Internet_20_link" text:visited-style-name="Visited_20_Internet_20_Link">livro do Manly</text:a> sobre permutação.
A ideia era verificar se a ocorrência de taxa de tesourinhas (<text:span text:style-name="Emphasis">Dermaptera</text:span>) estava mais correlacionada com a distribuição dos continentes atual ou antes da deriva continental. 
A informação que partimos é do coeficiente de correlação da ocorrência de taxa de tesourinha entre diferentes regiões biogeográficas: Eurasia, África, Madagascar, Oriente, Austrália, Nova Zelândia, América do Sul e América do norte. Valores positivos próximos a 1 representam composições de comunidades muito parecidas, valores próximos a -1 representam composição muito  distintas. Vamos reconstruir essa matriz no objeto <text:span text:style-name="Source_20_Text">data.cef</text:span>:</text:p>
      <text:p text:style-name="Preformatted_20_Text">data.coef&lt;-matrix(c(NA, .30, .14, .23, .30, -0.04, 0.02, -0.09, NA, NA, .50,.50, .40, 0.04, 0.09, -0.06, NA, NA, NA, .54, .50, .11, .14, 0.05, rep(NA, 4), .61, .03,-.16, -.16, rep(NA, 5), .15, .11, .03, rep(NA, 6), .14, -.06, rep(NA, 7), 0.36, rep(NA, 8)), nrow=8, ncol=8)<text:line-break/>rownames(data.coef) &lt;- c("Eur_Asia", "Africa", "Madag", "Orient", "Austr", "NewZea", "SoutAm", "NortAm")<text:line-break/>colnames(data.coef) &lt;- c("Eur_Asia", "Africa", "Madag", "Orient", "Austr", "NewZea", "SoutAm", "NortAm")<text:line-break/>data.coef</text:p>
      <text:p text:style-name="Text_20_body">Foram usadas nesse estudo outras duas matrizes de distância, a primeira representando a distância atuais e a outra a distância geográfica antes da deriva continental das mesmas regiões biogeográficas.</text:p>
      <text:p text:style-name="Preformatted_20_Text">dist.atual&lt;-matrix(c(NA,1,2,1,2,3,2,1, NA, NA, 1,2,3,4,3,2, NA, NA, NA,3,4,5,4,3, rep(NA, 4),1,2,3,2, rep(NA, 5), 1,4,3, rep(NA, 6), 5,4, rep(NA, 7), 1, rep(NA, 8)), nrow=8, ncol=8)<text:line-break/>dist.atual<text:line-break/>dist.deriva&lt;- matrix(c(NA,1,2,1,2,3,2,1, NA, NA, 1,1,1,2,1,2, NA, NA, NA,1,1,2,2,3, rep(NA, 4),1,2,2,2, rep(NA, 5), 1,2,3, rep(NA, 6), 3,4, rep(NA, 7), 1,<text:s text:c="2"/>rep(NA, 8)), nrow=8, ncol=8)<text:line-break/># colocando nomes nas matrizes<text:line-break/>rownames(dist.atual) &lt;- colnames(dist.atual)&lt;- c("Eur_Asia", "Africa", "Madag", "Orient", "Austr", "NewZea", "SoutAm", "NortAm")<text:line-break/><text:line-break/>colnames(dist.deriva)&lt;- rownames(dist.deriva)&lt;-<text:s text:c="2"/>c("Eur_Asia", "Africa", "Madag", "Orient", "Austr", "NewZea", "SoutAm", "NortAm")<text:line-break/># olhando as matrizes<text:line-break/>dist.atual<text:line-break/>dist.deriva<text:line-break/></text:p>
      <text:p text:style-name="Text_20_body">A primeira parte da análise dos dados e ver qual a correlação entre a matriz de correlação taxonômica e as distâncias geográficas (atual e antes da deriva).
Para isso vamos calcular um coeficiente de correlação de <text:span text:style-name="Emphasis">Pearson</text:span> entre as matrizes. Esse valor irá nos dizer se as duas matrizes estão correlacionadas, ou seja, os valores de uma variam na mesma direção da outra (+1), em direção contrária (-1) ou não são correlacionadas (0).</text:p>
      <text:p text:style-name="Preformatted_20_Text">cor12&lt;-cor(as.vector(data.coef), as.vector(dist.atual), use="complete.obs")<text:line-break/>cor13&lt;-cor(as.vector(data.coef), as.vector(dist.deriva), use="complete.obs")<text:line-break/>cor12 ## correlação com a distancia atual<text:line-break/>cor13 ## correlação com a distancia antes da deriva</text:p>
      <text:p text:style-name="Text_20_body">Ambos os valores de correlação estão nos dizendo que quanto maior a distância geográfica mais diferente é a composição de espécies de tesourinha. Além disso, que a correlação com as distâncias antes da deriva é mais forte. No caso, valores maiores em módulo já que a relação é de correlação negativa (aumento da distância diminui a similaridade florística).</text:p>
      <text:p text:style-name="Text_20_body">Agora precisamos calcular se esse valores de correlação poderiam ser atribuídos ao acaso. Para isso vamos fazer a permutação de uma das matrizes em e calcular o coeficientes de Pearson após essa permutação. 
A permutação é simples, vamos mudar as colunas e linhas de lugares de maneira a aleatorizar os valores mas manter a estrutura subjacente ao dados. Uma maneira de fazer é:</text:p>
      <text:p text:style-name="Preformatted_20_Text">data.sim&lt;-data.coef # copia da matriz que será aleatorizada<text:line-break/>data.sim <text:line-break/><text:line-break/># preenchendo o triangulo superior da matriz com os dados correspondentes do triangulo inferior<text:line-break/>data.sim[upper.tri(data.sim)] &lt;- t(data.coef)[(upper.tri(data.coef))] <text:line-break/><text:line-break/>data.sim # olhando a matriz<text:line-break/>data.sim[8:1, 8:1] # uma matriz baguncada mas que mantem certa estrutura<text:line-break/>sim.pos&lt;-sample(1:8) # posicoes permutadas <text:line-break/>sim.pos<text:line-break/>data.sim&lt;-data.sim[sim.pos, sim.pos] # aqui uma matriz verdadeiramente permutada<text:line-break/>cor12.sim&lt;-cor(as.vector(data.sim), as.vector(dist.atual), use="pairwise.complete.obs")<text:line-break/>cor13.sim&lt;-cor(as.vector(data.sim), as.vector(dist.deriva), use="pairwise.complete.obs")<text:line-break/>cor12.sim <text:line-break/>cor13.sim<text:line-break/>cor12 ## correlação observada com a distancia atual<text:line-break/>cor13 ## correlação observada com a distancia antes da deriva<text:line-break/>########################################################<text:line-break/>### Repetir a simulação muitas vezes ###################<text:line-break/>#######################################################<text:line-break/>res.cor=data.frame(sim12=rep(NA, 5000), sim13=rep(NA,5000))<text:line-break/>str(res.cor)<text:line-break/>res.cor[1,]&lt;-c(cor12, cor13)<text:line-break/>str(res.cor)<text:line-break/>for(s in 2:5000)<text:line-break/><text:s text:c="4"/>{<text:line-break/><text:s text:c="8"/>sim.pos&lt;-sample(1:8)<text:line-break/><text:s text:c="8"/>data.sim&lt;-data.sim[sim.pos, sim.pos]<text:line-break/><text:s text:c="8"/>res.cor[s,1]&lt;-cor(as.vector(data.sim), as.vector(dist.atual), use="pairwise.complete.obs")<text:line-break/><text:s text:c="8"/>res.cor[s,2]&lt;-cor(as.vector(data.sim), as.vector(dist.deriva), use="pairwise.complete.obs")<text:line-break/><text:s text:c="4"/>}<text:line-break/>str(res.cor)<text:line-break/>par(mfrow=c(2,1))<text:line-break/>hist(res.cor[,1])<text:line-break/>abline(v=res.cor[1,1], col="red")<text:line-break/>hist(res.cor[,2])<text:line-break/>abline(v=res.cor[1,2], col="red")<text:line-break/>#### calculando o P ###########<text:line-break/>p12=sum(res.cor[,1]&lt;= res.cor[1,1])/(dim(res.cor)[1])<text:line-break/>p12<text:line-break/>p13=sum(res.cor[,2]&lt;= res.cor[1,2])/(dim(res.cor)[1])<text:line-break/>p13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2::17:56</meta:creation-date>
    <dc:creator>Generated</dc:creator>
    <dc:date>2025-12-14T02::17:56</dc:date>
    <dc:language>en-US</dc:language>
    <meta:editing-cycles>1</meta:editing-cycles>
    <meta:editing-duration>PT0S</meta:editing-duration>
    <dc:title>cursos:ecor:02_tutoriais:tutorial9:start</dc:title>
  </office:meta>
</office:document-meta>
</file>