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labtrop.ib.usp.br/doku.php?id=bie5782:02_tutoriais:tutorial4:start" text:style-name="Internet_20_link" text:visited-style-name="Visited_20_Internet_20_Link">Tutorial</text:a></text:p>
        </text:list-item>
        <text:list-item>
          <text:p text:style-name="List_20_1_Content"> <text:a xlink:type="simple" xlink:href="http://labtrop.ib.usp.br/doku.php?id=bie5782:01_curso_atual:exercicios4" text:style-name="Internet_20_link" text:visited-style-name="Visited_20_Internet_20_Link"> Exercícios</text:a></text:p>
        </text:list-item>
        <text:list-item>
          <text:p text:style-name="List_20_1_Content_Last"> <text:a xlink:type="simple" xlink:href="http://labtrop.ib.usp.br/doku.php?id=bie5782:03_apostila:05-exploratoria" text:style-name="Internet_20_link" text:visited-style-name="Visited_20_Internet_20_Link"> Apostila</text:a> </text:p>
        </text:list-item>
      </text:list>
      <text:h text:style-name="Heading_20_1" text:outline-level="1"><text:bookmark text:name="cursos:ecor:03_apostila:05-exploratoria"/><text:bookmark-start text:name="__RefHeading___analise_exploratoria_de_dados_1"/><text:bookmark-start text:name="analise_exploratoria_de_dados"/>4. Análise Exploratória de Dados<text:bookmark-end text:name="__RefHeading___analise_exploratoria_de_dados_1"/><text:bookmark-end text:name="analise_exploratoria_de_dados"/></text:h>
      <text:p text:style-name="Text_20_body">Podemos pensar a análise exploratório de dados de duas formas:</text:p>
      <text:list text:style-name="List_20_1" text:continue-numbering="false">
        <text:list-item>
          <text:p text:style-name="List_20_1_Content_First"> análise numérica:  computa estatísticas descritivas;</text:p>
        </text:list-item>
        <text:list-item>
          <text:p text:style-name="List_20_1_Content_Last"> análise gráfica: explora o comportamento e a relação entre as variáveis através de gráficos.</text:p>
        </text:list-item>
      </text:list>
      <text:p text:style-name="Text_20_body">Nesse tópico utlizaremos os arquivos de dados:</text:p>
      <text:list text:style-name="List_20_1" text:continue-numbering="false">
        <text:list-item>
          <text:p text:style-name="List_20_1_Content_First"> <text:a xlink:type="simple" xlink:href="http://labtrop.ib.usp.br/doku.php?id=dados:dados-caixeta" text:style-name="Internet_20_link" text:visited-style-name="Visited_20_Internet_20_Link"> Levantamento em caixetais:</text:a> <text:a xlink:type="simple" xlink:href="http://labtrop.ib.usp.br/lib/exe/fetch.php?media=dados:caixeta.csv" text:style-name="Internet_20_link" text:visited-style-name="Visited_20_Internet_20_Link">caixeta.csv</text:a></text:p>
        </text:list-item>
        <text:list-item>
          <text:p text:style-name="List_20_1_Content"> <text:a xlink:type="simple" xlink:href="http://labtrop.ib.usp.br/doku.php?id=dados:dados-esaligna" text:style-name="Internet_20_link" text:visited-style-name="Visited_20_Internet_20_Link"> Dados de biomassa de árvores:</text:a> <text:a xlink:type="simple" xlink:href="http://labtrop.ib.usp.br/lib/exe/fetch.php?media=dados:esaligna.csv" text:style-name="Internet_20_link" text:visited-style-name="Visited_20_Internet_20_Link">esaligna.csv</text:a></text:p>
        </text:list-item>
        <text:list-item>
          <text:p text:style-name="List_20_1_Content_Last"> <text:a xlink:type="simple" xlink:href="http://labtrop.ib.usp.br/doku.php?id=dados:dados-egrandis" text:style-name="Internet_20_link" text:visited-style-name="Visited_20_Internet_20_Link"> Inventário em florestas plantadas:</text:a><text:a xlink:type="simple" xlink:href="http://labtrop.ib.usp.br/lib/exe/fetch.php?media=dados:egrandis.csv" text:style-name="Internet_20_link" text:visited-style-name="Visited_20_Internet_20_Link">egrandis.csv </text:a></text:p>
        </text:list-item>
      </text:list>
      <text:h text:style-name="Heading_20_2" text:outline-level="2"><text:bookmark-start text:name="__RefHeading___estatisticas_descritivas_2"/><text:bookmark-start text:name="estatisticas_descritivas"/>Estatísticas Descritivas<text:bookmark-end text:name="__RefHeading___estatisticas_descritivas_2"/><text:bookmark-end text:name="estatisticas_descritivas"/></text:h>
      <text:p text:style-name="Text_20_body">A forma mais direta de se obter um resumo estatístico das variáveis num <text:span text:style-name="Source_20_Text">'data.frame</text:span>' é através da função <text:span text:style-name="Source_20_Text">'summary</text:span>'.  Ela apresenta estatísticas descritivas para as variáveis numéricas.</text:p>
      <text:p text:style-name="Preformatted_20_Text">&gt; cax = read.csv("caixeta.csv", header=TRUE, as.is=TRUE)<text:line-break/>&gt;<text:line-break/>&gt; summary(cax)<text:line-break/><text:s text:c="4"/>local<text:s text:c="14"/>parcela<text:s text:c="10"/>arvore<text:s text:c="10"/>fuste<text:s text:c="13"/>cap<text:s text:c="15"/>h<text:line-break/> Length:1027<text:s text:c="8"/>Min.<text:s text:c="3"/>:1.000<text:s text:c="3"/>Min.<text:s text:c="3"/>:<text:s text:c="2"/>1.0<text:s text:c="3"/>Min.<text:s text:c="3"/>: 1.000<text:s text:c="3"/>Min.<text:s text:c="3"/>:<text:s text:c="2"/>20.0<text:s text:c="3"/>Min.<text:s text:c="3"/>:<text:s text:c="2"/>5.00<text:line-break/> Class :character<text:s text:c="3"/>1st Qu.:2.000<text:s text:c="3"/>1st Qu.: 51.0<text:s text:c="3"/>1st Qu.: 1.000<text:s text:c="3"/>1st Qu.: 190.0<text:s text:c="3"/>1st Qu.: 60.00<text:line-break/> Mode<text:s text:c="2"/>:character<text:s text:c="3"/>Median :3.000<text:s text:c="3"/>Median : 99.0<text:s text:c="3"/>Median : 1.000<text:s text:c="3"/>Median : 270.0<text:s text:c="3"/>Median : 90.00<text:line-break/><text:s text:c="20"/>Mean<text:s text:c="3"/>:2.821<text:s text:c="3"/>Mean<text:s text:c="3"/>:108.5<text:s text:c="3"/>Mean<text:s text:c="3"/>: 1.711<text:s text:c="3"/>Mean<text:s text:c="3"/>: 299.7<text:s text:c="3"/>Mean<text:s text:c="3"/>: 90.28<text:line-break/><text:s text:c="20"/>3rd Qu.:4.000<text:s text:c="3"/>3rd Qu.:159.0<text:s text:c="3"/>3rd Qu.: 2.000<text:s text:c="3"/>3rd Qu.: 360.0<text:s text:c="3"/>3rd Qu.:110.00<text:line-break/><text:s text:c="20"/>Max.<text:s text:c="3"/>:5.000<text:s text:c="3"/>Max.<text:s text:c="3"/>:291.0<text:s text:c="3"/>Max.<text:s text:c="3"/>:11.000<text:s text:c="3"/>Max.<text:s text:c="3"/>:2100.0<text:s text:c="3"/>Max.<text:s text:c="3"/>:480.00<text:line-break/><text:s text:c="3"/>especie<text:line-break/> Length:1027<text:line-break/> Class :character<text:line-break/> Mode<text:s text:c="2"/>:character<text:line-break/><text:line-break/><text:line-break/><text:line-break/>&gt;<text:s text:c="85"/></text:p>
      <text:p text:style-name="Text_20_body">Outras estatísticas devem ser calculadas individualmente pelo analista:</text:p>
      <text:p text:style-name="Preformatted_20_Text">&gt; resumo1 = aggregate( cax[ , c("cap","h")], list(local=cax$local), mean )<text:line-break/>&gt; resumo2 = aggregate( cax[ , c("cap","h")], list(local=cax$local), sd )<text:line-break/>&gt;<text:line-break/>&gt; resumo = merge( resumo1, resumo2, by="local", suffixes=c(".mean",".sd") )<text:line-break/>&gt; resumo<text:line-break/><text:s text:c="3"/>local cap.mean<text:s text:c="4"/>h.mean<text:s text:c="3"/>cap.sd<text:s text:c="5"/>h.sd<text:line-break/>1 chauas 293.6385<text:s text:c="2"/>89.60094 139.8761 37.00023<text:line-break/>2 jureia 404.4813 109.70954 213.8512 31.68068<text:line-break/>3 retiro 236.5972<text:s text:c="2"/>78.08333 137.2203 30.46426</text:p>
      <text:h text:style-name="Heading_20_4" text:outline-level="4"><text:bookmark-start text:name="__RefHeading___exercicios_3"/><text:bookmark-start text:name="exercicios"/>Exercícios<text:bookmark-end text:name="__RefHeading___exercicios_3"/><text:bookmark-end text:name="exercicios"/></text:h>
      <text:p text:style-name="Text_20_body"><text:span text:style-name="Emphasis"><text:span text:style-name="Strong_20_Emphasis">Exercício:</text:span>  Estatísticas do Caixetal</text:span> 
Construa um <text:span text:style-name="Source_20_Text">'data.frame</text:span>' com os dados de <text:span text:style-name="Strong_20_Emphasis">área basal</text:span> por <text:span text:style-name="Source_20_Text">'local</text:span>' e <text:span text:style-name="Source_20_Text">'parcela</text:span>'.Encontre a média e desvio padrão da área basal por <text:span text:style-name="Source_20_Text">'local</text:span>'.</text:p>
      <text:p text:style-name="Text_20_body">Calcule o intervalo de confiança de 95% da área basal por <text:span text:style-name="Source_20_Text">'local</text:span>'.</text:p>
      <text:h text:style-name="Heading_20_2" text:outline-level="2"><text:bookmark-start text:name="__RefHeading___analisando_a_distribuicao_das_variaveisgraficos_univariados_4"/><text:bookmark-start text:name="analisando_a_distribuicao_das_variaveisgraficos_univariados"/>Analisando a Distribuição das Variáveis: Gráficos Univariados<text:bookmark-end text:name="__RefHeading___analisando_a_distribuicao_das_variaveisgraficos_univariados_4"/><text:bookmark-end text:name="analisando_a_distribuicao_das_variaveisgraficos_univariados"/></text:h>
      <text:h text:style-name="Heading_20_3" text:outline-level="3"><text:bookmark-start text:name="__RefHeading___histogramas_5"/><text:bookmark-start text:name="histogramas"/>Histogramas<text:bookmark-end text:name="__RefHeading___histogramas_5"/><text:bookmark-end text:name="histogramas"/></text:h>
      <text:p text:style-name="Text_20_body">A primeira abordagem ao se estudar a distribuição de uma variável é o uso de <text:span text:style-name="Strong_20_Emphasis">histogramas</text:span>:</text:p>
      <text:p text:style-name="Preformatted_20_Text">&gt; cax$dap = (pi/4)* (cax$cap/10)<text:line-break/>&gt; hist( cax$dap )<text:line-break/>&gt; hist( cax$dap[ cax$local == "chauas" ] )<text:line-break/>&gt; hist( cax$dap[ cax$local == "jureia" ] )<text:line-break/>&gt; hist( cax$dap[ cax$local == "retiro" ] )</text:p>
      <text:p text:style-name="Text_20_body">A função <text:span text:style-name="Source_20_Text">'hist</text:span>' também pode fornecer os dados do histograma, sem gerar o histograma propriamente dito:</text:p>
      <text:p text:style-name="Preformatted_20_Text">&gt; hist( cax$dap, plot=FALSE )<text:line-break/>$breaks<text:line-break/> [1]<text:s text:c="3"/>0<text:s text:c="2"/>10<text:s text:c="2"/>20<text:s text:c="2"/>30<text:s text:c="2"/>40<text:s text:c="2"/>50<text:s text:c="2"/>60<text:s text:c="2"/>70<text:s text:c="2"/>80<text:s text:c="2"/>90 100 110 120 130 140 150 160 170<text:line-break/><text:line-break/>$counts<text:line-break/> [1]<text:s text:c="2"/>72 408 329 116<text:s text:c="2"/>62<text:s text:c="2"/>20<text:s text:c="2"/>10<text:s text:c="3"/>3<text:s text:c="3"/>4<text:s text:c="3"/>1<text:s text:c="3"/>1<text:s text:c="3"/>0<text:s text:c="3"/>0<text:s text:c="3"/>0<text:s text:c="3"/>0<text:s text:c="3"/>0<text:s text:c="3"/>1<text:line-break/><text:line-break/>$intensities<text:line-break/> [1] 7.010709e-03 3.972736e-02 3.203505e-02 1.129503e-02 6.037001e-03<text:line-break/> [6] 1.947420e-03 9.737098e-04 2.921130e-04 3.894839e-04 9.737098e-05<text:line-break/>[11] 9.737098e-05 0.000000e+00 0.000000e+00 0.000000e+00 0.000000e+00<text:line-break/>[16] 0.000000e+00 9.737098e-05<text:line-break/><text:line-break/>$density<text:line-break/> [1] 7.010709e-03 3.972736e-02 3.203505e-02 1.129503e-02 6.037001e-03<text:line-break/> [6] 1.947420e-03 9.737098e-04 2.921130e-04 3.894839e-04 9.737098e-05<text:line-break/>[11] 9.737098e-05 0.000000e+00 0.000000e+00 0.000000e+00 0.000000e+00<text:line-break/>[16] 0.000000e+00 9.737098e-05<text:line-break/><text:line-break/>$mids<text:line-break/> [1]<text:s text:c="3"/>5<text:s text:c="2"/>15<text:s text:c="2"/>25<text:s text:c="2"/>35<text:s text:c="2"/>45<text:s text:c="2"/>55<text:s text:c="2"/>65<text:s text:c="2"/>75<text:s text:c="2"/>85<text:s text:c="2"/>95 105 115 125 135 145 155 165<text:line-break/><text:line-break/>$xname<text:line-break/>[1] "cax$dap"<text:line-break/><text:line-break/>$equidist<text:line-break/>[1] TRUE<text:line-break/><text:line-break/>attr(,"class")<text:line-break/>[1] "histogram"<text:line-break/>&gt;</text:p>
      <text:p text:style-name="Text_20_body">Note  que o objeto gerado pela função <text:span text:style-name="Source_20_Text">'hist</text:span>' tem classes <text:span text:style-name="Source_20_Text">'histogram</text:span>', logo pode ser guardado e grafado posteriormente:</text:p>
      <text:p text:style-name="Preformatted_20_Text">&gt; dap.hist = hist( cax$dap, plot=FALSE )<text:line-break/>&gt; class(dap.hist)<text:line-break/>[1] "histogram"<text:line-break/>&gt;<text:line-break/>&gt; plot(dap.hist)</text:p>
      <text:p text:style-name="Text_20_body">Alguns parâmetros gráficos podem tornar o gráfico mais apresentável.  Esses parâmetros gráficos pode ser utilizados como <text:span text:style-name="Emphasis">argumentos</text:span> em diversas funções gráficas onde são pertinentes:</text:p>
      <text:list text:style-name="List_20_1" text:continue-numbering="false">
        <text:list-item>
          <text:p text:style-name="List_20_1_Content_First">  <text:span text:style-name="Source_20_Text">'xlab</text:span>' e <text:span text:style-name="Source_20_Text">'ylab</text:span>' = nomes dos eixos X e Y, respectivamente;</text:p>
        </text:list-item>
        <text:list-item>
          <text:p text:style-name="List_20_1_Content"> <text:span text:style-name="Source_20_Text">'main</text:span>' = nome do título do histograma; </text:p>
        </text:list-item>
        <text:list-item>
          <text:p text:style-name="List_20_1_Content_Last">  <text:span text:style-name="Source_20_Text">'col</text:span>' = cor da barra (histograma), ou de linhas e símbolos plotados;</text:p>
        </text:list-item>
      </text:list>
      <text:p text:style-name="Preformatted_20_Text">&gt; hist( cax$dap[ cax$local=="chauas" ],<text:line-break/>+ xlab="Diâmetro à Altura do Peito - DAP (cm)",<text:line-break/>+ ylab="Freqüência",<text:line-break/>+ main="Histograma DAP - Chauás",<text:line-break/>+ col = "blue" )<text:line-break/>&gt;</text:p>
      <text:p text:style-name="Text_20_body">Muitas vêzes desejamos comparar gráficos, sendo útil termos mais de uma janela gráfica.  A função <text:span text:style-name="Source_20_Text">'X11()</text:span>' (no UNIX) abre uma janela gráfica,
sendo que podemos abrir várias:</text:p>
      <text:p text:style-name="Preformatted_20_Text">&gt; hist( cax$dap[ cax$local=="chauas" ] , main="Chauás" )<text:line-break/>&gt; X11()<text:line-break/>&gt; hist( cax$dap[ cax$local=="jureia" ] , main="Juréia" )<text:line-break/>&gt; X11()<text:line-break/>&gt; hist( cax$dap[ cax$local=="retiro" ] , main="Retiro" )<text:line-break/>&gt;<text:line-break/>&gt; dev.off()<text:line-break/>X11<text:line-break/><text:s text:c="2"/>2<text:line-break/>&gt; dev.off()<text:line-break/>X11<text:line-break/><text:s text:c="2"/>3<text:line-break/>&gt;<text:s text:c="4"/></text:p>
      <text:p text:style-name="Text_20_body">A função <text:span text:style-name="Source_20_Text">'dev.off()</text:span>' fecha uma janela gráfica e faz parte de um conjunto de funções que manipula as janelas gráficas.  Nessa manipulação, somente uma janela gráfica pode estar <text:span text:style-name="Source_20_Text">'ACTIVE</text:span>' de cada vez, e as janelas são consideradas como estando num círculo, onde podemos passar de uma para outra:</text:p>
      <text:list text:style-name="List_20_1" text:continue-numbering="false">
        <text:list-item>
          <text:p text:style-name="List_20_1_Content_First"> <text:span text:style-name="Source_20_Text">'dev.off()</text:span>' - fecha a janela gráfica;</text:p>
        </text:list-item>
        <text:list-item>
          <text:p text:style-name="List_20_1_Content"> <text:span text:style-name="Source_20_Text">'dev.cur()</text:span>' - diz qual janela gráfica está <text:span text:style-name="Source_20_Text">'ACTIVE</text:span>';</text:p>
        </text:list-item>
        <text:list-item>
          <text:p text:style-name="List_20_1_Content"> <text:span text:style-name="Source_20_Text">'dev.set(which=dev.cur())</text:span>' - define qual janela deverá ficar ativa, o argumento <text:span text:style-name="Source_20_Text">'which</text:span>' deve ser o número da janela; </text:p>
        </text:list-item>
        <text:list-item>
          <text:p text:style-name="List_20_1_Content"> <text:span text:style-name="Source_20_Text">'dev.next(which=dev.cur())</text:span>' - informa o número da próxima janela gráfica;</text:p>
        </text:list-item>
        <text:list-item>
          <text:p text:style-name="List_20_1_Content"> <text:span text:style-name="Source_20_Text">'dev.prev(which=dev.cur())</text:span>' - informa o número da janela gráfica anterior;</text:p>
        </text:list-item>
        <text:list-item>
          <text:p text:style-name="List_20_1_Content_Last"> <text:span text:style-name="Source_20_Text">'graphics.off()</text:span>' - fecha todas as janelas gráficas.</text:p>
        </text:list-item>
      </text:list>
      <text:p text:style-name="Preformatted_20_Text">&gt; X11()<text:line-break/>&gt; hist( cax$dap[ cax$local=="retiro" ] , main="Retiro" )<text:line-break/>&gt; X11()<text:line-break/>&gt; hist( cax$dap[ cax$local=="jureia" ] , main="Juréia" )<text:line-break/>&gt; dev.cur()<text:line-break/>X11<text:line-break/><text:s text:c="2"/>3<text:line-break/>&gt; dev.set(2)<text:line-break/>X11<text:line-break/><text:s text:c="2"/>2<text:line-break/>&gt; hist( cax$dap[ cax$local=="retiro" ] , main="Retiro" , col="blue")<text:line-break/>&gt; dev.set(3)<text:line-break/>X11<text:line-break/><text:s text:c="2"/>3<text:line-break/>&gt; hist( cax$dap[ cax$local=="jureia" ] , main="Juréia" , col="green")<text:line-break/>&gt;<text:line-break/>&gt; graphics.off()<text:line-break/>&gt;</text:p>
      <text:h text:style-name="Heading_20_4" text:outline-level="4"><text:bookmark-start text:name="__RefHeading___exercicio_6"/><text:bookmark-start text:name="exercicio"/>Exercício<text:bookmark-end text:name="__RefHeading___exercicio_6"/><text:bookmark-end text:name="exercicio"/></text:h>
      <text:p text:style-name="Text_20_body"><text:span text:style-name="Emphasis"><text:span text:style-name="Strong_20_Emphasis">Exercício:</text:span> Altura de Árvores em Caixetais I </text:span> 
Construa um histograma da altura das árvores do caixetal.Construa histogramas da altura das árvores para os diferentes caixetais (<text:span text:style-name="Source_20_Text">'local</text:span>').</text:p>
      <text:p text:style-name="Text_20_body">Há diferenças entre as estruturas (distribuição de tamanhos) dos caixetais?</text:p>
      <text:p text:style-name="Text_20_body"><text:span text:style-name="Emphasis"><text:span text:style-name="Strong_20_Emphasis">Exercício:</text:span> Diâmetros de Árvores de Eucalipto</text:span> 
Construa um histogram do DAP das árvores de <text:span text:style-name="Emphasis">E. saligna</text:span>.  Procure interpretar o histograma.
</text:p>
      <text:h text:style-name="Heading_20_3" text:outline-level="3"><text:bookmark-start text:name="__RefHeading___graficos_de_densidade_7"/><text:bookmark-start text:name="graficos_de_densidade"/>Gráficos de Densidade<text:bookmark-end text:name="__RefHeading___graficos_de_densidade_7"/><text:bookmark-end text:name="graficos_de_densidade"/></text:h>
      <text:p text:style-name="Text_20_body">Uma outra forma de explorar a distribuição de uma variável é trabalharmos com um gráfico de <text:span text:style-name="Emphasis">densidade</text:span>.  O gráfico de densidade é gerado como se fosse um histograma com uma classe móvel, isto é, a classe que tem uma certa amplitude, se move da esquerda para direita e em cada ponto estima a <text:span text:style-name="Emphasis">densidade probabilística da variável</text:span>.    Tecnicamente, a função <text:span text:style-name="Source_20_Text">'density</text:span>' é um <text:span text:style-name="Strong_20_Emphasis">estimador de densidade de kernel gaussiano</text:span>.</text:p>
      <text:p text:style-name="Text_20_body">A função <text:span text:style-name="Source_20_Text">'density</text:span>' faz a análise da densidade, mas não faz o gráfico, devendo ser utilizada juntamente com a função <text:span text:style-name="Source_20_Text">'plot</text:span>',
para criar o gráfico, ou a função <text:span text:style-name="Source_20_Text">'lines</text:span>', para adicionar uma linha a um gráfico já criado:</text:p>
      <text:p text:style-name="Preformatted_20_Text">&gt; plot( density(cax$dap) )<text:line-break/>&gt;</text:p>
      <text:p text:style-name="Text_20_body">O parâmetro que controla o comportamento do estimador de densidade é a amplitude da janela de observação <text:span text:style-name="Emphasis">bandwidth</text:span> (<text:span text:style-name="Source_20_Text">'bw</text:span>').  Janela pequenas, geram estimativas de densidade com viés pequeno, mas com variância grande. Janelas grandes geram estimativas de densidade com viés grande, mas pequena variância. O ideal é o equilíbrio entre os extremos e o R possui algumas funções que buscam automaticamente da <text:span text:style-name="Emphasis">bandwidth</text:span> apropriada, mas o analista tem controle sobre esse parâmetro:</text:p>
      <text:p text:style-name="Preformatted_20_Text">&gt; plot( density(cax$dap, bw=0.5), col="red" )<text:line-break/>&gt; lines( density(cax$dap, bw=5), col="blue" )<text:line-break/>&gt; lines( density(cax$dap, bw=1.5), col="green" )<text:line-break/>&gt;</text:p>
      <text:h text:style-name="Heading_20_4" text:outline-level="4"><text:bookmark-start text:name="__RefHeading___exercicios_8"/><text:bookmark-start text:name="exercicios1"/>Exercícios<text:bookmark-end text:name="__RefHeading___exercicios_8"/><text:bookmark-end text:name="exercicios1"/></text:h>
      <text:p text:style-name="Text_20_body"><text:span text:style-name="Emphasis"><text:span text:style-name="Strong_20_Emphasis">Exercício:</text:span> Distribuição de DAP nos Caixetais</text:span> 
Realize uma análise de densidade do DAP para cada um dos caixetais.  Os resultados confirmam o que foi visto nos histogramas?
</text:p>
      <text:h text:style-name="Heading_20_3" text:outline-level="3"><text:bookmark-start text:name="__RefHeading___boxplot_9"/><text:bookmark-start text:name="boxplot"/>Boxplot<text:bookmark-end text:name="__RefHeading___boxplot_9"/><text:bookmark-end text:name="boxplot"/></text:h>
      <text:p text:style-name="Text_20_body"><text:span text:style-name="Strong_20_Emphasis">Boxplot</text:span> é um gráfico estatístico também utilizado para estudar o comportamento de variáveis.  Ele é composto dos elementos:</text:p>
      <text:list text:style-name="List_20_1" text:continue-numbering="false">
        <text:list-item>
          <text:p text:style-name="List_20_1_Content_First"> Uma caixa (<text:span text:style-name="Emphasis">box</text:span>) que representa a região entre o primeiro e o terceiro quartis (quantis 25% e 75%), ou seja, 50% dos dados estão dentro da caixa.</text:p>
        </text:list-item>
        <text:list-item>
          <text:p text:style-name="List_20_1_Content"> Uma linha dentro da caixa que representa a posição da mediana (segundo quartil ou quantil 50%).</text:p>
        </text:list-item>
        <text:list-item>
          <text:p text:style-name="List_20_1_Content"> Linhas que se prolongam a partir da caixa até no máximo 1,5 vêzes a distância interquartil (diferença entre o 1o. e 3o. quartis).</text:p>
        </text:list-item>
        <text:list-item>
          <text:p text:style-name="List_20_1_Content_Last"> As observações que passarem essa distância são representadas individualmente por pontos.</text:p>
        </text:list-item>
      </text:list>
      <text:p text:style-name="Preformatted_20_Text">&gt;de uma distribuição boxplot( cax$dap )<text:line-break/>&gt;<text:line-break/>&gt; esa = read.csv("dados/esaligna.csv",header=TRUE)<text:line-break/>&gt; boxplot( esa$dap )<text:line-break/>&gt;</text:p>
      <text:p text:style-name="Text_20_body">O <text:span text:style-name="Strong_20_Emphasis">boxplot</text:span> é útil para analisar a <text:span text:style-name="Emphasis">simetria</text:span> de uma distribuição, o <text:span text:style-name="Emphasis">espalhamento</text:span> das observações  e a presença de observações discrepantes.
Ele é problemático quando a variável analisada não é <text:span text:style-name="Strong_20_Emphasis">unimodal</text:span>.   Ele também é uma ferramenta útil para comparar distribuições, isso é realizado
quando desejamos um <text:span text:style-name="Strong_20_Emphasis">boxplot</text:span> para cada situação:</text:p>
      <text:p text:style-name="Preformatted_20_Text">&gt; boxplot( dap ~ local, data=cax )<text:line-break/>&gt;</text:p>
      <text:p text:style-name="Text_20_body">Note que o primeiro argumento da função <text:span text:style-name="Source_20_Text">'boxplot</text:span>' não é um vetor nesse caso:</text:p>
      <text:p text:style-name="Preformatted_20_Text">&gt; class( dap ~ local )<text:line-break/>[1] "formula"<text:line-break/>&gt; </text:p>
      <text:p text:style-name="Text_20_body">O primeiro argumento é uma <text:span text:style-name="Source_20_Text">'formula</text:span>' estatística onde o símbolo <text:span text:style-name="Strong_20_Emphasis">~</text:span> tem um significado especial. </text:p>
      <text:p text:style-name="Text_20_body">A fórmula <text:span text:style-name="Source_20_Text">'dap ~ local</text:span>' deve ser lida como: <text:span text:style-name="Emphasis">modele a variável</text:span> <text:span text:style-name="Source_20_Text">dap</text:span> <text:span text:style-name="Emphasis">como função da variável</text:span> <text:span text:style-name="Source_20_Text">local</text:span>.</text:p>
      <text:p text:style-name="Text_20_body">O argumento <text:span text:style-name="Source_20_Text">'data</text:span>' informa em qual <text:span text:style-name="Source_20_Text">'data.frame</text:span>' estão as variáveis citadas na fórmula e é um argumento essencial toda vez que se utiliza uma fórmula.</text:p>
      <text:p text:style-name="Text_20_body">A utilização da fórmula permite a construção de gráficos mais complexos, pensando na <text:span text:style-name="Strong_20_Emphasis">interação</text:span> entre dois fatores influenciando a variável DAP:</text:p>
      <text:p text:style-name="Preformatted_20_Text">&gt; boxplot( dap ~ local * parcela, data=cax)<text:line-break/>&gt;</text:p>
      <text:p text:style-name="Text_20_body">Mas os gráficos no R podem ficar realmente <text:span text:style-name="Emphasis">sofisticados</text:span>, mas é necessário um pouco mais de programação:</text:p>
      <text:p text:style-name="Preformatted_20_Text">&gt; boxname = paste( sort(rep(unique(cax$local),5)), rep(1:5,3) )<text:line-break/>&gt; boxcor = sort(rep(c("navy","darkgreen","salmon1"),5))<text:line-break/>&gt; boxplot( dap ~ local * parcela, data=cax , names=boxname, col=boxcor, horizontal=T, las=1, xlab="DAP (cm)")<text:line-break/>&gt; </text:p>
      <text:h text:style-name="Heading_20_4" text:outline-level="4"><text:bookmark-start text:name="__RefHeading___exercicios_10"/><text:bookmark-start text:name="exercicios2"/>Exercícios<text:bookmark-end text:name="__RefHeading___exercicios_10"/><text:bookmark-end text:name="exercicios2"/></text:h>
      <text:p text:style-name="Text_20_body"><text:span text:style-name="Emphasis"><text:span text:style-name="Strong_20_Emphasis">Exercício:</text:span> Altura de Árvores em Caixetais II </text:span> 
Utilize o gráfico boxplot para analisar a altura das árvores em caixetais.
 <text:span text:style-name="Emphasis"><text:span text:style-name="Strong_20_Emphasis">Exercício:</text:span> Estrutura de Eucaliptais </text:span> 
Utilize o gráfico boxplot para analisar o DAP de árvores de <text:span text:style-name="Emphasis">E. grandis</text:span> em função das variáveis região (<text:span text:style-name="Source_20_Text">'regiao</text:span>') e rotação (<text:span text:style-name="Source_20_Text">'rot</text:span>').
</text:p>
      <text:h text:style-name="Heading_20_3" text:outline-level="3"><text:bookmark-start text:name="__RefHeading___graficos_quantil-quantil_11"/><text:bookmark-start text:name="graficos_quantil-quantil"/>Gráficos Quantil-Quantil<text:bookmark-end text:name="__RefHeading___graficos_quantil-quantil_11"/><text:bookmark-end text:name="graficos_quantil-quantil"/></text:h>
      <text:p text:style-name="Text_20_body">Gráficos Quantil-Quantil também são uma forma de estudar o comportamento de variáveis, mas utilizando as propriedades que emergem de uma variável quando trabalhamos com os seus quantis.</text:p>
      <text:p text:style-name="Text_20_body">O gráfico quantil-quantil mais tradicional é aquele usado para verificar se uma variável possui distribuição Normal.  No R isso é realizado com a função <text:span text:style-name="Source_20_Text">'qqnorm</text:span>', associada à função <text:span text:style-name="Source_20_Text">'qqline</text:span>' que adiciona uma linha ao gráfico:</text:p>
      <text:p text:style-name="Preformatted_20_Text">&gt; qqnorm( cax$dap )<text:line-break/>&gt; qqline( cax$dap )<text:line-break/>&gt; </text:p>
      <text:p text:style-name="Text_20_body">A idéia central do gráfico quantil-quantil é a seguinte: quando um variável segue uma dada distribuição (como a distribuição Normal) os <text:span text:style-name="Strong_20_Emphasis">quantis empíricos</text:span>, isto é, calculados a partir de uma amostra, formam uma linha reta contra os <text:span text:style-name="Strong_20_Emphasis">quantis teóricos</text:span>, calculados a partir das estimativas dos parâmetros da distribuição (no caso da Normal: média e desvio padrão). </text:p>
      <text:p text:style-name="Text_20_body">É isso que a função <text:span text:style-name="Source_20_Text">'qqnorm</text:span>' faz para distribuição Normal:</text:p>
      <text:p text:style-name="Preformatted_20_Text">&gt; vn1 = rnorm( 10000 )<text:line-break/>&gt; qqnorm( vn1 )<text:line-break/>&gt; qqline( vn1 )<text:line-break/>&gt;<text:line-break/>&gt; ve1 = rexp( 100000 )<text:line-break/>&gt; qqnorm( ve1 )<text:line-break/>&gt; qqline( ve1 )<text:line-break/>&gt;<text:line-break/>&gt; ve2 = apply( matrix(ve1, ncol=100), 1, mean)<text:line-break/>&gt; qqnorm( ve2 )<text:line-break/>&gt; qqline( ve2 )<text:line-break/>&gt; </text:p>
      <text:p text:style-name="Text_20_body">Também é possível comparar duas distribuições a partir dos <text:span text:style-name="Strong_20_Emphasis">quantis empíricos</text:span>:</text:p>
      <text:p text:style-name="Preformatted_20_Text">&gt; qqplot( cax$dap[ cax$local=="retiro" ], cax$dap[ cax$local=="jureia" ] )<text:line-break/>&gt; abline( 0, 1, col="red" )<text:line-break/>&gt;<text:line-break/>&gt; a = min( cax$dap[ cax$local=="jureia" ] )<text:line-break/>&gt; abline( a, 1, col="navy" )<text:line-break/>&gt; </text:p>
      <text:p text:style-name="Text_20_body"><text:span text:style-name="Strong_20_Emphasis">Nota:</text:span> a função <text:span text:style-name="Source_20_Text">'abline( a, b)</text:span>' adiciona a um gráfico um reta com intercepto <text:span text:style-name="Emphasis">a</text:span> e inclinação <text:span text:style-name="Emphasis">b</text:span>.</text:p>
      <text:h text:style-name="Heading_20_4" text:outline-level="4"><text:bookmark-start text:name="__RefHeading___exercicios_12"/><text:bookmark-start text:name="exercicios3"/>Exercícios<text:bookmark-end text:name="__RefHeading___exercicios_12"/><text:bookmark-end text:name="exercicios3"/></text:h>
      <text:p text:style-name="Text_20_body"><text:span text:style-name="Emphasis"><text:span text:style-name="Strong_20_Emphasis">Exercício:</text:span> Inventário em Floresta Plantada </text:span> 
Verifique se as variáveis quantitativas obtidas no inventário de florestas plantadas tem distribuição Normal: <text:span text:style-name="Source_20_Text">'dap</text:span>', <text:span text:style-name="Source_20_Text">'ht</text:span>' e <text:span text:style-name="Source_20_Text">'hdom</text:span>'.
 <text:span text:style-name="Emphasis"><text:span text:style-name="Strong_20_Emphasis">Exercício:</text:span> Altura de Árvores em Caixetais III </text:span> 
Verifique se a distribuição da altura das árvores tem o mesmo comportamento nos diferentes caixetais.
</text:p>
      <text:h text:style-name="Heading_20_3" text:outline-level="3"><text:bookmark-start text:name="__RefHeading___grafico_de_variavel_quantitativa_por_classes_13"/><text:bookmark-start text:name="grafico_de_variavel_quantitativa_por_classes"/>Gráfico de Variável Quantitativa por Classes<text:bookmark-end text:name="__RefHeading___grafico_de_variavel_quantitativa_por_classes_13"/><text:bookmark-end text:name="grafico_de_variavel_quantitativa_por_classes"/></text:h>
      <text:p text:style-name="Text_20_body">A maneira clássica de se apresentar uma variável quantitativa associada a uma classe é o famoso gráfico de barras.</text:p>
      <text:p text:style-name="Text_20_body">Vejamos um exemplo comum em <text:span text:style-name="Emphasis">fitossociologia</text:span> que é apresentar a densidade relativa das espécies:</text:p>
      <text:p text:style-name="Preformatted_20_Text">&gt; da = table( cax$especie[ cax$local=="jureia" ] )<text:line-break/>&gt; da = sort(da, decreasing=TRUE )<text:line-break/>&gt; dr = da/sum(da) * 100</text:p>
      <text:p text:style-name="Text_20_body">Para obter o gráfico de barras basta usar a função <text:span text:style-name="Source_20_Text">'barplot</text:span>':</text:p>
      <text:p text:style-name="Preformatted_20_Text">&gt; barplot( dr )</text:p>
      <text:p text:style-name="Text_20_body">O resultado não é muito apropriado para interpretações, mas podemos fazer algumas melhoras:</text:p>
      <text:p text:style-name="Preformatted_20_Text">&gt; barplot( dr , xlab="Densidade Relativa (%)", horiz=T, las=1)</text:p>
      <text:p text:style-name="Text_20_body">O nome das espécies precisam de mais espaço. É possível alterar o espaço trabalhando os parâmetros da função <text:span text:style-name="Source_20_Text">'par</text:span>' que controla todos os parâmetros gráficos de uma janela gráfica.  
Nesse caso, o parâmetro <text:span text:style-name="Source_20_Text">'omd=c(x1,x2,y1,y2)</text:span>' define o início e final da região de plotagem em termos relativos.  O valor <text:span text:style-name="Emphasis">default</text:span> é <text:span text:style-name="Source_20_Text">'omd=c(0, 1, 0, 1)</text:span>'. </text:p>
      <text:p text:style-name="Preformatted_20_Text">&gt; par( omd=c(0.2,1,0,1) )<text:line-break/>&gt; barplot( dr , xlab="Densidade Relativa (%)", horiz=T, las=1)<text:line-break/>&gt; </text:p>
      <text:p text:style-name="Text_20_body">Na verdade, o gráfico de barras não é um gráfico muito apropriado para o que se propõe, apesar do uso generalizado que se faz dele na comunidade científica.</text:p>
      <text:p text:style-name="Text_20_body">No gráfico de barras, somos levados a comparar o comprimento das barras para estabelecer um julgamento entre as categorias.  No gráfico de densidade relativa, compararmos os comprimentos de barra para obter uma visão das densidades relativas das espécies.</text:p>
      <text:p text:style-name="Text_20_body">Existe no R, um gráfico que faz a mesma coisa de modo muito mais simples e direto:</text:p>
      <text:p text:style-name="Preformatted_20_Text">&gt; par( omd=c(0,1,0,1) )<text:s text:c="5"/># Primeiro é necessário re-estabelecer o parâmetro omd<text:line-break/>&gt; <text:line-break/>&gt; dotchart( dr )<text:line-break/>&gt;</text:p>
      <text:p text:style-name="Text_20_body">No <text:span text:style-name="Source_20_Text">'dotchart</text:span>', somos levados a comparar a posição relativa dos pontos, e a relação entre as categorias fica muito mais rápida e direta.</text:p>
      <text:p text:style-name="Text_20_body">Como nessa floresta a <text:span text:style-name="Emphasis">Tabebuia cassinoides</text:span> (caixeta) é a espécie dominante, é interessantes fazer o gráfico na escala logarítmica para enfatizar a diferença entre as outras espécies:</text:p>
      <text:p text:style-name="Preformatted_20_Text">&gt; dotchart( log(dr), xlab="Logaritmo Natural da Densidade Relativa (%)")</text:p>
      <text:h text:style-name="Heading_20_4" text:outline-level="4"><text:bookmark-start text:name="__RefHeading___exercicios_14"/><text:bookmark-start text:name="exercicios4"/>Exercícios<text:bookmark-end text:name="__RefHeading___exercicios_14"/><text:bookmark-end text:name="exercicios4"/></text:h>
      <text:p text:style-name="Text_20_body"><text:span text:style-name="Emphasis"><text:span text:style-name="Strong_20_Emphasis">Exercício:</text:span> Dominância em Caixetais</text:span> 
Construa um gráfico da dominância das espécies nos caixetais.
 <text:span text:style-name="Emphasis"><text:span text:style-name="Strong_20_Emphasis">Exercício:</text:span> Inventário em Floresta Plantada </text:span> 
Utilizando a função <text:span text:style-name="Source_20_Text">'dotchart</text:span>' investigue o número de árvores no inventário em função da região (<text:span text:style-name="Source_20_Text">'regiao</text:span>') e rotação (<text:span text:style-name="Source_20_Text">'rot</text:span>').
</text:p>
      <text:h text:style-name="Heading_20_2" text:outline-level="2"><text:bookmark-start text:name="__RefHeading___analise_graficarelacao_entre_variaveis_15"/><text:bookmark-start text:name="analise_graficarelacao_entre_variaveis"/>Análise Gráfica: Relação entre Variáveis<text:bookmark-end text:name="__RefHeading___analise_graficarelacao_entre_variaveis_15"/><text:bookmark-end text:name="analise_graficarelacao_entre_variaveis"/></text:h>
      <text:h text:style-name="Heading_20_3" text:outline-level="3"><text:bookmark-start text:name="__RefHeading___grafico_de_dispersao_16"/><text:bookmark-start text:name="grafico_de_dispersao"/>Gráfico de Dispersão<text:bookmark-end text:name="__RefHeading___grafico_de_dispersao_16"/><text:bookmark-end text:name="grafico_de_dispersao"/></text:h>
      <text:p text:style-name="Text_20_body">Os gráficos de dispersão (ou gráficos x-y) são os gráficos mais utilizados para estudar a relação entre duas variáveis.</text:p>
      <text:p text:style-name="Text_20_body">A função genérica no R para gráficos de dispersão é a função <text:span text:style-name="Source_20_Text">'plot</text:span>':</text:p>
      <text:p text:style-name="Preformatted_20_Text">&gt; plot( x = cax$dap, y = cax$h )</text:p>
      <text:p text:style-name="Text_20_body">Na função <text:span text:style-name="Source_20_Text">'plot</text:span>', o primeiro argumento é plotado nas <text:span text:style-name="Emphasis">abscissas</text:span> (eixo-x) e o segundo argumento nas <text:span text:style-name="Emphasis">ordenadas</text:span> (eixo-y). </text:p>
      <text:p text:style-name="Text_20_body">Ao investigar a relação entre duas variáveis, freqüentemente a densidade de pontos no gráfico torna o julgamento da relação problemática, pois é muito difícil considerar a variação da densidade ao se julgar a relação no gráfico de dispersão.  </text:p>
      <text:p text:style-name="Text_20_body">Há no R uma função adicional que auxilia o julgamento adicionando ao gráfico de dispersão uma linha não-paramétrica de tendência (<text:span text:style-name="Strong_20_Emphasis">smooth</text:span> ou suavização):</text:p>
      <text:p text:style-name="Preformatted_20_Text">&gt; scatter.smooth( cax$dap, cax$h , col="red")</text:p>
      <text:p text:style-name="Text_20_body">Uma série de parâmetros gráficos podem ser utilizados diretamente nas funções <text:span text:style-name="Source_20_Text">'plot</text:span>' e <text:span text:style-name="Source_20_Text">'scatter.smooth</text:span>':</text:p>
      <text:p text:style-name="Preformatted_20_Text">&gt; scatter.smooth( cax$dap, cax$h , col="red", xlab="DAP (cm)", ylab="Altura (dm)", main="Caixetais")<text:line-break/>&gt; scatter.smooth( cax$dap, cax$h , col="red", xlab="DAP (cm)", ylab="Altura (dm)", log="x")<text:line-break/>&gt; scatter.smooth( cax$dap, cax$h , col="red", xlab="DAP (cm)", ylab="Altura (dm)", log="y")<text:line-break/>&gt; scatter.smooth( cax$dap, cax$h , col="red", xlab="DAP (cm)", ylab="Altura (dm)", log="xy")</text:p>
      <text:p text:style-name="Text_20_body">O R também permite um certo grau de <text:span text:style-name="Strong_20_Emphasis">interação</text:span> com gráficos de dispersão.  Uma delas é a identificação de observações no gráfico:</text:p>
      <text:p text:style-name="Preformatted_20_Text">&gt; scatter.smooth( cax$dap, cax$h )<text:line-break/>&gt; dim( cax )<text:line-break/>[1] 1027<text:s text:c="4"/>8<text:line-break/>&gt; identify( cax$dap, cax$h, 1:1027 )<text:line-break/>[1] 362 556 557<text:line-break/>&gt; <text:line-break/>&gt;<text:line-break/>&gt; cax[ c(362, 556, 557), ]<text:line-break/><text:s text:c="5"/>local parcela arvore fuste<text:s text:c="2"/>cap<text:s text:c="3"/>h<text:s text:c="18"/>especie<text:s text:c="7"/>dap<text:line-break/>362 chauas<text:s text:c="7"/>5<text:s text:c="4"/>232<text:s text:c="5"/>1<text:s text:c="2"/>130 480<text:s text:c="5"/>Tabebuia cassinoides<text:s text:c="2"/>10.21018<text:line-break/>556 jureia<text:s text:c="7"/>4<text:s text:c="4"/>105<text:s text:c="5"/>1 1400 100<text:s text:c="5"/>Tabebuia cassinoides 109.95574<text:line-break/>557 jureia<text:s text:c="7"/>4<text:s text:c="4"/>106<text:s text:c="5"/>1 2100 160 Calophyllum brasiliensis 164.93361<text:line-break/>&gt;</text:p>
      <text:p text:style-name="Text_20_body">A função <text:span text:style-name="Source_20_Text">'identify</text:span>' atua sobre um gráfico produzido (plot) e possui três argumentos.  Os dois primeiros são os mesmos argumentos que geraram o gráfico.  O terceiro argumento é uma variável de identificação.  No exemplo acima a variável de identificação é o índice que identifica a observação (linha do <text:span text:style-name="Source_20_Text">data.frame</text:span>).</text:p>
      <text:p text:style-name="Text_20_body">Ao executar a função <text:span text:style-name="Source_20_Text">'identify</text:span>', o R entra num modo interativo com o gráfico.  Ao posicionar o <text:span text:style-name="Emphasis">mouse</text:span> sobre uma observação no gráfico e pressionar o <text:span text:style-name="Strong_20_Emphasis">botão esquerdo</text:span>, o R identifica a observação.  É possível identificar tantas observações quanto se desejar.  Para sair do modo interativo, pressiona-se o <text:span text:style-name="Strong_20_Emphasis">botão direito</text:span> do <text:span text:style-name="Emphasis">mouse</text:span>.</text:p>
      <text:p text:style-name="Text_20_body">No exemplo acima, as três observações discrepantes do gráfico parecem de fato muito erradas.Assim, podemos eliminá-las e continuar o estudo da relação:</text:p>
      <text:p text:style-name="Preformatted_20_Text">&gt; cax2 = cax[ -c(362, 556, 557), ]<text:line-break/>&gt; scatter.smooth( cax2$dap, cax2$h , col="red" )</text:p>
      <text:p text:style-name="Text_20_body">Também na função <text:span text:style-name="Source_20_Text">'plot</text:span>' é possível se utilizar como argumento inicial uma <text:span text:style-name="Source_20_Text">'formula</text:span>', seguida do <text:span text:style-name="Source_20_Text">data.frame</text:span> que contem as variáveis:</text:p>
      <text:p text:style-name="Preformatted_20_Text">&gt; plot( h ~ dap, data=cax2 )</text:p>
      <text:p text:style-name="Text_20_body">Nesse caso, para adicionar a linha não-paramétrica de tendência é necessário um segundo comando:</text:p>
      <text:p text:style-name="Preformatted_20_Text">&gt; plot( h ~ dap, data=cax2 )<text:line-break/>&gt; lines( lowess( cax2$dap, cax2$h ) , col="red")</text:p>
      <text:p text:style-name="Text_20_body">O uso da <text:span text:style-name="Source_20_Text">formula</text:span> permite a utilização da função <text:span text:style-name="Source_20_Text">'coplot</text:span>' para formação de gráficos de dispersão em função de variáveis categóricas:</text:p>
      <text:p text:style-name="Preformatted_20_Text">&gt; coplot( h ~ dap | local , data=cax2 )<text:line-break/>&gt; coplot( h ~ dap | local*parcela , data=cax2 )</text:p>
      <text:p text:style-name="Text_20_body">Também é possível adicionar uma linha de tendência em cada gráfico gerado pela função <text:span text:style-name="Source_20_Text">'coplot</text:span>':</text:p>
      <text:p text:style-name="Preformatted_20_Text">&gt; coplot( h ~ dap | local , data=cax2 , panel= panel.smooth)<text:line-break/>&gt; coplot( h ~ dap | local*parcela , data=cax2 , panel=panel.smooth)</text:p>
      <text:p text:style-name="Text_20_body">Na <text:span text:style-name="Source_20_Text">formula</text:span> acima, surgiram elementos novos:</text:p>
      <text:list text:style-name="List_20_1" text:continue-numbering="false">
        <text:list-item>
          <text:p text:style-name="List_20_1_Content_First"> A barra vertical indica uma situação condicional, no caso fazer um gráfico de dispersão para cada <text:span text:style-name="Source_20_Text">local</text:span>.</text:p>
        </text:list-item>
        <text:list-item>
          <text:p text:style-name="List_20_1_Content_Last"> O asterísco (<text:span text:style-name="Source_20_Text">*</text:span>) indica <text:span text:style-name="Strong_20_Emphasis">interação</text:span>, no caso o gráfico de dispersão é realizado para cada interação entre as variáveis  <text:span text:style-name="Source_20_Text">local</text:span> e <text:span text:style-name="Source_20_Text">parcela</text:span>.</text:p>
        </text:list-item>
      </text:list>
      <text:p text:style-name="Text_20_body">A função <text:span text:style-name="Source_20_Text">'coplot</text:span>' atua de forma diferente, se as variáveis que classificam o gráfico de dispersão são variáveis categóricas (<text:span text:style-name="Source_20_Text">'factor</text:span>') ou numéricas (<text:span text:style-name="Source_20_Text">'numeric</text:span>'):</text:p>
      <text:p text:style-name="Preformatted_20_Text">&gt; egr = read.table("dados/egrandis.csv",header=TRUE,sep=";")<text:line-break/>&gt; coplot( ht ~ dap | idade, data=egr, panel = panel.smooth )<text:line-break/>&gt; coplot( ht ~ dap | idade * rot , data=egr, panel = panel.smooth )<text:line-break/>&gt; coplot( ht ~ dap | idade * as.factor(rot) , data=egr, panel = panel.smooth )</text:p>
      <text:h text:style-name="Heading_20_4" text:outline-level="4"><text:bookmark-start text:name="__RefHeading___exercicios_17"/><text:bookmark-start text:name="exercicios5"/>Exercícios<text:bookmark-end text:name="__RefHeading___exercicios_17"/><text:bookmark-end text:name="exercicios5"/></text:h>
      <text:p text:style-name="Text_20_body"><text:span text:style-name="Emphasis"><text:span text:style-name="Strong_20_Emphasis">Exercício:</text:span> Relação Hipsométrica da Caixeta </text:span> 
Analise a relação dap-altura (<text:span text:style-name="Source_20_Text">'dap</text:span>' e <text:span text:style-name="Source_20_Text">'h</text:span>') em função do caixetal, mas <text:span text:style-name="Strong_20_Emphasis">somente</text:span> para as árvores de caixeta (<text:span text:style-name="Emphasis">Tabebuia cassinoides</text:span>).
 <text:span text:style-name="Emphasis"><text:span text:style-name="Strong_20_Emphasis">Exercício:</text:span> Inventário em Floresta Plantada II </text:span> 
Analise a relação entre as variáveis <text:span text:style-name="Source_20_Text">'hdom</text:span>' (altura das árvores dominantes) e <text:span text:style-name="Source_20_Text">'dap</text:span>' para diferentes regiões (<text:span text:style-name="Source_20_Text">'regiao</text:span>') e rotações (<text:span text:style-name="Source_20_Text">'rot</text:span>').
</text:p>
      <text:h text:style-name="Heading_20_3" text:outline-level="3"><text:bookmark-start text:name="__RefHeading___painel_de_graficos_de_dispersao_18"/><text:bookmark-start text:name="painel_de_graficos_de_dispersao"/>Painel de Gráficos de Dispersão<text:bookmark-end text:name="__RefHeading___painel_de_graficos_de_dispersao_18"/><text:bookmark-end text:name="painel_de_graficos_de_dispersao"/></text:h>
      <text:p text:style-name="Text_20_body">Quando o objetivo é explorar a relação entre variáveis quantitativas com o objetivo de construir modelos ou analisar a estrutura de correlação é útil poder fazer gráficos de dispersão das variáveis duas-a-duas.  A função <text:span text:style-name="Strong_20_Emphasis">pairs</text:span> realiza essa operação automaticamente:</text:p>
      <text:p text:style-name="Preformatted_20_Text">&gt; pairs( egr[ , c("dap","ht","hdom","idade")] )</text:p>
      <text:p text:style-name="Text_20_body">Sempre é possível sofisticar os gráficos.  No exemplo abaixo o painel apresenta a relação entre as variáveis quantitativas utilizando cores para mostrar as variáveis região e rotação:</text:p>
      <text:p text:style-name="Preformatted_20_Text"><text:line-break/>&gt; pairs( egr[ , c("dap","ht","hdom","idade")] , pch=21, bg=c("red","blue","green")[unclass(egr$regiao)] )<text:line-break/>&gt; pairs( egr[ , c("dap","ht","hdom","idade")] , pch=21, bg=c("red","green")[unclass(egr$rot)] )<text:line-break/></text:p>
      <text:h text:style-name="Heading_20_4" text:outline-level="4"><text:bookmark-start text:name="__RefHeading___exercicios_19"/><text:bookmark-start text:name="exercicios6"/>Exercícios<text:bookmark-end text:name="__RefHeading___exercicios_19"/><text:bookmark-end text:name="exercicios6"/></text:h>
      <text:p text:style-name="Text_20_body"><text:span text:style-name="Emphasis"><text:span text:style-name="Strong_20_Emphasis">Exercício:</text:span> Biomassa de Árvores de Eucalipto </text:span> 
Analise a relação entre as variáveis quantitativas do conjunto de dados sobre biomassa das árvores de <text:span text:style-name="Emphasis">E. saligna</text:span>.Qual a influência da variável classe (<text:span text:style-name="Source_20_Text">'classe</text:span>') sobre a relação entre as variáveis?</text:p>
      <text:h text:style-name="Heading_20_2" text:outline-level="2"><text:bookmark-start text:name="__RefHeading___graficos_em_painelo_pacote_lattice_20"/><text:bookmark-start text:name="graficos_em_painelo_pacote_lattice"/>Gráficos em Painel: O Pacote Lattice<text:bookmark-end text:name="__RefHeading___graficos_em_painelo_pacote_lattice_20"/><text:bookmark-end text:name="graficos_em_painelo_pacote_lattice"/></text:h>
      <text:p text:style-name="Text_20_body">Para ampliar a capacidade de análise gráfica exploratória e mesmo <text:span text:style-name="Emphasis">modelagem gráfica</text:span> dos dados, existe no R o pacote <text:span text:style-name="Strong_20_Emphasis">lattice</text:span>.  Para carregar o pacote usa-se o comando:</text:p>
      <text:p text:style-name="Preformatted_20_Text">&gt; library(lattice)</text:p>
      <text:p text:style-name="Text_20_body">O pacote <text:span text:style-name="Strong_20_Emphasis">lattice</text:span> oferece uma série de funções análogas às funções gráficas do R, mas permite a construção de <text:span text:style-name="Strong_20_Emphasis">paineis</text:span>.  Um painel é um série de gráficos de mesmo tipo (dispersão, histograma, etc.) colocados lado-a-lado acompanhando uma variável categórica ou quantitativa.</text:p>
      <text:h text:style-name="Heading_20_3" text:outline-level="3"><text:bookmark-start text:name="__RefHeading___graficos_de_dispersao_21"/><text:bookmark-start text:name="graficos_de_dispersao"/>Gráficos de Dispersão<text:bookmark-end text:name="__RefHeading___graficos_de_dispersao_21"/><text:bookmark-end text:name="graficos_de_dispersao"/></text:h>
      <text:p text:style-name="Text_20_body">Para construir gráficos de dispersão no lattice usa-se a função <text:span text:style-name="Strong_20_Emphasis">xyplot</text:span>:</text:p>
      <text:p text:style-name="Preformatted_20_Text">&gt; egr = read.csv("egrandis.csv",header=T)<text:line-break/>&gt; xyplot( ht ~ dap, data=egr )</text:p>
      <text:p text:style-name="Text_20_body">Note que no lattice, os gráficos são construídos com base em fórmulas.  Essas fórmulas permitem estrutura mais complexas de análise:</text:p>
      <text:p text:style-name="Preformatted_20_Text">&gt; xyplot( ht ~ dap | regiao , data=egr )<text:line-break/>&gt; xyplot( ht ~ dap | regiao * rot , data=egr )</text:p>
      <text:p text:style-name="Text_20_body">Também é possível construir gráficos com suavização:</text:p>
      <text:p text:style-name="Preformatted_20_Text">&gt; xyplot( ht ~ dap | regiao * rot , data=egr,<text:line-break/>+ panel = function(x,y)<text:line-break/>+ {<text:line-break/>+<text:s text:c="9"/>panel.xyplot(x,y)<text:line-break/>+<text:s text:c="9"/>panel.loess(x,y, span=1, col="red")<text:line-break/>+ } )<text:line-break/>&gt;<text:s text:c="3"/></text:p>
      <text:h text:style-name="Heading_20_4" text:outline-level="4"><text:bookmark-start text:name="__RefHeading___exercicios_22"/><text:bookmark-start text:name="exercicios7"/>Exercícios<text:bookmark-end text:name="__RefHeading___exercicios_22"/><text:bookmark-end text:name="exercicios7"/></text:h>
      <text:p text:style-name="Text_20_body"><text:span text:style-name="Emphasis"><text:span text:style-name="Strong_20_Emphasis">Exercício:</text:span> Relação Hipsométrica da Caixeta II </text:span> 
Utilizando o pacote lattice, analise a relação dap-altura (<text:span text:style-name="Source_20_Text">'dap</text:span>' e <text:span text:style-name="Source_20_Text">'h</text:span>') em função do caixetal, mas <text:span text:style-name="Strong_20_Emphasis">somente</text:span> para as árvores de caixeta (<text:span text:style-name="Emphasis">Tabebuia cassinoides</text:span>).
 <text:span text:style-name="Emphasis"><text:span text:style-name="Strong_20_Emphasis">Exercício:</text:span> Relação Altura das Dominantes - Idade em Florestas Plantadas </text:span> 
Utilizando os dados de floresta plantada (<text:span text:style-name="Emphasis">E. grandis</text:span>), analise a relação entre altura das árvores dominantes (<text:span text:style-name="Source_20_Text">'hdom</text:span>') e idade (<text:span text:style-name="Source_20_Text">'idade</text:span>') por rotação (<text:span text:style-name="Source_20_Text">'rot</text:span>') e região (<text:span text:style-name="Source_20_Text">'regiao</text:span>').
</text:p>
      <text:h text:style-name="Heading_20_3" text:outline-level="3"><text:bookmark-start text:name="__RefHeading___painel_de_graficos_de_dispersao_23"/><text:bookmark-start text:name="painel_de_graficos_de_dispersao1"/>Painel de Gráficos de Dispersão<text:bookmark-end text:name="__RefHeading___painel_de_graficos_de_dispersao_23"/><text:bookmark-end text:name="painel_de_graficos_de_dispersao1"/></text:h>
      <text:p text:style-name="Text_20_body">O pacote lattice também possui uma função específica para fazer um painel de gráficos de dispersão: <text:span text:style-name="Strong_20_Emphasis">splom</text:span> (<text:span text:style-name="Emphasis">scatter plot</text:span>):</text:p>
      <text:p text:style-name="Preformatted_20_Text">&gt; splom( egr[ , c("dap","ht","hdom","idade")]<text:s text:c="2"/>)</text:p>
      <text:p text:style-name="Text_20_body">Identificar grupos em cada gráfico de dispersão é mais fácil com a função <text:span text:style-name="Strong_20_Emphasis">splom</text:span>, basta utilizar o argumento <text:span text:style-name="Source_20_Text">'group</text:span>':</text:p>
      <text:p text:style-name="Preformatted_20_Text">&gt; splom( egr[ , c("dap","ht","hdom","idade")] , group=egr$regiao )<text:line-break/>&gt; splom( egr[ , c("dap","ht","hdom","idade")] , group=egr$rot )</text:p>
      <text:p text:style-name="Text_20_body">Também é possível adicionar uma <text:span text:style-name="Emphasis">linha de suavização</text:span>, mas é necessário definir a função de painel (argumento <text:span text:style-name="Source_20_Text">'painel</text:span>'):</text:p>
      <text:p text:style-name="Preformatted_20_Text">&gt; splom( egr[ , c("dap","ht","hdom","idade")] , group=egr$regiao,<text:line-break/>+ panel = function(x,y,...)<text:line-break/>+ {<text:line-break/>+<text:s text:c="5"/>panel.splom(x,y,...)<text:line-break/>+<text:s text:c="5"/>panel.loess(x,y,...)<text:line-break/>+ }<text:line-break/>+ )<text:line-break/>&gt;<text:s text:c="4"/></text:p>
      <text:p text:style-name="Text_20_body">A função <text:span text:style-name="Strong_20_Emphasis">panel.loess</text:span> é a função que efetivamente faz a suavização em cada gráfico de dispersão.</text:p>
      <text:h text:style-name="Heading_20_4" text:outline-level="4"><text:bookmark-start text:name="__RefHeading___exercicios_24"/><text:bookmark-start text:name="exercicios8"/>Exercícios<text:bookmark-end text:name="__RefHeading___exercicios_24"/><text:bookmark-end text:name="exercicios8"/></text:h>
      <text:p text:style-name="Text_20_body"><text:span text:style-name="Emphasis"><text:span text:style-name="Strong_20_Emphasis">Exercício:</text:span> Biomassa de Árvores de Eucalipto </text:span> 
Analise a relação entre as variáveis quantitativas dos dados de biomassa de <text:span text:style-name="Emphasis">E. saligna</text:span> utilizando a função <text:span text:style-name="Strong_20_Emphasis">splom</text:span>.  Inclua na sua análise a variável <text:span text:style-name="Source_20_Text">'classe</text:span>'.
</text:p>
      <text:h text:style-name="Heading_20_3" text:outline-level="3"><text:bookmark-start text:name="__RefHeading___histogramas_e_graficos_de_densidade_25"/><text:bookmark-start text:name="histogramas_e_graficos_de_densidade"/>Histogramas e Gráficos de Densidade<text:bookmark-end text:name="__RefHeading___histogramas_e_graficos_de_densidade_25"/><text:bookmark-end text:name="histogramas_e_graficos_de_densidade"/></text:h>
      <text:p text:style-name="Text_20_body">No lattice, todos os tipos de gráficos podem ser construídos na forma de painel.  Para estudar a distribuição de variáveis temos a função <text:span text:style-name="Strong_20_Emphasis">histogram</text:span> e <text:span text:style-name="Strong_20_Emphasis">densityplot</text:span>:</text:p>
      <text:p text:style-name="Preformatted_20_Text">&gt; cax = read.csv("caixeta.csv",header=T)<text:line-break/>&gt; cax$dap = cax$cap / pi<text:line-break/>&gt;<text:line-break/>&gt; histogram( ~ dap, data=cax )<text:line-break/>&gt; histogram( ~ dap | local , data=cax )<text:line-break/>&gt;<text:line-break/>&gt; densityplot( ~ dap, data=cax )<text:line-break/>&gt; densityplot( ~ dap | local , data=cax )</text:p>
      <text:p text:style-name="Text_20_body">Também é possível construir um histograma com linhas de densidade, para isso o tipo do histograma deve ser definido como <text:span text:style-name="Source_20_Text">'density</text:span>':</text:p>
      <text:p text:style-name="Preformatted_20_Text">&gt; histogram( ~ ht | regiao * rot , dat=egr, type="density",<text:line-break/>+<text:s text:c="5"/>panel = function(x, ...){<text:line-break/>+<text:s text:c="13"/>panel.histogram(x, ...)<text:line-break/>+<text:s text:c="13"/>panel.densityplot(x, col="red", ...)<text:line-break/>+<text:s text:c="5"/>}<text:line-break/>+ )</text:p>
      <text:p text:style-name="Text_20_body">As funções de histograma e densidade podem se tornar mais complexas.  No exemplo abaixo, uma curva de densidade assumindo a distribuição Normal é adicionada aos histogramas, os quais são construídos com a densidade nas ordenadas:</text:p>
      <text:p text:style-name="Preformatted_20_Text">&gt; histogram( ~ ht | regiao * rot , dat=egr, type="density",<text:line-break/>+<text:s text:c="5"/>panel = function(x, ...){<text:line-break/>+<text:s text:c="11"/>panel.histogram(x, ...)<text:line-break/>+<text:s text:c="11"/>panel.mathdensity(dmath=dnorm, col="black", args=list(mean=mean(x),sd=sd(x)))<text:line-break/>+<text:s text:c="5"/>}<text:line-break/>+ )</text:p>
      <text:h text:style-name="Heading_20_4" text:outline-level="4"><text:bookmark-start text:name="__RefHeading___exercicios_26"/><text:bookmark-start text:name="exercicios9"/>Exercícios<text:bookmark-end text:name="__RefHeading___exercicios_26"/><text:bookmark-end text:name="exercicios9"/></text:h>
      <text:p text:style-name="Text_20_body"><text:span text:style-name="Emphasis"><text:span text:style-name="Strong_20_Emphasis">Exercício:</text:span> Altura das Árvores Dominantes em Florestas Plantadas </text:span>
Explore o comportamento da variável altura das árvores dominantes (<text:span text:style-name="Source_20_Text">'hdom</text:span>') por região (<text:span text:style-name="Source_20_Text">'regiao</text:span>') e rotação (<text:span text:style-name="Source_20_Text">'rot</text:span>') na floresta plantada de <text:span text:style-name="Emphasis">E. grandis</text:span>.
 <text:span text:style-name="Emphasis"><text:span text:style-name="Strong_20_Emphasis">Exercício:</text:span> Altura de Árvores de Caixeta </text:span>
Analise o comportamento da variável altura (<text:span text:style-name="Source_20_Text">'h</text:span>') das árvores de caixeta.
</text:p>
      <text:h text:style-name="Heading_20_3" text:outline-level="3"><text:bookmark-start text:name="__RefHeading___graficos_quantil-quantil_27"/><text:bookmark-start text:name="graficos_quantil-quantil1"/>Gráficos Quantil-Quantil<text:bookmark-end text:name="__RefHeading___graficos_quantil-quantil_27"/><text:bookmark-end text:name="graficos_quantil-quantil1"/></text:h>
      <text:p text:style-name="Text_20_body">O pacote <text:span text:style-name="Strong_20_Emphasis">lattice</text:span> implementa a construção de gráficos sempre através de fórmulas, isso pode ser conveniente
no caso de se verificar a distribuição de uma variável em várias situações:</text:p>
      <text:p text:style-name="Preformatted_20_Text">&gt; qqmath( ~ dap | local, data=cax )</text:p>
      <text:p text:style-name="Text_20_body">Para adicionar a linha do gráfico qq é necessário editar a função de painel:</text:p>
      <text:p text:style-name="Preformatted_20_Text">&gt; qqmath( ~ dap | local, data=cax,<text:line-break/>+<text:s text:c="5"/>panel = function(x, ...)<text:line-break/>+<text:s text:c="4"/>{<text:line-break/>+<text:s text:c="7"/>panel.qqmath(x, ...)<text:line-break/>+<text:s text:c="7"/>panel.qqmathline(x, ...)<text:line-break/>+<text:s text:c="4"/>}<text:line-break/>+ )</text:p>
      <text:p text:style-name="Text_20_body">Uma vantagem do pacote lattice é a possibilidade de gráficos quantil-quantil com outras distribuições além da
distribuição normal.  Nos gráficos abaixo, o DAP das árvores dos caixetais é comparada com a distribuição exponencial (<text:span text:style-name="Source_20_Text">'qexp</text:span>').</text:p>
      <text:p text:style-name="Preformatted_20_Text">&gt; qqmath( ~ dap | local , data=cax, distribution = function(p) qexp(p, 1/mean(x)) )<text:line-break/>&gt;<text:line-break/>&gt; qqmath( ~ dap | local , data=cax, distribution = function(p) qexp(p, 1/mean(x)),<text:line-break/>+<text:s text:c="4"/>panel = function(x,...)<text:line-break/>+<text:s text:c="4"/>{<text:line-break/>+<text:s text:c="7"/>panel.qqmath(x,...)<text:line-break/>+<text:s text:c="7"/>panel.qqmathline(x,...)<text:line-break/>+<text:s text:c="4"/>}<text:line-break/>+ )<text:line-break/>&gt;</text:p>
      <text:p text:style-name="Text_20_body">Também é possível fazer gráficos quantil-quantil de um conjuntos de dados empíricos usando a função <text:span text:style-name="Strong_20_Emphasis">qq</text:span>:</text:p>
      <text:p text:style-name="Preformatted_20_Text">&gt; qq( local ~ dap, data=cax, subset = ( local=="chauas" | local=="jureia" ) )<text:line-break/>&gt; qq( local ~ dap, data=cax, subset = ( local=="chauas" | local=="retiro" ) )<text:line-break/>&gt; qq( local ~ dap, data=cax, subset = ( local=="jureia" | local=="retiro" ) )</text:p>
      <text:p text:style-name="Text_20_body">Dois aspectos devem ser notados no código acima:</text:p>
      <text:list text:style-name="Numbering_20_1" text:continue-numbering="false">
        <text:list-item>
          <text:p text:style-name="Numbering_20_1_Content_First"> A variável <text:span text:style-name="Source_20_Text">'local</text:span>' (categórica) aparece <text:span text:style-name="Strong_20_Emphasis">à esquerda</text:span> do sinal de modelagem.</text:p>
        </text:list-item>
        <text:list-item>
          <text:p text:style-name="Numbering_20_1_Content_Last"> O argumento <text:span text:style-name="Source_20_Text">'subset</text:span>' faz com que a variável <text:span text:style-name="Source_20_Text">'local</text:span>' fique com apenas duas categorias.</text:p>
        </text:list-item>
      </text:list>
      <text:h text:style-name="Heading_20_4" text:outline-level="4"><text:bookmark-start text:name="__RefHeading___exercicios_28"/><text:bookmark-start text:name="exercicios10"/>Exercícios<text:bookmark-end text:name="__RefHeading___exercicios_28"/><text:bookmark-end text:name="exercicios10"/></text:h>
      <text:p text:style-name="Text_20_body"><text:span text:style-name="Emphasis"><text:span text:style-name="Strong_20_Emphasis">Exercício:</text:span> Altura das Árvores em Florestas Plantadas </text:span>
Verifique se a altura das árvores (<text:span text:style-name="Source_20_Text">'ht</text:span>') nas florestas plantadas de <text:span text:style-name="Emphasis">E. grandis</text:span> segue distribuição Normal.Faça uma análise geral e depois por região (<text:span text:style-name="Source_20_Text">'regiao</text:span>') e rotação (<text:span text:style-name="Source_20_Text">'rot</text:span>').</text:p>
      <text:p text:style-name="Text_20_body"><text:span text:style-name="Emphasis"><text:span text:style-name="Strong_20_Emphasis">Exercício:</text:span> Biomassa de Árvores de Eucalipto </text:span>
Verifique se biomassa total (<text:span text:style-name="Source_20_Text">'total</text:span>') e a biomassa do tronco (<text:span text:style-name="Source_20_Text">'tronco</text:span>') das árvores de <text:span text:style-name="Emphasis">E. saligna</text:span> possuem distribuição semelhante.   E a biomassa das folhas (<text:span text:style-name="Source_20_Text">'folha</text:span>'), tem distribuição semelhante à biomassa do tronco?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13::49:42</meta:creation-date>
    <dc:creator>Generated</dc:creator>
    <dc:date>2025-12-14T13::49:42</dc:date>
    <dc:language>en-US</dc:language>
    <meta:editing-cycles>1</meta:editing-cycles>
    <meta:editing-duration>PT0S</meta:editing-duration>
    <dc:title>cursos:ecor:03_apostila:05-exploratoria</dc:title>
  </office:meta>
</office:document-meta>
</file>