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labtrop.ib.usp.br/doku.php?id=bie5782:02_tutoriais:tutorial8:start" text:style-name="Internet_20_link" text:visited-style-name="Visited_20_Internet_20_Link">Tutorial</text:a></text:p>
        </text:list-item>
        <text:list-item>
          <text:p text:style-name="List_20_1_Content"> <text:a xlink:type="simple" xlink:href="http://labtrop.ib.usp.br/doku.php?id=bie5782:01_curso_atual:exercicios9" text:style-name="Internet_20_link" text:visited-style-name="Visited_20_Internet_20_Link"> Exercícios</text:a></text:p>
        </text:list-item>
        <text:list-item>
          <text:p text:style-name="List_20_1_Content_Last"> <text:a xlink:type="simple" xlink:href="http://labtrop.ib.usp.br/doku.php?id=bie5782:03_apostila:programar_ale" text:style-name="Internet_20_link" text:visited-style-name="Visited_20_Internet_20_Link"> Apostila</text:a></text:p>
        </text:list-item>
      </text:list>
      <text:h text:style-name="Heading_20_1" text:outline-level="1"><text:bookmark text:name="cursos:ecor:03_apostila:programar_ale"/><text:bookmark-start text:name="__RefHeading___nocoes_de_programacao_1"/><text:bookmark-start text:name="nocoes_de_programacao"/>9. Noções de Programação<text:bookmark-end text:name="__RefHeading___nocoes_de_programacao_1"/><text:bookmark-end text:name="nocoes_de_programacao"/></text:h>
      <text:h text:style-name="Heading_20_2" text:outline-level="2"><text:bookmark-start text:name="__RefHeading___rum_ambiente_orientado_a_objetos_2"/><text:bookmark-start text:name="rum_ambiente_orientado_a_objetos"/>R: Um Ambiente Orientado a Objetos<text:bookmark-end text:name="__RefHeading___rum_ambiente_orientado_a_objetos_2"/><text:bookmark-end text:name="rum_ambiente_orientado_a_objetos"/></text:h>
      <text:h text:style-name="Heading_20_3" text:outline-level="3"><text:bookmark-start text:name="__RefHeading___atributos_3"/><text:bookmark-start text:name="atributos"/>Atributos<text:bookmark-end text:name="__RefHeading___atributos_3"/><text:bookmark-end text:name="atributos"/></text:h>
      <text:p text:style-name="Text_20_body">Até esse ponto do curso, foi visto que existem no R funções, variáveis e vetores.  Todos esses ítens são chamados genericamente de <text:span text:style-name="Strong_20_Emphasis">objetos</text:span>.  </text:p>
      <text:p text:style-name="Text_20_body">Veremos no decorrer do curso vários outros <text:span text:style-name="Strong_20_Emphasis">objetos</text:span> do R.  A importância do conceito de <text:span text:style-name="Strong_20_Emphasis">objeto</text:span> num ambiente de trabalho de análise de dados é que os objetos possuem <text:span text:style-name="Strong_20_Emphasis">atributos</text:span>, os quais podem variar em função do tipo de objeto.</text:p>
      <text:p text:style-name="Text_20_body">Vejamos um exemplo.  </text:p>
      <text:p text:style-name="Preformatted_20_Text">&gt; zoo<text:line-break/> onça<text:s text:c="2"/>anta<text:s text:c="2"/>tatu guará<text:line-break/><text:s text:c="4"/>4<text:s text:c="4"/>10<text:s text:c="5"/>2<text:s text:c="4"/>45<text:line-break/>&gt; class( zoo )<text:line-break/>[1] "numeric"<text:line-break/>&gt; length( zoo )<text:line-break/>[1] 4<text:line-break/>&gt; names( zoo )<text:line-break/>[1] "onça"<text:s text:c="2"/>"anta"<text:s text:c="2"/>"tatu"<text:s text:c="2"/>"guará"<text:line-break/>&gt;<text:s text:c="69"/></text:p>
      <text:p text:style-name="Text_20_body">O vetor <text:span text:style-name="Source_20_Text">'zoo</text:span>' é um vetor de classe <text:span text:style-name="Source_20_Text">'numeric</text:span>', de comprimento (<text:span text:style-name="Source_20_Text">'length</text:span>') 4 e com nomes (<text:span text:style-name="Source_20_Text">'names</text:span>'): onça, anta, tatu e guará.  Classe, comprimento e nomes são os atributos típicos de vetores.</text:p>
      <text:p text:style-name="Text_20_body">Qualquer vetor sempre terá uma classe e um comprimento, mas o atributo <text:span text:style-name="Source_20_Text">'names</text:span>' é opcional:</text:p>
      <text:p text:style-name="Preformatted_20_Text">&gt; b<text:line-break/>[1] 1 2 3 4 5 6 7 8<text:line-break/>&gt; class( b )<text:line-break/>[1] "integer"<text:line-break/>&gt; length( b )<text:line-break/>[1] 8<text:line-break/>&gt; names( b )<text:line-break/>NULL<text:line-break/>&gt;<text:s text:c="9"/></text:p>
      <text:p text:style-name="Text_20_body">A função <text:span text:style-name="Source_20_Text">'attributes</text:span>' nos mostra os atributos de um objeto, mas é de uso limitado no caso de vetores:</text:p>
      <text:p text:style-name="Preformatted_20_Text">&gt; zoo<text:line-break/> onça<text:s text:c="2"/>anta<text:s text:c="2"/>tatu guará<text:line-break/><text:s text:c="4"/>4<text:s text:c="4"/>10<text:s text:c="5"/>2<text:s text:c="4"/>45<text:line-break/>&gt; attributes( zoo )<text:line-break/>$names<text:line-break/>[1] "onça"<text:s text:c="2"/>"anta"<text:s text:c="2"/>"tatu"<text:s text:c="2"/>"guará"<text:line-break/><text:line-break/>&gt; b<text:line-break/>[1] 1 2 3 4 5 6 7 8<text:line-break/>&gt; attributes( b )<text:line-break/>NULL<text:line-break/>&gt;<text:s text:c="3"/></text:p>
      <text:h text:style-name="Heading_20_3" text:outline-level="3"><text:bookmark-start text:name="__RefHeading___funcoes_4"/><text:bookmark-start text:name="funcoes"/>Funções<text:bookmark-end text:name="__RefHeading___funcoes_4"/><text:bookmark-end text:name="funcoes"/></text:h>
      <text:p text:style-name="Text_20_body">As funções do R também são objetos, mas da classe <text:span text:style-name="Source_20_Text">'function</text:span>':</text:p>
      <text:p text:style-name="Preformatted_20_Text">&gt; class( ls )<text:line-break/>[1] "function"<text:line-break/>&gt; class( log )<text:line-break/>[1] "function"<text:line-break/>&gt; class( sin )<text:line-break/>[1] "function"<text:line-break/>&gt; </text:p>
      <text:p text:style-name="Text_20_body">No caso das funções, podemos associar a elas os <text:span text:style-name="Strong_20_Emphasis">argumentos</text:span> que elas necessitam para serem executadas:</text:p>
      <text:p text:style-name="Preformatted_20_Text">&gt; args( ls )<text:line-break/>function (name, pos = -1, envir = as.environment(pos), all.names = FALSE,<text:line-break/><text:s text:c="4"/>pattern)<text:line-break/>NULL<text:line-break/>&gt; args( log )<text:line-break/>function (x, base = exp(1))<text:line-break/>NULL<text:line-break/>&gt;<text:s text:c="4"/></text:p>
      <text:p text:style-name="Text_20_body">Algumas funções matemáticas, no entanto, tem sempre apenas um argumento e são consideradas <text:span text:style-name="Strong_20_Emphasis">funções primitivas</text:span>:</text:p>
      <text:p text:style-name="Preformatted_20_Text">&gt; args( sin )<text:line-break/>NULL<text:line-break/>&gt; sin<text:line-break/>.Primitive("sin")<text:line-break/>&gt;<text:line-break/>&gt; args( exp )<text:line-break/>NULL<text:line-break/>&gt; exp<text:line-break/>.Primitive("exp")<text:line-break/>&gt;<text:s text:c="3"/></text:p>
      <text:h text:style-name="Heading_20_3" text:outline-level="3"><text:bookmark-start text:name="__RefHeading___mundo_dos_objetos_5"/><text:bookmark-start text:name="mundo_dos_objetos"/>Mundo dos Objetos<text:bookmark-end text:name="__RefHeading___mundo_dos_objetos_5"/><text:bookmark-end text:name="mundo_dos_objetos"/></text:h>
      <text:p text:style-name="Text_20_body">Um aspecto importante num ambiente orientado a objetos é que <text:span text:style-name="Strong_20_Emphasis">tudo</text:span> o que o ambiente trabalha são objetos e o ambiente não pode trabalhar com nada que não seja um objeto conhecido.   Inclui nessa categoria tudo aquilo que o R apresenta na tela, por isso toda saída do R pode ser guardada num objeto:</text:p>
      <text:p text:style-name="Preformatted_20_Text">&gt; length( zoo )<text:line-break/>[1] 4<text:line-break/>&gt; zoo.comp = length( zoo )<text:line-break/>&gt; zoo.comp<text:line-break/>[1] 4<text:line-break/>&gt; class( zoo )<text:line-break/>[1] "numeric"<text:line-break/>&gt; zoo.class = class( zoo )<text:line-break/>&gt; zoo.class<text:line-break/>[1] "numeric"<text:line-break/>&gt; class( zoo.class )<text:line-break/>[1] "character"<text:line-break/>&gt; names( zoo )<text:line-break/>[1] "onça"<text:s text:c="2"/>"anta"<text:s text:c="2"/>"tatu"<text:s text:c="2"/>"guará"<text:line-break/>&gt; class( names( zoo ) )<text:line-break/>[1] "character"<text:line-break/>&gt; length( names( zoo ) )<text:line-break/>[1] 4<text:line-break/>&gt;<text:s text:c="8"/></text:p>
      <text:p text:style-name="Text_20_body">Quando o R nos mostra, como resultado de uma operação,  valores como <text:span text:style-name="Source_20_Text">'NULL</text:span>'  e <text:span text:style-name="Source_20_Text">'integer(0)</text:span>' ele está dizendo que o resultado é <text:span text:style-name="Strong_20_Emphasis">vazio</text:span>, isto é, não há resultado: </text:p>
      <text:p text:style-name="Preformatted_20_Text">&gt; b<text:line-break/>[1] 1 2 3 4 5 6 7 8<text:line-break/>&gt; names( b )<text:line-break/>NULL<text:line-break/>&gt; b[ b &gt; 10 ]<text:line-break/>integer(0)<text:line-break/>&gt;<text:s text:c="2"/></text:p>
      <text:p text:style-name="Text_20_body">Veja que o valor <text:span text:style-name="Source_20_Text">'NULL</text:span>' é um valor válidos que podem ser utilizados.</text:p>
      <text:p text:style-name="Preformatted_20_Text">&gt; zoo2 = zoo<text:line-break/>&gt; zoo2<text:line-break/> onça<text:s text:c="2"/>anta<text:s text:c="2"/>tatu guará<text:line-break/><text:s text:c="4"/>4<text:s text:c="4"/>10<text:s text:c="5"/>2<text:s text:c="4"/>45<text:line-break/>&gt; names( zoo2 )<text:line-break/>[1] "onça"<text:s text:c="2"/>"anta"<text:s text:c="2"/>"tatu"<text:s text:c="2"/>"guará"<text:line-break/>&gt; names( zoo2 ) = NULL<text:line-break/>&gt; zoo2<text:line-break/>[1]<text:s text:c="2"/>4 10<text:s text:c="2"/>2 45<text:line-break/>&gt; names( zoo2 )<text:line-break/>NULL<text:line-break/>&gt;<text:s text:c="7"/></text:p>
      <text:h text:style-name="Heading_20_4" text:outline-level="4"><text:bookmark-start text:name="__RefHeading___exercicios_6"/><text:bookmark-start text:name="exercicios"/>Exercícios<text:bookmark-end text:name="__RefHeading___exercicios_6"/><text:bookmark-end text:name="exercicios"/></text:h>
      <text:p text:style-name="Text_20_body"><text:span text:style-name="Emphasis"><text:span text:style-name="Strong_20_Emphasis">Exercício 7.1:</text:span> Freqüência de Espécies  </text:span> 
Considere o vetor com nome de espécies:
</text:p>
      <table:table table:style-name="Table_Quotation1">
        <table:table-column/>
        <table:table-row>
          <table:table-cell office:value-type="string" table:style-name="Cell_Quotation1">
            <text:p text:style-name="tablealignleft"> sp</text:p>
          </table:table-cell>
        </table:table-row>
      </table:table>
      <text:p text:style-name="Text_20_body">[1] “Myrcia sulfiflora”      “Syagrus romanzoffianus” “Tabebuia cassinoides”
[4] “Myrcia sulfiflora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Para obter a freqüência das espécies podemos usar a função <text:span text:style-name="Source_20_Text">'table</text:span>':</text:p>
      <text:p text:style-name="Preformatted_20_Text">&gt; table( sp )<text:line-break/>sp<text:line-break/><text:s text:c="5"/>Myrcia sulfiflora Syagrus romanzoffianus<text:s text:c="3"/>Tabebuia cassinoides<text:line-break/><text:s text:c="21"/>2<text:s text:c="22"/>1<text:s text:c="22"/>1<text:line-break/>&gt; </text:p>
      <text:p text:style-name="Text_20_body">Qual a classe do objeto que a função <text:span text:style-name="Source_20_Text">'table</text:span>' retorna?  Quais são os seus attributos?</text:p>
      <text:p text:style-name="Text_20_body"><text:span text:style-name="Emphasis"><text:span text:style-name="Strong_20_Emphasis">Exercício 7.2:</text:span> Classe da Classe  </text:span> 
Qual a classe do objeto produzido pelo comando <text:span text:style-name="Source_20_Text">'class( x )</text:span>'? 
</text:p>
      <text:h text:style-name="Heading_20_2" text:outline-level="2"><text:bookmark-start text:name="__RefHeading___construindo_funcoes_simples_7"/><text:bookmark-start text:name="construindo_funcoes_simples"/>Construindo Funções Simples<text:bookmark-end text:name="__RefHeading___construindo_funcoes_simples_7"/><text:bookmark-end text:name="construindo_funcoes_simples"/></text:h>
      <text:h text:style-name="Heading_20_3" text:outline-level="3"><text:bookmark-start text:name="__RefHeading___a_estrutura_basica_de_uma_funcao_8"/><text:bookmark-start text:name="a_estrutura_basica_de_uma_funcao"/>A Estrutura Básica de uma Função<text:bookmark-end text:name="__RefHeading___a_estrutura_basica_de_uma_funcao_8"/><text:bookmark-end text:name="a_estrutura_basica_de_uma_funcao"/></text:h>
      <text:p text:style-name="Text_20_body">Toda manipulação de dados e análises gráficas e estatísticas no R são realizadas através de funções.  Entretanto, você não precisa ser um programador experimentado para construir algumas funções simples para facilitar a atividade de manipulação de dados.</text:p>
      <text:p text:style-name="Text_20_body">A estrutura básica de uma função é:</text:p>
      <text:p text:style-name="Preformatted_20_Text"><text:line-break/>&gt; minha.funcao &lt;- function( argumento1, argumento2, argumento3, . . .)<text:line-break/><text:s text:c="36"/>{<text:line-break/><text:line-break/><text:s text:c="44"/>comando 1<text:line-break/><text:line-break/><text:s text:c="44"/>comando 2<text:line-break/><text:s text:c="44"/>comando 3<text:line-break/><text:s text:c="44"/>. . .<text:line-break/><text:s text:c="44"/>comando n<text:line-break/><text:s text:c="44"/>return("resultado")<text:line-break/><text:s text:c="36"/>}<text:line-break/></text:p>
      <text:p text:style-name="Text_20_body">Os elementos dessa expressão são:</text:p>
      <text:list text:style-name="List_20_1" text:continue-numbering="false">
        <text:list-item>
          <text:p text:style-name="List_20_1_Content_First"> <text:span text:style-name="Strong_20_Emphasis">minha.funcao</text:span> é o nome que a nova função receberá;</text:p>
        </text:list-item>
        <text:list-item>
          <text:p text:style-name="List_20_1_Content"> <text:span text:style-name="Strong_20_Emphasis">function</text:span> é a expressão no R que cria uma nova função;</text:p>
        </text:list-item>
        <text:list-item>
          <text:p text:style-name="List_20_1_Content"> <text:span text:style-name="Strong_20_Emphasis">entre as chaves “{}“</text:span> são listados os comandos da função, sempre com um comando por linha;</text:p>
        </text:list-item>
        <text:list-item>
          <text:p text:style-name="List_20_1_Content"> <text:span text:style-name="Strong_20_Emphasis">entre os parênteses ”()“</text:span> são listados (separados por vírgula) os argumentos necessários a função;</text:p>
        </text:list-item>
        <text:list-item>
          <text:p text:style-name="List_20_1_Content_Last"> <text:span text:style-name="Strong_20_Emphasis">comando return(“resultado”) </text:span> retorna os resultados, caso falte, será apresentado o resultado do último comando (comando n). </text:p>
        </text:list-item>
      </text:list>
      <text:p text:style-name="Text_20_body">Vejamos alguns exemplos simples:</text:p>
      <text:p text:style-name="Preformatted_20_Text"><text:line-break/>##criar um vetor de dados com 20 valores aleatórios de uma distribuição Poisson <text:line-break/><text:line-break/>dados.dens&lt;-rpois(20,lambda=6)<text:line-break/><text:line-break/>##funcão para calcular média<text:line-break/><text:line-break/>media.curso &lt;-function(x,rmNA=TRUE)<text:s text:c="2"/><text:line-break/><text:tab/>{<text:line-break/><text:tab/>soma=sum(x)<text:line-break/><text:tab/>nobs=length(x)<text:line-break/><text:tab/>media=soma/nobs<text:line-break/><text:tab/>return(media)<text:line-break/><text:tab/>}<text:line-break/><text:line-break/>##Vamos agora preparar uma função mais elaborada, considerando a<text:line-break/>##presença e excluíndo NA por padrão, e lançando mensagem na tela <text:line-break/>##sobre o número de NAs removidos. Note que é uma função com dois argumentos<text:line-break/>##que permite ao usuário tomar a decisão de remover ou não NAs e avisando, <text:line-break/>##diferente da função mean() <text:line-break/><text:line-break/><text:line-break/>media.curso &lt;-function(x,rmNA=TRUE)<text:s text:c="2"/><text:line-break/><text:tab/>{<text:line-break/><text:tab/>if(rmNA==TRUE)<text:line-break/><text:tab/><text:tab/>{<text:line-break/><text:tab/><text:tab/>dados=(na.omit(x))<text:line-break/><text:tab/><text:tab/>dif=length(x)-length(dados)<text:line-break/><text:tab/><text:tab/>cat("\t", dif," valores NA excluídos\n")<text:line-break/><text:tab/><text:tab/>}<text:line-break/><text:tab/><text:tab/>else<text:line-break/><text:tab/><text:tab/>{<text:line-break/><text:tab/><text:tab/>dados=x<text:line-break/><text:tab/><text:tab/>}<text:line-break/><text:tab/>soma=sum(dados)<text:line-break/><text:tab/>nobs=length(dados)<text:line-break/><text:tab/>media=soma/(nobs)<text:line-break/><text:tab/>return(media)<text:line-break/><text:tab/>}<text:line-break/><text:line-break/>###calcular a média do objeto dados<text:line-break/>media.curso(dados.dens)<text:line-break/><text:line-break/><text:line-break/>##########################################<text:line-break/>###função para calcular variância<text:line-break/><text:line-break/>var.curso&lt;-function(x)<text:line-break/><text:tab/>{<text:line-break/><text:tab/>media=media.curso(x)<text:line-break/><text:tab/>dados=na.omit(x)<text:tab/><text:line-break/><text:tab/>disvquad=(dados-media)^2<text:line-break/><text:tab/>variancia=sum(disvquad)/(length(dados)-1)<text:line-break/><text:tab/>return(variancia)<text:line-break/><text:tab/>}<text:line-break/><text:line-break/>###Calcular a variância de dados<text:line-break/>var.curso(dados.dens)<text:line-break/><text:line-break/>###Tomando dados.dens como a contagem de uma espécie em uma amostra de 20 parcelas de 20x20m, <text:line-break/>###podemos verificar o padrão de dispersão dessa espécie, utilizando o Índice de Dispersão (razão variância / média)<text:line-break/><text:line-break/>ID.curso&lt;-function(x)<text:line-break/><text:tab/>{<text:line-break/><text:tab/>id=var.curso(x)/media.curso(x)<text:line-break/><text:tab/>return(id)<text:line-break/><text:tab/>}<text:line-break/><text:line-break/>##Calcular o<text:s text:c="2"/>coeficiente de dispersão <text:line-break/><text:line-break/>ID.curso(dados.dens)<text:line-break/><text:line-break/>## quando o valor é próximo a 1 a distribuição é considerada aleatória. <text:line-break/>## podemos fazer um teste de significância<text:s text:c="2"/>pela aproximação com o valor Qui-Quadrado<text:line-break/>para verificar a significância dos dados<text:line-break/><text:line-break/>test.ID &lt;- function(x)<text:line-break/><text:s text:c="8"/>{ <text:line-break/><text:s text:c="9"/>dados=na.omit(x)<text:line-break/><text:tab/><text:s text:c="3"/>med=media.curso(x)<text:line-break/><text:tab/><text:s text:c="3"/>dev.quad=(dados-med)^2<text:line-break/><text:tab/><text:s text:c="3"/>qui=sum(dev.quad)/med<text:line-break/><text:s text:c="9"/>critico.qui&lt;-qchisq(c(0.025,0.975),df=(length(dados)-1))<text:line-break/><text:s text:c="9"/><text:tab/>if(critico.qui[1]&lt;=qui &amp; critico.qui[2]&gt;=qui)<text:line-break/><text:tab/><text:tab/><text:tab/>{ cat("\t distribuição aleatória para alfa=0.05\n")}<text:line-break/><text:tab/><text:s text:c="6"/>else{}<text:line-break/><text:tab/> <text:tab/>if(qui &lt; critico.qui[1]) <text:line-break/><text:s text:c="12"/><text:tab/>{ cat("\t","distribuição agregada, p&lt;0.025 \n")}<text:line-break/><text:tab/><text:s text:c="3"/><text:tab/>else{}<text:line-break/><text:tab/><text:tab/>if(qui&gt;critico.qui[2])<text:line-break/><text:tab/><text:tab/>{ cat("\t","distribuição regular, p&gt;0.975 \n")}<text:line-break/><text:tab/><text:s text:c="3"/>resulta=c(qui,critico.qui)<text:line-break/><text:tab/><text:s text:c="3"/>names(resulta)&lt;-c("qui-quadrado", "critico 0.025", "critico 0.975")<text:line-break/><text:s text:c="9"/>return(resulta)<text:line-break/><text:s text:c="9"/>}<text:line-break/><text:line-break/>############<text:line-break/><text:line-break/></text:p>
      <text:h text:style-name="Heading_20_4" text:outline-level="4"><text:bookmark-start text:name="__RefHeading___exercicios_9"/><text:bookmark-start text:name="exercicios1"/>Exercícios<text:bookmark-end text:name="__RefHeading___exercicios_9"/><text:bookmark-end text:name="exercicios1"/></text:h>
      <text:p text:style-name="Text_20_body"><text:span text:style-name="Emphasis"><text:span text:style-name="Strong_20_Emphasis">Exercício 7.3:</text:span> QUE FRIO!  </text:span> 
Construa uma função que calcula automaticamente o valor de graus Celsius, sabendo-se a temperatura em Fahrenheit.C° = 5/9 * (F°(temperatura dada) - 32)</text:p>
      <text:p text:style-name="Text_20_body"><text:span text:style-name="Emphasis"><text:span text:style-name="Strong_20_Emphasis">Exercício 7.4:</text:span> Somatório do Primeiros Números Naturais  </text:span> 
Construa uma função que calcula o somatório dos primeiros <text:span text:style-name="Emphasis">n</text:span> números naturais.Por exemplo se <text:span text:style-name="Emphasis">n=4</text:span> a função deve retornar o valor: <text:span text:style-name="Emphasis">1+2+3+4</text:span>.</text:p>
      <text:p text:style-name="Text_20_body"><text:span text:style-name="Emphasis"><text:span text:style-name="Strong_20_Emphasis">Exercício 7.5:</text:span> Índices de Dispersão I  </text:span> 
Existe uma série de índices de dispersão baseados em dados de contagem para verificar o padrão espacial de uma espécie.Alguns deles são:</text:p>
      <text:list text:style-name="List_20_1" text:continue-numbering="false">
        <text:list-item>
          <text:p text:style-name="LastListParagraph_List_20_1_Content_First"> <text:span text:style-name="Strong_20_Emphasis">Razão Variância-Média</text:span>: ID = variância / médi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eficiente de Green</text:span>: IG = (ID-1)/(n-1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Índice de Morisita</text:span>: </text:p>
        </text:list-item>
      </text:list>
      <text:p text:style-name="Text_20_body">                     <draw:frame draw:style-name="media" draw:name="0" text:anchor-type="as-char" draw:z-index="0" svg:width="" svg:rel-width="100%" svg:height="0cm"><draw:image xlink:href="/var/www/html/farm/labtrop.ib.usp.br/data/media/bie5782/03_apostila/indice_morisita.jpg" xlink:type="simple" xlink:show="embed" xlink:actuate="onLoad"/></draw:frame>
onde:</text:p>
      <text:p text:style-name="Text_20_body">      n = tamanho da amostra;       xi= número de indivíduos na i -ésima unidade amostral </text:p>
      <text:p text:style-name="Text_20_body">Construa uma função para cada um desses índices, assumindo como argumento os valores de xi. 
Aplique  aos dados de caixetais, verificando a dispersão da árvores de caixeta em cada caixetal.</text:p>
      <text:h text:style-name="Heading_20_3" text:outline-level="3"><text:bookmark-start text:name="__RefHeading___definindo_argumentos_10"/><text:bookmark-start text:name="definindo_argumentos"/>Definindo Argumentos<text:bookmark-end text:name="__RefHeading___definindo_argumentos_10"/><text:bookmark-end text:name="definindo_argumentos"/></text:h>
      <text:p text:style-name="Text_20_body">Todos argumentos de uma função tem seu respectivo nome.  Ao evocar a função podemos fazê-lo de duas formas:</text:p>
      <text:list text:style-name="List_20_1" text:continue-numbering="false">
        <text:list-item>
          <text:p text:style-name="List_20_1_Content_First"> utilizando o <text:span text:style-name="Strong_20_Emphasis">nome</text:span> dos argumentos <text:span text:style-name="Strong_20_Emphasis">em qualquer ordem</text:span>;</text:p>
        </text:list-item>
        <text:list-item>
          <text:p text:style-name="List_20_1_Content_Last"> utilizando a <text:span text:style-name="Strong_20_Emphasis">ordem</text:span> dos argumentos, mas <text:span text:style-name="Strong_20_Emphasis">omitindo</text:span> os nomes.</text:p>
        </text:list-item>
      </text:list>
      <text:p text:style-name="Preformatted_20_Text">&gt; plot( col="red", pch=2, y=egr$ht, x=egr$dap )<text:line-break/>&gt; plot( egr$dap, egr$ht )</text:p>
      <text:p text:style-name="Text_20_body">Para qualquer argumento podemos definir um <text:span text:style-name="Strong_20_Emphasis">valor default</text:span> apresentando esse valor junto com argumento na definição da função:</text:p>
      <text:p text:style-name="Preformatted_20_Text">&gt; myplot &lt;- function(..., col="red") { plot(..., col="red") }<text:line-break/>&gt; myplot( cax$dap, cax$h )<text:line-break/>&gt; myplot( ht ~<text:s text:c="2"/>dap, data=egr )</text:p>
      <text:p text:style-name="Text_20_body">O exemplo acima também mostra a função do argumento <text:span text:style-name="Strong_20_Emphasis">”. . .”</text:span>.  Esse argumento representa <text:span text:style-name="Strong_20_Emphasis">qualquer argumento adicional</text:span> que desconhecemos, mas que desejamos que seja passado para as funções dentro da função que estamos construindo.</text:p>
      <text:h text:style-name="Heading_20_4" text:outline-level="4"><text:bookmark-start text:name="__RefHeading___exercicios_11"/><text:bookmark-start text:name="exercicios2"/>Exercícios<text:bookmark-end text:name="__RefHeading___exercicios_11"/><text:bookmark-end text:name="exercicios2"/></text:h>
      <text:p text:style-name="Text_20_body"><text:span text:style-name="Emphasis"><text:span text:style-name="Strong_20_Emphasis">Exercício 7.6:</text:span> Gráfico de Whittaker  </text:span> 
Faça uma função para construir o gráfico de diversidade de espécies de Whittaker: logaritmo da abundância contra a ordem (descrescente) da abundância das espécies.  Construa essa função de forma que qualquer parâmetro gráfico possa ser alterado.
</text:p>
      <text:h text:style-name="Heading_20_2" text:outline-level="2"><text:bookmark-start text:name="__RefHeading___trabalhando_com_funcoes_mais_complexas_12"/><text:bookmark-start text:name="trabalhando_com_funcoes_mais_complexas"/>Trabalhando com Funções mais Complexas<text:bookmark-end text:name="__RefHeading___trabalhando_com_funcoes_mais_complexas_12"/><text:bookmark-end text:name="trabalhando_com_funcoes_mais_complexas"/></text:h>
      <text:h text:style-name="Heading_20_3" text:outline-level="3"><text:bookmark-start text:name="__RefHeading___um_aspecto_pratico_13"/><text:bookmark-start text:name="um_aspecto_pratico"/>Um Aspecto Prático<text:bookmark-end text:name="__RefHeading___um_aspecto_pratico_13"/><text:bookmark-end text:name="um_aspecto_pratico"/></text:h>
      <text:p text:style-name="Text_20_body">Para saber qual é o editor padrão do R use o comando:</text:p>
      <text:p text:style-name="Preformatted_20_Text">&gt; getOption("editor")<text:line-break/>[1] "vi"<text:line-break/>&gt; </text:p>
      <text:p text:style-name="Text_20_body">Para alterar o editor padrâo use o comando:</text:p>
      <text:p text:style-name="Preformatted_20_Text">&gt; options( editor= "gedit" )<text:s text:c="7"/># Faz o editor "gedit" ser o editor padrão do R </text:p>
      <text:p text:style-name="Text_20_body">No caso de editar sua função num editor externo ao R (p.ex., no arquivo <text:span text:style-name="Source_20_Text">'minhas-funcoes.R</text:span>'),  você traz o código para dentro do R utilizando o comando <text:span text:style-name="Strong_20_Emphasis">“source”</text:span>:</text:p>
      <text:p text:style-name="Preformatted_20_Text">&gt; source( "minhas-funcoes.R" )</text:p>
      <text:p text:style-name="Text_20_body">É importante que o arquivo editado externamente (<text:span text:style-name="Source_20_Text">'minhas-funcoes.R</text:span>') seja um arquivo <text:span text:style-name="Strong_20_Emphasis">ASCII</text:span> sem qualquer símbolo especial.</text:p>
      <text:h text:style-name="Heading_20_4" text:outline-level="4"><text:bookmark-start text:name="__RefHeading___exercicios_14"/><text:bookmark-start text:name="exercicios3"/>Exercícios<text:bookmark-end text:name="__RefHeading___exercicios_14"/><text:bookmark-end text:name="exercicios3"/></text:h>
      <text:p text:style-name="Text_20_body"><text:span text:style-name="Emphasis"><text:span text:style-name="Strong_20_Emphasis">Exercícios:</text:span> Editando Funções Externamente  </text:span> 
Experimente definir um editor com o qual você consiga trabalhar (<text:span text:style-name="Source_20_Text">'gedit</text:span>'?) e refaça os exercícios anteriores salvando todos os códigos num arquivo externo.
 <text:span text:style-name="Emphasis"><text:span text:style-name="Strong_20_Emphasis">Exercícios:</text:span> Índices de Diversidade de Espécies  </text:span> 
Construa funções para computar os seguintes índices de diversidade de espécies:</text:p>
      <text:list text:style-name="List_20_1" text:continue-numbering="false">
        <text:list-item>
          <text:p text:style-name="LastListParagraph_List_20_1_Content_First"> Índice de Shannon:  <text:span text:style-name="Source_20_Text">H = - ∑ (p<text:span text:style-name="Emphasis">i</text:span> * ln( p<text:span text:style-name="Emphasis">i</text:span> ))</text:span></text:p>
        </text:list-item>
      </text:list>
      <text:list text:style-name="List_20_1" text:continue-numbering="false">
        <text:list-item>
          <text:p text:style-name="LastListParagraph_List_20_1_Content_First"> Índice de Simpson:  <text:span text:style-name="Source_20_Text">D = ∑(p<text:span text:style-name="Emphasis">i</text:span>^2)</text:span> </text:p>
        </text:list-item>
      </text:list>
      <text:p text:style-name="Text_20_body">onde  p<text:span text:style-name="Emphasis">i</text:span>  é a proporção da espécie <text:span text:style-name="Emphasis">i</text:span></text:p>
      <text:p text:style-name="Text_20_body">Considere que o argumento de sua função será uma matriz com a abundância das espécies sendo as 
parcelas amostradas nas colunas. Considere a possibilidade de haver NA nessa matrix e a remoção dele.</text:p>
      <text:h text:style-name="Heading_20_3" text:outline-level="3"><text:bookmark-start text:name="__RefHeading___realizando_loops_15"/><text:bookmark-start text:name="realizando_loops"/>Realizando "Loops"<text:bookmark-end text:name="__RefHeading___realizando_loops_15"/><text:bookmark-end text:name="realizando_loops"/></text:h>
      <text:p text:style-name="Text_20_body">Em linguagem de programação um <text:span text:style-name="Strong_20_Emphasis">loop</text:span> é quando você força um programa a executar uma série de comandos repedidas vêzes.</text:p>
      <text:p text:style-name="Text_20_body">A estrutura de loop no R é:</text:p>
      <text:p text:style-name="Preformatted_20_Text"><text:s text:c="23"/>for( "variável"<text:s text:c="2"/>in<text:s text:c="2"/>"vetor de valores")<text:line-break/><text:s text:c="23"/>{<text:line-break/><text:s text:c="30"/>comando 1<text:line-break/><text:s text:c="30"/>comando 2<text:line-break/><text:s text:c="30"/>comando 3<text:line-break/><text:s text:c="30"/>. . .<text:line-break/><text:s text:c="30"/>comando n<text:line-break/><text:s text:c="23"/>}</text:p>
      <text:p text:style-name="Text_20_body">A palavra <text:span text:style-name="Strong_20_Emphasis">for</text:span> é o chamado do loop.  Dentro dos parênteses se define uma variável seguida da palavra <text:span text:style-name="Strong_20_Emphasis">in</text:span> e um vetor de valores que a variável deverá assumir.  Dentro das chaves se lista os comandos que devem ser repeditos a cada passo do loop.  </text:p>
      <text:p text:style-name="Text_20_body">Vejamos um exemplo: <text:span text:style-name="Emphasis">Convergência da distribuição t de Student para distribuição Normal Padronizada</text:span>:</text:p>
      <text:p text:style-name="Preformatted_20_Text">&gt; #<text:line-break/>&gt; # Convergência da distribuição t de Student para distribuição Normal Padronizada<text:line-break/>&gt; #<text:line-break/>&gt; curve(dnorm(x), from=-4, to=4, col="red", lwd=6)<text:line-break/>&gt; for(gl in 1:200)<text:line-break/>+ {<text:line-break/>+<text:s text:c="6"/>curve(dt(x, gl), -4, 4, add=TRUE, col="green")<text:line-break/>+ }<text:line-break/>&gt;<text:s text:c="3"/></text:p>
      <text:p text:style-name="Text_20_body">No exemplo acima temos:</text:p>
      <text:list text:style-name="List_20_1" text:continue-numbering="false">
        <text:list-item>
          <text:p text:style-name="List_20_1_Content_First"> <text:span text:style-name="Source_20_Text">'gl</text:span>' é a variável definida para o loop;</text:p>
        </text:list-item>
        <text:list-item>
          <text:p text:style-name="List_20_1_Content_Last"> <text:span text:style-name="Source_20_Text">'1:200</text:span>' é o vetor de valores que a variável assumirá, logo, o loop será repetido 200 vêzes.</text:p>
        </text:list-item>
      </text:list>
      <text:h text:style-name="Heading_20_4" text:outline-level="4"><text:bookmark-start text:name="__RefHeading___exercicios_16"/><text:bookmark-start text:name="exercicios4"/>Exercícios<text:bookmark-end text:name="__RefHeading___exercicios_16"/><text:bookmark-end text:name="exercicios4"/></text:h>
      <text:p text:style-name="Text_20_body"><text:span text:style-name="Emphasis"><text:span text:style-name="Strong_20_Emphasis">Exercícios:</text:span> Loop para Demonstrar o TCL  </text:span> 
Construa uma função para demonstrar o Teorema Central do Limite.
</text:p>
      <text:h text:style-name="Heading_20_3" text:outline-level="3"><text:bookmark-start text:name="__RefHeading___solucao_vetorial_x_loop_17"/><text:bookmark-start text:name="solucao_vetorial_x_loop"/>Solução Vetorial x Loop<text:bookmark-end text:name="__RefHeading___solucao_vetorial_x_loop_17"/><text:bookmark-end text:name="solucao_vetorial_x_loop"/></text:h>
      <text:p text:style-name="Text_20_body">Sendo um <text:span text:style-name="Strong_20_Emphasis">ambiente vetorial</text:span>,  os <text:span text:style-name="Emphasis">loops</text:span> não são uma opção muito eficiente para computação dentro do R.  Em geral, o R é mais eficiente se encontrarmos uma <text:span text:style-name="Strong_20_Emphasis">solução vetorial</text:span> para problemas de computação que aparentemente exigem um loop.  A solução vetorial, entretanto, costuma ser mais exigente em termos do tamanho de memória RAM do computador.</text:p>
      <text:p text:style-name="Text_20_body">Considere o problema o seguinte problema: temos a localização espacial de plantas num plano cartesiano com coordenadas <text:span text:style-name="Strong_20_Emphasis">(x,y)</text:span>.  Por exemplo:</text:p>
      <text:p text:style-name="Preformatted_20_Text">&gt; x = runif(100)<text:line-break/>&gt; y = runif(100)<text:line-break/>&gt; plot(x,y)</text:p>
      <text:p text:style-name="Text_20_body">O objetivo é obter as <text:span text:style-name="Strong_20_Emphasis">distâncias</text:span> entre as plantas duas-a-duas.  Primeiro consideremos uma solução através de loop:</text:p>
      <text:p text:style-name="Preformatted_20_Text">inter.edist = function(x, y)<text:line-break/>{<text:line-break/><text:tab/>n = length(x)<text:line-break/><text:tab/>dist<text:s text:c="2"/>&lt;- c()<text:line-break/><text:tab/>for(i in 1:(n-1))<text:line-break/><text:tab/>{<text:line-break/><text:tab/><text:tab/>for(j in (i+1):n)<text:line-break/><text:tab/><text:tab/>{<text:line-break/><text:tab/><text:tab/><text:tab/>dist<text:s text:c="2"/>&lt;- c(dist, sqrt( (x[i] - x[j])^2 + (y[i] - y[j])^2 ))<text:line-break/><text:tab/><text:tab/>}<text:line-break/><text:tab/>}<text:line-break/><text:tab/>dist<text:line-break/>}</text:p>
      <text:p text:style-name="Text_20_body">Consideremos agora uma solução vetorial:</text:p>
      <text:p text:style-name="Preformatted_20_Text">inter.edist.v = function(x, y)<text:line-break/>{<text:line-break/><text:tab/>xd &lt;- outer( x, x, "-" )<text:line-break/><text:tab/>yd &lt;- outer( y, y, "-" )<text:line-break/><text:tab/>z &lt;- sqrt( xd^2 + yd^2 )<text:line-break/><text:tab/>dist &lt;- z[ row(z) &gt; col(z) ]<text:line-break/><text:tab/>dist<text:line-break/>}</text:p>
      <text:p text:style-name="Text_20_body">Qual dessas soluções é mais eficiente em termos do uso do tempo?</text:p>
      <text:p text:style-name="Preformatted_20_Text">&gt; x = runif(100)<text:line-break/>&gt; y = runif(100)<text:line-break/>&gt;<text:line-break/>&gt; system.time( inter.edist( x, y ) )<text:line-break/>[1] 0.140 0.008 0.149 0.000 0.000<text:line-break/>&gt;<text:line-break/>&gt; system.time( inter.edist.v( x, y ) )<text:line-break/>[1] 0.008 0.000 0.009 0.000 0.000<text:s text:c="2"/></text:p>
      <text:p text:style-name="Text_20_body"><text:span text:style-name="Strong_20_Emphasis">Não tente rodar o exemplo acima com 1000 ou mais observações</text:span>, pois o tempo fica <text:span text:style-name="Strong_20_Emphasis">realmente longo</text:span> para versão em loop.</text:p>
      <text:p text:style-name="Text_20_body"><text:span text:style-name="Strong_20_Emphasis">CONCLUSÃO:</text:span> use apenas <text:span text:style-name="Strong_20_Emphasis">pequenos loops</text:span> no R!!!</text:p>
      <text:h text:style-name="Heading_20_4" text:outline-level="4"><text:bookmark-start text:name="__RefHeading___exercicios_18"/><text:bookmark-start text:name="exercicios5"/>Exercícios<text:bookmark-end text:name="__RefHeading___exercicios_18"/><text:bookmark-end text:name="exercicios5"/></text:h>
      <text:p text:style-name="Text_20_body"><text:span text:style-name="Emphasis"><text:span text:style-name="Strong_20_Emphasis">Exercícios:</text:span> Tabela de Fitossociologia  </text:span> 
Construa uma função que gera uma tabela de fitossociologia.  Utilize os dados de caixeta (<text:a xlink:type="simple" xlink:href="http://labtrop.ib.usp.br/doku.php?id=dados:dados-caixeta" text:style-name="Internet_20_link" text:visited-style-name="Visited_20_Internet_20_Link">dados-caixeta</text:a>) como teste.
</text:p>
      <text:h text:style-name="Heading_20_3" text:outline-level="3"><text:bookmark-start text:name="__RefHeading___apendicetabela_de_operadores_do_r_19"/><text:bookmark-start text:name="apendicetabela_de_operadores_do_r"/>APÊNDICE: Tabela de Operadores do R<text:bookmark-end text:name="__RefHeading___apendicetabela_de_operadores_do_r_19"/><text:bookmark-end text:name="apendicetabela_de_operadores_do_r"/></text:h>
      <text:p text:style-name="Text_20_body">Outro aspecto formal importante da linguagem R é a ordem de prioridade de seus operadores. Além das regras de precedência usuais para as operações matemáticas, é essencial conhecer a prioridade dos outros operadores:</text:p>
      <text:p text:style-name="Preformatted_20_Text">=================================================================<text:line-break/> OPERADOR<text:s text:c="9"/>DESCRIÇÃO<text:s text:c="26"/>PRIORIDADE<text:line-break/>=================================================================<text:line-break/><text:s text:c="2"/>$<text:s text:c="15"/>seleção de componentes<text:s text:c="16"/>ALTA<text:line-break/> [<text:s text:c="2"/>[[<text:s text:c="12"/>indexação<text:s text:c="31"/>|<text:line-break/> ^<text:s text:c="16"/>potência<text:s text:c="32"/>|<text:line-break/> -<text:s text:c="16"/>menos unitário<text:s text:c="26"/>|<text:line-break/> :<text:s text:c="16"/>operador de seqüência<text:s text:c="19"/>|<text:line-break/> %nome%<text:s text:c="11"/>operadores especiais<text:s text:c="20"/>|<text:line-break/> *<text:s text:c="2"/>/<text:s text:c="13"/>multiplicação, divisão<text:s text:c="18"/>|<text:line-break/>&lt; &gt; &lt;= &gt;= == !=<text:s text:c="3"/>comparação<text:s text:c="30"/>|<text:line-break/> !<text:s text:c="16"/>não<text:s text:c="37"/>|<text:line-break/> &amp; &amp;&amp;<text:s text:c="2"/>|<text:s text:c="2"/>||<text:s text:c="6"/>e, ou<text:s text:c="35"/>|<text:line-break/> ~<text:s text:c="16"/>fórmula estatística<text:s text:c="21"/>\/<text:line-break/> &lt;&lt;- &lt;- -&gt; =<text:s text:c="6"/>atribuição<text:s text:c="28"/>Baixa<text:line-break/>========================================================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8::44:03</meta:creation-date>
    <dc:creator>Generated</dc:creator>
    <dc:date>2025-12-14T18::44:03</dc:date>
    <dc:language>en-US</dc:language>
    <meta:editing-cycles>1</meta:editing-cycles>
    <meta:editing-duration>PT0S</meta:editing-duration>
    <dc:title>cursos:ecor:03_apostila:programar_ale</dc:title>
  </office:meta>
</office:document-meta>
</file>