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4_restrita:issues:aula_5"/><text:bookmark-start text:name="__RefHeading___issues_aula_5_1"/><text:bookmark-start text:name="issues_aula_5"/>Issues Aula 5<text:bookmark-end text:name="__RefHeading___issues_aula_5_1"/><text:bookmark-end text:name="issues_aula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5::10:33</meta:creation-date>
    <dc:creator>Generated</dc:creator>
    <dc:date>2025-12-15T05::10:33</dc:date>
    <dc:language>en-US</dc:language>
    <meta:editing-cycles>1</meta:editing-cycles>
    <meta:editing-duration>PT0S</meta:editing-duration>
    <dc:title>cursos:ecor:04_restrita:issues:aula_5</dc:title>
  </office:meta>
</office:document-meta>
</file>