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blog:erro_no_tutorial_4"/><text:bookmark-start text:name="__RefHeading___erro_no_tutorial_4_1"/><text:bookmark-start text:name="erro_no_tutorial_4"/>Erro no tutorial 4<text:bookmark-end text:name="__RefHeading___erro_no_tutorial_4_1"/><text:bookmark-end text:name="erro_no_tutorial_4"/></text:h>
      <text:p text:style-name="Text_20_body">Olá coleguinhas, tudo bom? </text:p>
      <text:p text:style-name="Text_20_body">Então, descobri um erro no primeiro exercício do Tutorial 4. Tenho certeza que não foi de propósito, mas ainda assim achei melhor avisar a todos, para preservar nossa saúde mental.</text:p>
      <text:p text:style-name="Text_20_body">O erro é no comando para transformar a coluna fisionomia em fator.</text:p>
      <text:p text:style-name="Text_20_body">O certo é aves.cfisionomia).</text:p>
      <text:p text:style-name="Text_20_body">Até mais</text:p>
      <text:p text:style-name="Text_20_body">André</text:p>
      <text:p text:style-name="Text_20_body"><text:a xlink:type="simple" xlink:href="tag&amp;#62;" text:style-name="Internet_20_link" text:visited-style-name="Visited_20_Internet_20_Link">tag&gt;</text:a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5::58:52</meta:creation-date>
    <dc:creator>Generated</dc:creator>
    <dc:date>2025-12-14T15::58:52</dc:date>
    <dc:language>en-US</dc:language>
    <meta:editing-cycles>1</meta:editing-cycles>
    <meta:editing-duration>PT0S</meta:editing-duration>
    <dc:title>cursos:ecor:05_curso_antigo:blog:erro_no_tutorial_4</dc:title>
  </office:meta>
</office:document-meta>
</file>