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ecor:05_curso_antigo:blog:expand.grid"/><text:bookmark-start text:name="__RefHeading___expand.grid_1"/><text:bookmark-start text:name="expand.grid"/>expand.grid<text:bookmark-end text:name="__RefHeading___expand.grid_1"/><text:bookmark-end text:name="expand.grid"/></text:h>
      <text:p text:style-name="Text_20_body"><text:a xlink:type="simple" xlink:href="tag&amp;#62;" text:style-name="Internet_20_link" text:visited-style-name="Visited_20_Internet_20_Link">tag&gt;</text:a></text:p>
      <text:p text:style-name="Text_20_body">~~DISCUSSION~~
Alguém conseguiu usar este comando “expand.grid()” corretamente?
Eu tentei usar mas não saí da combinação de tudo com tudo. Ele repete os valores hierarquizando do 1ºvetor seguindo para os demais, certo? Repetindo se os vetores forem menores?</text:p>
      <text:p text:style-name="Text_20_body">Tentei deixar as diferenças de peso fora do comando (justamente porque não queria uma combinação desses valores) em seguida coloquei o comando expand.grid(dieta,cor) mas não deu cer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04::26:52</meta:creation-date>
    <dc:creator>Generated</dc:creator>
    <dc:date>2025-12-16T04::26:52</dc:date>
    <dc:language>en-US</dc:language>
    <meta:editing-cycles>1</meta:editing-cycles>
    <meta:editing-duration>PT0S</meta:editing-duration>
    <dc:title>cursos:ecor:05_curso_antigo:blog:expand.grid</dc:title>
  </office:meta>
</office:document-meta>
</file>