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blog:start"/><text:bookmark-start text:name="__RefHeading___brog_2009_1"/><text:bookmark-start text:name="brog_2009"/>bRog 2009<text:bookmark-end text:name="__RefHeading___brog_2009_1"/><text:bookmark-end text:name="brog_2009"/></text:h>
      <text:p text:style-name="Text_20_body">Bem vindo(a) ao blog com R, da disciplina BIE5782. </text:p>
      <text:list text:style-name="List_20_1" text:continue-numbering="false">
        <text:list-item>
          <text:p text:style-name="List_20_1_Content_First"> Para criar um novo tópico, use a caixa de diálogo abaixo.</text:p>
        </text:list-item>
        <text:list-item>
          <text:p text:style-name="List_20_1_Content"> Para ler o tópico completo, clique no link de comentários.</text:p>
        </text:list-item>
        <text:list-item>
          <text:p text:style-name="List_20_1_Content"> Para postar em um tópico, clique no link de comentários.</text:p>
        </text:list-item>
        <text:list-item>
          <text:p text:style-name="List_20_1_Content"> Antes de criar um novo tópico, verifique se não existe nenhum similar.</text:p>
        </text:list-item>
        <text:list-item>
          <text:p text:style-name="List_20_1_Content"> Após ler um tópico, você retorna à página do blog com o botão “retornar” do seu navegador, ou pelo menu do wiki, à esquerda.</text:p>
        </text:list-item>
        <text:list-item>
          <text:p text:style-name="List_20_1_Content_Last"> <text:span text:style-name="Strong_20_Emphasis">Sempre que o tópico for sobre problemas ou dúvidas sobre exercícios, tutoriais ou uso de funções, coloque na sua mensagem seu <text:span text:style-name="Emphasis">script</text:span>, e se possível o resultado, mesmo que seja uma mensagem de erro</text:span></text:p>
        </text:list-item>
      </text:list>
      <text:p text:style-name="Text_20_body"><text:a xlink:type="simple" xlink:href="blog&amp;#62;bie5782:05_curso_antigo:blog" text:style-name="Internet_20_link" text:visited-style-name="Visited_20_Internet_20_Link">blog&gt;bie5782:05_curso_antigo:blog</text:a></text:p>
      <text:p text:style-name="Text_20_body"><text:a xlink:type="simple" xlink:href="tag&amp;#62;bie5782:05_curso_antigo:blog" text:style-name="Internet_20_link" text:visited-style-name="Visited_20_Internet_20_Link">tag&gt;bie5782:05_curso_antigo:blog</text:a></text:p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3::20:21</meta:creation-date>
    <dc:creator>Generated</dc:creator>
    <dc:date>2025-12-15T13::20:21</dc:date>
    <dc:language>en-US</dc:language>
    <meta:editing-cycles>1</meta:editing-cycles>
    <meta:editing-duration>PT0S</meta:editing-duration>
    <dc:title>cursos:ecor:05_curso_antigo:blog:start</dc:title>
  </office:meta>
</office:document-meta>
</file>