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blog:tutorial_6_-_chacal"/><text:bookmark-start text:name="__RefHeading___tutorial_6_-_chacal_1"/><text:bookmark-start text:name="tutorial_6_-_chacal"/>Tutorial 6 - chacal<text:bookmark-end text:name="__RefHeading___tutorial_6_-_chacal_1"/><text:bookmark-end text:name="tutorial_6_-_chacal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
No tutorial 6, acho que tem um comando fora de lugar, coloquei ele entre aspas:</text:p>
      <text:p text:style-name="Preformatted_20_Text">macho=c(120,107,110,116, 114, 111, 113,117,114,112)<text:line-break/>femea=c(110,111,107, 108,110,105,107,106,111,111)<text:line-break/><text:line-break/>media.m=mean(macho)<text:line-break/>media.m<text:line-break/>media.f=mean(femea)<text:line-break/>mean(femea)<text:line-break/>"vetor.media"<text:line-break/>chacal=c(macho,femea)<text:line-break/>sexo=factor(rep(c("macho","femea"),each=10))</text:p>
      <text:p text:style-name="Text_20_body">No começo da parte de ANOVA, tem os seguintes comandos para realização do grafico:</text:p>
      <text:p text:style-name="Preformatted_20_Text">plot(vetor.obs,vetor.dados,ylim=c(0,20),pch=(rep(c(15,16,17),each=10)),col=vetor.cor,ylab="Variável Resposta", xlab="Observações")<text:line-break/><text:tab/>for(i in 1:30)<text:line-break/><text:tab/>{<text:line-break/><text:tab/>lines(c(i,i),c(vetor.dados[i],mean(vetor.dados)),col=vetor.cor[i])<text:line-break/><text:tab/>}<text:line-break/><text:tab/>abline(h=media.geral)</text:p>
      <text:p text:style-name="Text_20_body">No entanto, as variáveis <text:span text:style-name="Source_20_Text">vetor.obs</text:span>, <text:span text:style-name="Source_20_Text">vetor.dados</text:span> e <text:span text:style-name="Source_20_Text">vetor.cor</text:span> não foram definidas.
A variável <text:span text:style-name="Source_20_Text">media.geral</text:span> é definida apenas na seção seguinte.</text:p>
      <text:p text:style-name="Text_20_body">Mais pra frente, no cálculo de somatória quadrática intra grupo:</text:p>
      <text:p text:style-name="Preformatted_20_Text">solos<text:line-break/>media.solos<text:line-break/>ss.are=sum((are-media.solos["are"])^2)<text:line-break/>ss.are<text:line-break/>ss.arg=sum((arg-media.solos["arg"])^2)<text:line-break/>ss.arg<text:line-break/>ss.hum=sum((hum-media.solos["hum"])^2)<text:line-break/>ss.hum<text:line-break/>ss.intra=ss.are+ss.arg+ss.hum<text:line-break/>ss.intra</text:p>
      <text:p text:style-name="Text_20_body">A variável <text:span text:style-name="Source_20_Text">media.solos</text:span> não foi definida, o que impossibilita o cálculo das dem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06:12</meta:creation-date>
    <dc:creator>Generated</dc:creator>
    <dc:date>2025-12-15T13::06:12</dc:date>
    <dc:language>en-US</dc:language>
    <meta:editing-cycles>1</meta:editing-cycles>
    <meta:editing-duration>PT0S</meta:editing-duration>
    <dc:title>cursos:ecor:05_curso_antigo:blog:tutorial_6_-_chacal</dc:title>
  </office:meta>
</office:document-meta>
</file>