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labtrop.ib.usp.br/doku.php?id=bie5782:01_curso_atual:alunos:trabalho_final:marcel.vaz:start" text:style-name="Internet_20_link" text:visited-style-name="Visited_20_Internet_20_Link">marcel.vaz</text:a></text:p>
          </table:table-cell>
        </table:table-row>
      </table:table>
      <text:h text:style-name="Heading_20_1" text:outline-level="1"><text:bookmark text:name="cursos:ecor:05_curso_antigo:r2010:alunos:trabalho_final:marcel.vaz:ag.code"/><text:bookmark-start text:name="__RefHeading___codigo_da_funcao_1"/><text:bookmark-start text:name="codigo_da_funcao"/>Código da função<text:bookmark-end text:name="__RefHeading___codigo_da_funcao_1"/><text:bookmark-end text:name="codigo_da_funcao"/></text:h>
      <text:p text:style-name="Preformatted_20_Text"><text:line-break/>####################<text:line-break/>### ANOVA GRAPHS ###<text:line-break/>####################<text:line-break/>anova.graph=function(dados){<text:line-break/><text:s text:c="6"/>medias=aggregate(dados[,4],list(dados[,2],dados[,3]),mean) # crio tabela com a média dos tratamentos<text:line-break/><text:s text:c="6"/>names(medias)=c("A","B","media")<text:line-break/><text:s text:c="6"/>medias[,1]=c("A-","A+","A-","A+")<text:line-break/><text:s text:c="6"/>sem.int=medias[1,3]+medias[2,3]+medias[3,3]-2*medias[1,3] # valor esperado para o tratamento AB caso não houvesse interação<text:line-break/><text:s text:c="6"/>ctrl=subset(dados,A&lt;1&amp;B&lt;1)[,4] # separo os dados nos grupos de tratamentos<text:line-break/><text:s text:c="6"/>tratA=subset(dados,A&gt;0&amp;B&lt;1)[,4]<text:line-break/><text:s text:c="6"/>tratB=subset(dados,A&lt;1&amp;B&gt;0)[,4]<text:line-break/><text:s text:c="6"/>tratAB=subset(dados,A&gt;0&amp;B&gt;0)[,4]<text:line-break/><text:s text:c="6"/>### Barra de erros por meio de bootstrap<text:line-break/><text:s text:c="6"/>nb=length(unique(dados[,1])) # calculo o número de amostras por tratamento<text:line-break/><text:s text:c="6"/>b.c=mean(ctrl) <text:line-break/><text:s text:c="6"/>for(i in 1:999){<text:line-break/><text:s text:c="10"/>b.c[i+1]=mean(sample(ctrl,nb,replace=T))<text:line-break/><text:s text:c="10"/>}<text:line-break/><text:s text:c="6"/>b.a=mean(tratA)<text:line-break/><text:s text:c="6"/>for(i in 1:999){<text:line-break/><text:s text:c="10"/>b.a[i+1]=mean(sample(tratA,nb,replace=T))<text:line-break/><text:s text:c="10"/>}<text:line-break/><text:s text:c="6"/>b.b=mean(tratB)<text:line-break/><text:s text:c="6"/>for(i in 1:999){<text:line-break/><text:s text:c="10"/>b.b[i+1]=mean(sample(tratB,nb,replace=T))<text:line-break/><text:s text:c="10"/>}<text:line-break/><text:s text:c="6"/>b.ab=mean(tratAB)<text:line-break/><text:s text:c="6"/>for(i in 1:999){<text:line-break/><text:s text:c="10"/>b.ab[i+1]=mean(sample(tratAB,nb,replace=T))<text:line-break/><text:s text:c="10"/>}<text:line-break/><text:s text:c="6"/>### GRÁFICO ###<text:line-break/><text:s text:c="6"/>x11() # abre janela do gráfico<text:line-break/><text:s text:c="6"/>vM=c(sem.int,sort(b.c)[950],sort(b.a)[950],sort(b.b)[950],sort(b.ab)[950]) # valor máximo possível para este gráfico<text:line-break/><text:s text:c="6"/>vm=c(sem.int,sort(b.c)[51],sort(b.a)[51],sort(b.b)[51],sort(b.ab)[51]) # idem para o valor mínimo<text:line-break/><text:s text:c="6"/>stripchart(media~A,data=subset(medias,B&lt;1),<text:line-break/><text:s text:c="17"/>vertical=T,<text:line-break/><text:s text:c="17"/>pch=16,<text:line-break/><text:s text:c="17"/>xlim=c(0.5,2.5),<text:line-break/><text:s text:c="17"/>ylim=c(min(vm),max(vM)),<text:line-break/><text:s text:c="16"/>)<text:line-break/><text:s text:c="6"/>points(c(.95,1.95),c(medias[3,3],medias[4,3]),col=2,pch=16)<text:line-break/><text:s text:c="6"/>points(1.95,sem.int,col=3,pch="*",cex=1.5)<text:line-break/><text:s text:c="6"/>segments(1,medias[1,3],2,medias[2,3])<text:line-break/><text:s text:c="6"/>segments(.95,medias[3,3],1.95,medias[4,3],col=2)<text:line-break/><text:s text:c="6"/>segments(.95,medias[3,3],1.95,sem.int,lty=2,col=3)<text:line-break/><text:s text:c="6"/>legend(2.1,max(vM),c("B-","B+","esp. \ns/ int."),col=1:3,lty=c(1,1,2),bty="n")<text:line-break/><text:s text:c="6"/>arrows(1,medias[1,3],1,sort(b.c)[51],length=.1,angle=90) # barras do controle<text:line-break/><text:s text:c="6"/>arrows(1,medias[1,3],1,sort(b.c)[950],length=.07,angle=90)<text:line-break/><text:s text:c="6"/>arrows(2,medias[2,3],2,sort(b.a)[51],length=.1,angle=90) # idem para tratA<text:line-break/><text:s text:c="6"/>arrows(2,medias[2,3],2,sort(b.a)[950],length=.07,angle=90)<text:line-break/><text:s text:c="6"/>arrows(.95,medias[3,3],.95,sort(b.b)[51],length=.1,angle=90,col=2) # idem para tratB<text:line-break/><text:s text:c="6"/>arrows(.95,medias[3,3],.95,sort(b.b)[950],length=.07,angle=90,col=2)<text:line-break/><text:s text:c="6"/>arrows(1.95,medias[4,3],1.95,sort(b.ab)[51],length=.1,angle=90,col=2) # idem para tratAB<text:line-break/><text:s text:c="6"/>arrows(1.95,medias[4,3],1.95,sort(b.ab)[950],length=.07,angle=90,col=2)<text:line-break/><text:s text:c="6"/>} # fecha função<text:line-break/><text:s text:c="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01::08:33</meta:creation-date>
    <dc:creator>Generated</dc:creator>
    <dc:date>2025-12-23T01::08:33</dc:date>
    <dc:language>en-US</dc:language>
    <meta:editing-cycles>1</meta:editing-cycles>
    <meta:editing-duration>PT0S</meta:editing-duration>
    <dc:title>cursos:ecor:05_curso_antigo:r2010:alunos:trabalho_final:marcel.vaz:ag.code</dc:title>
  </office:meta>
</office:document-meta>
</file>