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labtrop.ib.usp.br/doku.php?id=bie5782:01_curso_atual:alunos:trabalho_final:marcel.vaz:start" text:style-name="Internet_20_link" text:visited-style-name="Visited_20_Internet_20_Link">marcel.vaz</text:a></text:p>
          </table:table-cell>
        </table:table-row>
      </table:table>
      <text:h text:style-name="Heading_20_1" text:outline-level="1"><text:bookmark text:name="cursos:ecor:05_curso_antigo:r2010:alunos:trabalho_final:marcel.vaz:ap.code"/><text:bookmark-start text:name="__RefHeading___codigo_da_funcao_1"/><text:bookmark-start text:name="codigo_da_funcao"/>Código da função<text:bookmark-end text:name="__RefHeading___codigo_da_funcao_1"/><text:bookmark-end text:name="codigo_da_funcao"/></text:h>
      <text:p text:style-name="Preformatted_20_Text">####################################<text:line-break/>### Cálculo do poder da anova.MC ###<text:line-break/>####################################<text:line-break/><text:line-break/># ARGUMENTOS<text:line-break/><text:line-break/># N - número de amostras (testes anova.MC a serem feitos)<text:line-break/># n - número de permutações a serem feitos pelo anova.MC<text:line-break/># p - valor crítico de alfa<text:line-break/># dados - data.frame com 4 colunas e b linhas (b = número de blocos)<text:line-break/><text:line-break/><text:line-break/>anova.power=function(dados,N,n,pc=.05){<text:line-break/><text:line-break/>############################################################################################################################################################<text:line-break/><text:s text:c="12"/>anova.MC=function(dados,n){ <text:line-break/><text:s text:c="2"/><text:line-break/><text:s text:c="17"/>aleat=function(dados){<text:s text:c="45"/># função que faz as permutações<text:line-break/><text:s text:c="23"/>mc=dados<text:s text:c="54"/># crio o objeto que receberá as permutações, idêntico aos dados originais<text:line-break/><text:s text:c="23"/>mc$resp=rep(NA,length(dados$resp))<text:s text:c="28"/># retiro os valores originais<text:line-break/><text:s text:c="23"/>for(j in 1:length(unique(dados$bloco))){<text:s text:c="22"/># número de blocos<text:line-break/><text:s text:c="27"/>mc$resp[mc$bloco==j]=sample(dados$resp[dados$bloco==j])<text:s text:c="3"/># permutação dos valores encontrados<text:line-break/><text:s text:c="63"/>}<text:s text:c="2"/><text:line-break/><text:s text:c="23"/>return(summary(aov(resp~A*B+Error(bloco/(A*B)),mc))[5][[1]][[1]][[4]][1:3]) # extração e cálculo de F<text:line-break/><text:s text:c="38"/>}<text:line-break/><text:s text:c="12"/><text:line-break/><text:s text:c="17"/>result=data.frame(A=rep(NA,n),B=rep(NA,n),A.B=rep(NA,n))<text:s text:c="7"/># crio o objeto que receberá os valores de F<text:line-break/><text:line-break/><text:s text:c="17"/>for(i in 1:n){<text:s text:c="26"/># número de permutações<text:line-break/><text:s text:c="31"/>result[i,]=aleat(dados)<text:s text:c="3"/># gera n valores de F<text:line-break/><text:s text:c="30"/>}<text:line-break/><text:line-break/><text:s text:c="17"/>real=summary(aov(resp~A*B+Error(bloco/(A*B)),data=dados))[5][[1]][[1]][[4]][1:3] # extração e cálculo de F dos dados reais<text:line-break/><text:s text:c="5"/><text:line-break/><text:s text:c="17"/>p=data.frame(fatores="p",<text:line-break/><text:s text:c="30"/>A=(length(result[result[,1]&gt;=real[1],1])+1)/(n+1),<text:s text:c="3"/># probabilidade de se encontrar o efeito do fator A ao acaso<text:line-break/><text:s text:c="30"/>B=(length(result[result[,2]&gt;=real[2],2])+1)/(n+1),<text:s text:c="3"/># o mesmo para o fator B<text:s text:c="15"/><text:line-break/><text:s text:c="30"/>A.B=(length(result[result[,3]&gt;=real[3],3])+1)/(n+1)<text:s text:c="2"/># e idem para a interação A:B<text:line-break/><text:s text:c="29"/>)<text:line-break/><text:s text:c="17"/>return(p)<text:line-break/><text:line-break/><text:s text:c="36"/>}<text:s text:c="2"/><text:line-break/><text:line-break/>############################################################################################################################################################<text:line-break/><text:s text:c="12"/>data.gen=function(nb,int,varb,vare,efA,efB,efAB){<text:line-break/><text:line-break/><text:s text:c="17"/>d=data.frame(<text:line-break/><text:s text:c="30"/>bloco=rep(1:nb,each=4),<text:s text:c="4"/>######### crio o fator BLOCO<text:line-break/><text:s text:c="30"/>A=rep(0:1,each=2),<text:s text:c="11"/>####### idem para o fator A<text:line-break/><text:s text:c="30"/>B=0:1,<text:s text:c="25"/>##### idem para o fator B<text:line-break/><text:s text:c="30"/>resp=NA<text:s text:c="26"/>### crio coluna vazia para a variável resposta<text:line-break/><text:s text:c="29"/>)<text:line-break/><text:line-break/><text:s text:c="17"/>efb=rnorm(nb,0,varb)<text:s text:c="28"/># crio o efeito randômico BLOCO com média zero; a variância diz quão diferentes serão os blocos<text:line-break/><text:line-break/><text:s text:c="17"/>for(i in 1:nb){ # ciclo número de blocos<text:line-break/><text:s text:c="19"/>for(j in 0:1){ ######### ciclo fator A<text:line-break/><text:s text:c="21"/>for(k in 0:1){ ####### ciclo fator B<text:line-break/><text:s text:c="23"/>d$resp[d$bloco==i&amp;d$A==j&amp;d$B==k]=round((<text:s text:c="18"/>#<text:line-break/><text:s text:c="63"/>int+<text:s text:c="13"/># crio cada valor resposta a partir de uma média<text:line-break/><text:s text:c="63"/>efA*j+<text:s text:c="10"/>#################### adiciono o efeito do fator A<text:s text:c="21"/><text:line-break/><text:s text:c="63"/>efB*k+<text:s text:c="9"/>############################## idem para o fator B<text:s text:c="7"/><text:line-break/><text:s text:c="63"/>efAB*j*k+<text:s text:c="5"/>##########################idem para a interação A:B<text:line-break/><text:s text:c="63"/>efb[i]+<text:s text:c="8"/>########################## idem para o fator BLOCO<text:line-break/><text:s text:c="63"/>rnorm(1,0,vare) ##### adiciono o erro associado a cada observação<text:line-break/><text:s text:c="63"/>),2) }}}<text:s text:c="9"/>############################# arredonda os dados<text:line-break/><text:s text:c="81"/>#<text:line-break/><text:s text:c="52"/><text:line-break/><text:s text:c="17"/>return(d)} # retorna a tabela de dados gerados<text:line-break/><text:line-break/>############################################################################################################################################################<text:line-break/><text:line-break/><text:s text:c="12"/>medias=aggregate(dados$resp,list(dados$A,dados$B),mean) # calculo as médias por tratamento<text:line-break/><text:s text:c="12"/>desvios=aggregate(dados$resp,list(dados$A,dados$B),sd) # idem para os desvios<text:line-break/><text:s text:c="12"/>medias.bloco=aggregate(dados$resp,list(dados$bloco),mean) # calculo as médias por bloco<text:line-break/><text:line-break/><text:s text:c="12"/>nb=length(unique(dados$bloco)) # conto o número de blocos do desenho<text:line-break/><text:s text:c="12"/>int=medias[1,3]<text:s text:c="3"/># intercepto ou média dos controles<text:line-break/><text:s text:c="12"/>varb=sd(medias.bloco[,2]) # desvios entre os blocos<text:line-break/><text:s text:c="12"/>efA=medias[2,3]-medias[1,3]<text:s text:c="2"/># calculo o efeito do tratamento para o fator A<text:line-break/><text:s text:c="12"/>efB=medias[3,3]-medias[1,3]<text:s text:c="2"/># idem para o fator B<text:line-break/><text:s text:c="12"/>efAB=medias[4,3]-medias[2,3]-medias[3,3]+medias[1,3] # idem para a interação entre A e B<text:line-break/><text:line-break/><text:s text:c="12"/>efbloco=numeric()<text:line-break/><text:s text:c="12"/>for(i in 1:nb){<text:line-break/><text:s text:c="12"/>efbloco[i]=medias.bloco[i,2]-mean(dados$resp) # calculo o efeito do bloco<text:line-break/><text:s text:c="12"/>}<text:line-break/><text:line-break/><text:s text:c="12"/>residuos=numeric()<text:line-break/><text:s text:c="12"/>for(i in 1:length(dados$resp)){<text:line-break/><text:s text:c="16"/>residuos[i]=dados[i,4]-int-efA*dados[i,2]-efB*dados[i,3]-efAB*dados[i,2]*dados[i,3]-efbloco[dados[i,1]] # cálculo para encontrar os resíduos<text:line-break/><text:s text:c="16"/>}<text:line-break/><text:line-break/><text:s text:c="12"/>vare=sd(residuos) # desvio padrão dos resíduos<text:line-break/><text:line-break/><text:s text:c="12"/>d=list()<text:line-break/><text:s text:c="12"/>for(i in 1:N){<text:line-break/><text:s text:c="16"/>d[[i]]=data.gen(nb,int,varb,vare,efA,efB,efAB)<text:line-break/><text:s text:c="16"/>}<text:line-break/><text:line-break/><text:s text:c="12"/>result=data.frame(pA=rep(NA,N),pB=rep(NA,N),pAB=rep(NA,N))<text:line-break/><text:s text:c="12"/>for(i in 1:N){<text:line-break/><text:s text:c="16"/>result[i,]=anova.MC(d[[i]],n)[2:4]<text:line-break/><text:s text:c="16"/>}<text:line-break/><text:line-break/><text:s text:c="12"/>power=data.frame(row.names="poder(%)",<text:line-break/><text:s text:c="29"/>A=length(result[result$pA&lt;=pc,1])*100/length(result$pA),<text:line-break/><text:s text:c="29"/>B=length(result[result$pB&lt;=pc,2])*100/length(result$pB),<text:line-break/><text:s text:c="29"/>AB=length(result[result$pAB&lt;=pc,3])*100/length(result$pAB)<text:line-break/><text:s text:c="28"/>)<text:line-break/><text:line-break/><text:s text:c="12"/>return(power)<text:line-break/><text:s text:c="12"/>}<text:line-break/><text:line-break/><text:line-break/># testando...<text:line-break/><text:line-break/>anova.power(dados,2,999)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06::46:31</meta:creation-date>
    <dc:creator>Generated</dc:creator>
    <dc:date>2025-12-23T06::46:31</dc:date>
    <dc:language>en-US</dc:language>
    <meta:editing-cycles>1</meta:editing-cycles>
    <meta:editing-duration>PT0S</meta:editing-duration>
    <dc:title>cursos:ecor:05_curso_antigo:r2010:alunos:trabalho_final:marcel.vaz:ap.code</dc:title>
  </office:meta>
</office:document-meta>
</file>