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5_curso_antigo:r2010:exercicios2"/><text:bookmark-start text:name="__RefHeading___exercicios_de_funcoes_matematicas_1"/><text:bookmark-start text:name="exercicios_de_funcoes_matematicas"/>Exercícios de Funções Matemáticas<text:bookmark-end text:name="__RefHeading___exercicios_de_funcoes_matematicas_1"/><text:bookmark-end text:name="exercicios_de_funcoes_matematicas"/></text:h>
      <text:h text:style-name="Heading_20_2" text:outline-level="2"><text:bookmark-start text:name="__RefHeading___biomassa_de_arvores_2"/><text:bookmark-start text:name="biomassa_de_arvores"/>Biomassa de Árvores<text:bookmark-end text:name="__RefHeading___biomassa_de_arvores_2"/><text:bookmark-end text:name="biomassa_de_arvores"/></text:h>
      <text:p text:style-name="Text_20_body">O modelo alométrico de biomassa ajustado para árvores do Cerradão estabele que a biomassa é dada pela expressão:</text:p>
      <text:p text:style-name="Text_20_body">onde  é o número <text:span text:style-name="Strong_20_Emphasis">e</text:span>, ou <text:a xlink:type="simple" xlink:href="http://en.wikipedia.org/wiki/E_(mathematical_constant)" text:style-name="Internet_20_link" text:visited-style-name="Visited_20_Internet_20_Link">número de Euler</text:a>,  é a biomassa em <text:span text:style-name="Emphasis">kg</text:span>, e  é diâmetro à altura do peito (DAP) em <text:span text:style-name="Emphasis">cm</text:span>.</text:p>
      <text:p text:style-name="Text_20_body">Já um outro modelo para biomassa das árvores na mesma situação tem a forma:</text:p>
      <text:p text:style-name="Text_20_body">onde  é a altura das árvores em <text:span text:style-name="Emphasis">m</text:span>.</text:p>
      <text:p text:style-name="Text_20_body">Pergunta: Para uma árvore com diâmetro à altura do peito (DAP) de 15<text:span text:style-name="Emphasis">cm</text:span> e altura de 12<text:span text:style-name="Emphasis">m</text:span>, os modelos resultarão em estimativas muito distintas?</text:p>
      <text:h text:style-name="Heading_20_2" text:outline-level="2"><text:bookmark-start text:name="__RefHeading___sequencias_3"/><text:bookmark-start text:name="sequencias"/>Sequências<text:bookmark-end text:name="__RefHeading___sequencias_3"/><text:bookmark-end text:name="sequencias"/></text:h>
      <text:p text:style-name="Text_20_body">Crie as seguintes sequências, com as funções <text:span text:style-name="Source_20_Text">rep</text:span> e <text:span text:style-name="Source_20_Text">seq</text:span> (espaços separam valores):</text:p>
      <text:list text:style-name="Numbering_20_1" text:continue-numbering="false">
        <text:list-item>
          <text:p text:style-name="Numbering_20_1_Content_First"> a a a a a a</text:p>
        </text:list-item>
        <text:list-item>
          <text:p text:style-name="Numbering_20_1_Content"> 1 1 1 2 2 2 3 3 3</text:p>
        </text:list-item>
        <text:list-item>
          <text:p text:style-name="Numbering_20_1_Content"> 1 1 1 2 2 3</text:p>
        </text:list-item>
        <text:list-item>
          <text:p text:style-name="Numbering_20_1_Content"> 1 2 3 4 5 4 3 2 1</text:p>
        </text:list-item>
        <text:list-item>
          <text:p text:style-name="Numbering_20_1_Content_Last"> Números ímpares de 1 a 99</text:p>
        </text:list-item>
      </text:list>
      <text:h text:style-name="Heading_20_2" text:outline-level="2"><text:bookmark-start text:name="__RefHeading___conta_de_luz_4"/><text:bookmark-start text:name="conta_de_luz"/>Conta de Luz<text:bookmark-end text:name="__RefHeading___conta_de_luz_4"/><text:bookmark-end text:name="conta_de_luz"/></text:h>
      <text:p text:style-name="Text_20_body">As leituras mensais do medidor de consumo de eletricidade de uma casa foram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n</text:p>
          </table:table-cell>
          <table:table-cell office:value-type="string" table:style-name="tableheader">
            <text:p text:style-name="Table_20_Heading">Fev</text:p>
          </table:table-cell>
          <table:table-cell office:value-type="string" table:style-name="tableheader">
            <text:p text:style-name="Table_20_Heading">Mar</text:p>
          </table:table-cell>
          <table:table-cell office:value-type="string" table:style-name="tableheader">
            <text:p text:style-name="Table_20_Heading">Abr</text:p>
          </table:table-cell>
          <table:table-cell office:value-type="string" table:style-name="tableheader">
            <text:p text:style-name="Table_20_Heading">Mai</text:p>
          </table:table-cell>
          <table:table-cell office:value-type="string" table:style-name="tableheader">
            <text:p text:style-name="Table_20_Heading">Jun</text:p>
          </table:table-cell>
          <table:table-cell office:value-type="string" table:style-name="tableheader">
            <text:p text:style-name="Table_20_Heading">Jul</text:p>
          </table:table-cell>
          <table:table-cell office:value-type="string" table:style-name="tableheader">
            <text:p text:style-name="Table_20_Heading">Ago</text:p>
          </table:table-cell>
          <table:table-cell office:value-type="string" table:style-name="tableheader">
            <text:p text:style-name="Table_20_Heading">Set</text:p>
          </table:table-cell>
          <table:table-cell office:value-type="string" table:style-name="tableheader">
            <text:p text:style-name="Table_20_Heading">Out</text:p>
          </table:table-cell>
          <table:table-cell office:value-type="string" table:style-name="tableheader">
            <text:p text:style-name="Table_20_Heading">Nov</text:p>
          </table:table-cell>
          <table:table-cell office:value-type="string" table:style-name="tableheader">
            <text:p text:style-name="Table_20_Heading">Dez</text:p>
          </table:table-cell>
        </table:table-row>
        <table:table-row>
          <table:table-cell office:value-type="string" table:style-name="tablecell">
            <text:p text:style-name="tablealignleft">9839</text:p>
          </table:table-cell>
          <table:table-cell office:value-type="string" table:style-name="tablecell">
            <text:p text:style-name="tablealignleft">10149</text:p>
          </table:table-cell>
          <table:table-cell office:value-type="string" table:style-name="tablecell">
            <text:p text:style-name="tablealignleft">10486</text:p>
          </table:table-cell>
          <table:table-cell office:value-type="string" table:style-name="tablecell">
            <text:p text:style-name="tablealignleft">10746</text:p>
          </table:table-cell>
          <table:table-cell office:value-type="string" table:style-name="tablecell">
            <text:p text:style-name="tablealignleft">11264</text:p>
          </table:table-cell>
          <table:table-cell office:value-type="string" table:style-name="tablecell">
            <text:p text:style-name="tablealignleft">11684</text:p>
          </table:table-cell>
          <table:table-cell office:value-type="string" table:style-name="tablecell">
            <text:p text:style-name="tablealignleft">12082</text:p>
          </table:table-cell>
          <table:table-cell office:value-type="string" table:style-name="tablecell">
            <text:p text:style-name="tablealignleft">12599</text:p>
          </table:table-cell>
          <table:table-cell office:value-type="string" table:style-name="tablecell">
            <text:p text:style-name="tablealignleft">13004</text:p>
          </table:table-cell>
          <table:table-cell office:value-type="string" table:style-name="tablecell">
            <text:p text:style-name="tablealignleft">13350</text:p>
          </table:table-cell>
          <table:table-cell office:value-type="string" table:style-name="tablecell">
            <text:p text:style-name="tablealignleft">13717</text:p>
          </table:table-cell>
          <table:table-cell office:value-type="string" table:style-name="tablecell">
            <text:p text:style-name="tablealignleft">14052</text:p>
          </table:table-cell>
        </table:table-row>
      </table:table>
      <text:list text:style-name="Numbering_20_1" text:continue-numbering="false">
        <text:list-item>
          <text:p text:style-name="Numbering_20_1_Content_First"> Calcule o consumo de cada mês neste período, com a função <text:span text:style-name="Source_20_Text">diff</text:span>.</text:p>
        </text:list-item>
        <text:list-item>
          <text:p text:style-name="Numbering_20_1_Content"> Qual foi o máximo e mínimo de consumo mensal?</text:p>
        </text:list-item>
        <text:list-item>
          <text:p text:style-name="Numbering_20_1_Content_Last"> Qual a média, mediana e variância dos consumos mensais?</text:p>
        </text:list-item>
      </text:list>
      <text:h text:style-name="Heading_20_2" text:outline-level="2"><text:bookmark-start text:name="__RefHeading___area_basal_5"/><text:bookmark-start text:name="area_basal"/>Área Basal<text:bookmark-end text:name="__RefHeading___area_basal_5"/><text:bookmark-end text:name="area_basal"/></text:h>
      <text:p text:style-name="Text_20_body">A área basal de uma árvore é a área da(s) seção(ões) transversal(is) do(s) tronco(s) à altura do peito (1,3m), assumindo-se que estas seções são circulares.</text:p>
      <text:list text:style-name="Numbering_20_1" text:continue-numbering="false">
        <text:list-item>
          <text:p text:style-name="Numbering_20_1_Content_First"> Se o diâmetro à altura do peito (DAP) de uma árvore for 13,5cm, qual a área basal?</text:p>
        </text:list-item>
        <text:list-item>
          <text:p text:style-name="Numbering_20_1_Content_Last"> Se uma árvore possui três fustes com DAPs de: 7cm, 9cm e 12cm, qual a sua área basal?</text:p>
        </text:list-item>
      </text:list>
      <text:h text:style-name="Heading_20_2" text:outline-level="2"><text:bookmark-start text:name="__RefHeading___variancia_na_unha_6"/><text:bookmark-start text:name="variancia_na_unha"/>Variância na Unha<text:bookmark-end text:name="__RefHeading___variancia_na_unha_6"/><text:bookmark-end text:name="variancia_na_unha"/></text:h>
      <text:list text:style-name="Numbering_20_1" text:continue-numbering="false">
        <text:list-item>
          <text:p text:style-name="Numbering_20_1_Content_First"> Tome o vetor <text:span text:style-name="Source_20_Text">pesos</text:span> criado no tutorial <text:a xlink:type="simple" xlink:href="http://labtrop.ib.usp.br/doku.php?id=bie5782:02_tutoriais:tut2#calculo_da_media" text:style-name="Internet_20_link" text:visited-style-name="Visited_20_Internet_20_Link">Cálculo da Média</text:a>, e calcule sua variância e seu desvio-padrão, sem usar as funções de variância ou desvio-padrão do R.</text:p>
        </text:list-item>
        <text:list-item>
          <text:p text:style-name="Numbering_20_1_Content_Last"> Compare seus resultados com os das funções de variância e desvio-padrão do R.</text:p>
        </text:list-item>
      </text:list>
      <text:h text:style-name="Heading_20_2" text:outline-level="2"><text:bookmark-start text:name="__RefHeading___teste_t_7"/><text:bookmark-start text:name="teste_t"/>Teste t<text:bookmark-end text:name="__RefHeading___teste_t_7"/><text:bookmark-end text:name="teste_t"/></text:h>
      <text:p text:style-name="Text_20_body">Você realizou um teste <text:span text:style-name="Emphasis">t</text:span> de Student bilateral e obteve o valor <text:span text:style-name="Emphasis">t = 2.2</text:span> com 19 graus de liberdade.  </text:p>
      <text:p text:style-name="Text_20_body">Pergunta: O teste é significativo ao nível de probabilidade de 5%?   E se o valor observado fosse <text:span text:style-name="Emphasis">t = 1.9</text:span>?</text:p>
      <text:p text:style-name="Text_20_body"><text:span text:style-name="Strong_20_Emphasis">Dicas</text:span> </text:p>
      <text:list text:style-name="List_20_1" text:continue-numbering="false">
        <text:list-item>
          <text:p text:style-name="LastListParagraph_List_20_1_Content_First"> Como o teste é bilateral (= “bicaudal”), você precisa encontrar o valor da probabilidade acumulada a partir de  até -t e de t até , e somar as duas. </text:p>
        </text:list-item>
      </text:list>
      <text:list text:style-name="List_20_1" text:continue-numbering="false">
        <text:list-item>
          <text:p text:style-name="LastListParagraph_List_20_1_Content_First"> Para quem quiser se aprofundar, você pode aproveitar a dica acima de uma forma mais elegante, se conhecer uma propriedade da distribuição de 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9::02:26</meta:creation-date>
    <dc:creator>Generated</dc:creator>
    <dc:date>2025-12-15T19::02:26</dc:date>
    <dc:language>en-US</dc:language>
    <meta:editing-cycles>1</meta:editing-cycles>
    <meta:editing-duration>PT0S</meta:editing-duration>
    <dc:title>cursos:ecor:05_curso_antigo:r2010:exercicios2</dc:title>
  </office:meta>
</office:document-meta>
</file>