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1:alunos:trabalho_final:carlos_vido:start"/><text:bookmark-start text:name="__RefHeading___carlos_vido_1"/><text:bookmark-start text:name="carlos_vido"/>Carlos Vido<text:bookmark-end text:name="__RefHeading___carlos_vido_1"/><text:bookmark-end text:name="carlos_vido"/></text:h>
      <text:p text:style-name="Text_20_body">Aluno do <text:a xlink:type="simple" xlink:href="http://www.cecm.usp.br/" text:style-name="Internet_20_link" text:visited-style-name="Visited_20_Internet_20_Link">curso de Ciências Moleculares</text:a>, desenvolvendo projeto de pesquisa em modelagem de proteínas com foco em drug design no <text:a xlink:type="simple" xlink:href="http://www.lnbio.org.br/site/home.aspx" text:style-name="Internet_20_link" text:visited-style-name="Visited_20_Internet_20_Link">LnBio</text:a>.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labtrop.ib.usp.br/lib/exe/fetch.php?media=bie5782:01_curso_atual:alunos:trabalho_final:carlos_vido:1ex.r" text:style-name="Internet_20_link" text:visited-style-name="Visited_20_Internet_20_Link">1ex.r</text:a>
<text:a xlink:type="simple" xlink:href="http://labtrop.ib.usp.br/lib/exe/fetch.php?media=bie5782:01_curso_atual:alunos:trabalho_final:carlos_vido:2ex.r" text:style-name="Internet_20_link" text:visited-style-name="Visited_20_Internet_20_Link">2ex.r</text:a>
<text:a xlink:type="simple" xlink:href="http://labtrop.ib.usp.br/lib/exe/fetch.php?media=bie5782:01_curso_atual:alunos:trabalho_final:carlos_vido:3ex.r" text:style-name="Internet_20_link" text:visited-style-name="Visited_20_Internet_20_Link">3ex.r</text:a>
<text:a xlink:type="simple" xlink:href="http://labtrop.ib.usp.br/lib/exe/fetch.php?media=bie5782:01_curso_atual:alunos:trabalho_final:carlos_vido:4ex.r" text:style-name="Internet_20_link" text:visited-style-name="Visited_20_Internet_20_Link">4ex.r</text:a>
<text:a xlink:type="simple" xlink:href="http://labtrop.ib.usp.br/lib/exe/fetch.php?media=bie5782:01_curso_atual:alunos:trabalho_final:carlos_vido:5ex.r" text:style-name="Internet_20_link" text:visited-style-name="Visited_20_Internet_20_Link">5ex.r</text:a>
<text:a xlink:type="simple" xlink:href="http://labtrop.ib.usp.br/lib/exe/fetch.php?media=bie5782:01_curso_atual:alunos:trabalho_final:carlos_vido:6ex.r" text:style-name="Internet_20_link" text:visited-style-name="Visited_20_Internet_20_Link">6ex.r</text:a>
<text:a xlink:type="simple" xlink:href="http://labtrop.ib.usp.br/lib/exe/fetch.php?media=bie5782:01_curso_atual:alunos:trabalho_final:carlos_vido:7ex.r" text:style-name="Internet_20_link" text:visited-style-name="Visited_20_Internet_20_Link">7ex.r</text:a>
<text:a xlink:type="simple" xlink:href="http://labtrop.ib.usp.br/lib/exe/fetch.php?media=bie5782:01_curso_atual:alunos:trabalho_final:carlos_vido:8ex.r" text:style-name="Internet_20_link" text:visited-style-name="Visited_20_Internet_20_Link">8ex.r</text:a>
<text:a xlink:type="simple" xlink:href="http://labtrop.ib.usp.br/lib/exe/fetch.php?media=bie5782:01_curso_atual:alunos:trabalho_final:carlos_vido:9ex.r" text:style-name="Internet_20_link" text:visited-style-name="Visited_20_Internet_20_Link">9ex.r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rincipal_4"/><text:bookmark-start text:name="principal"/>Principal<text:bookmark-end text:name="__RefHeading___principal_4"/><text:bookmark-end text:name="principal"/></text:h>
      <text:p text:style-name="Text_20_body">Implementação de uma rotina que, tendo como entrada um arquivo no formato FASTA<text:note text:id="ftn0" text:note-class="footnote"><text:note-citation text:label="1)">1)</text:note-citation><text:note-body><text:p text:style-name="Text_20_body">Em bioinformática, FASTA é um formato baseado em texto para representar sequencias de nucleotídeos ou aminoácidos através de um código de letras (resultando em um string de caracteres). Comentários podem preceder as sequências.</text:p></text:note-body></text:note>, estima o pI<text:note text:id="ftn1" text:note-class="footnote"><text:note-citation text:label="2)">2)</text:note-citation><text:note-body><text:p text:style-name="Text_20_body">Ponto isoelétrico, o pH no qual uma proteína está com carga neutra</text:p></text:note-body></text:note> da proteína ou peptídeo correspondente e sua carga em um determinado pH. Os cálculos serão feitos utilizando dados de pK<text:note text:id="ftn2" text:note-class="footnote"><text:note-citation text:label="3)">3)</text:note-citation><text:note-body><text:p text:style-name="Text_20_body">Constante de dissociação ácida de cada grupo ionizável, <text:span text:style-name="Emphasis">e.g.</text:span>, a cadeia lateral de um aminoácido carregado</text:p></text:note-body></text:note> encontrados na literatura.</text:p>
      <text:p text:style-name="Text_20_body">A entrada é o nome do arquivo que contém a sequência, um parâmetro opcional que indica o banco de dados de onde se deseja retirar os pKs (a ser escolhido dentre 6 opções, o default sendo a Wikipedia) e outro que indica o pH a partir do qual calcular a carga da proteína (entre 0 e 14, o default sendo 7.0). O pI será calculado da seguinte maneira:</text:p>
      <text:p text:style-name="Text_20_body"><text:span text:style-name="Source_20_Text">pI = mean(pK)</text:span></text:p>
      <text:p text:style-name="Text_20_body">O resultado será utilizado para estimar se a proteína tem carga postiva ou negativa, permitindo o uso da equação de Henderson-Hasselbalch mais adequada a cada caso: se o pH da solução é maior que o pI da proteína,</text:p>
      <text:p text:style-name="Text_20_body"><text:span text:style-name="Source_20_Text">charge = sum(-1/(1 + 10^(pK_n - pH)))</text:span></text:p>
      <text:p text:style-name="Text_20_body">onde pK_n são os pKs dos aminoácidos com cadeia lateral carregada negativamente. Se o pI é maior que o pH da solução,</text:p>
      <text:p text:style-name="Text_20_body"><text:span text:style-name="Source_20_Text">charge = sum(1/(1 + 10^(pH - pK_n)))</text:span></text:p>
      <text:p text:style-name="Text_20_body">considerando desta vez apenas os aminoácidos com cadeia lateral com carga positiva. Finalmente, por definição, se pH = pI,</text:p>
      <text:p text:style-name="Text_20_body"><text:span text:style-name="Source_20_Text">charge = 0</text:span></text:p>
      <text:p text:style-name="Text_20_body">A saída da função será um data frame contendo o nome do arquivo de entrada, o pI calculado, o nome do banco de dados escolhido pelo usuário, a carga calculada e o pH relativo a este cálculo.</text:p>
      <text:h text:style-name="Heading_20_3" text:outline-level="3"><text:bookmark-start text:name="__RefHeading___comentarios_5"/><text:bookmark-start text:name="comentarios"/>Comentários<text:bookmark-end text:name="__RefHeading___comentarios_5"/><text:bookmark-end text:name="comentarios"/></text:h>
      <text:p text:style-name="Text_20_body">Daniel:</text:p>
      <text:p text:style-name="Text_20_body">Não tenho o conhecimento necessário para compreender o que sua função se dispõe a fazer. Você poderia detalhar melhor? Quais seriam as manipulações feita no objeto gerado pelo arquivo FASTA? Qual seria a formato de saída (retorno ao usuário) de sua função?</text:p>
      <text:p text:style-name="Text_20_body">Ale: Também me falta embasamento. Sei que tem o conhecimento necessário para faze-lo, mas seria bom que na documentação e mesmo na página aqui tentasse explicar em termos menos exclusivos da área… Foi muito telegráfico. Vale também, como para a equação de Hendersson-Hasselbach, colocar os linques para que possamos entender os termos que não fazem parte do nosso universo(PI da proteína, FASTA, pK). </text:p>
      <text:p text:style-name="Text_20_body">Paulo: já conversamos pessoalmente, vai fundo!</text:p>
      <text:p text:style-name="Text_20_body">Kadu:</text:p>
      <text:p text:style-name="Text_20_body">Dei uma expandida. Tinha deixado curtinho porque não sabia se ia ser aceito, me digam se está melhor agora.</text:p>
      <text:h text:style-name="Heading_20_3" text:outline-level="3"><text:bookmark-start text:name="__RefHeading___plano_b_6"/><text:bookmark-start text:name="plano_b"/>Plano B<text:bookmark-end text:name="__RefHeading___plano_b_6"/><text:bookmark-end text:name="plano_b"/></text:h>
      <text:p text:style-name="Text_20_body">Aceito sugestões.</text:p>
      <text:h text:style-name="Heading_20_2" text:outline-level="2"><text:bookmark-start text:name="__RefHeading___pagina_de_ajuda_7"/><text:bookmark-start text:name="pagina_de_ajuda"/>Página de Ajuda<text:bookmark-end text:name="__RefHeading___pagina_de_ajuda_7"/><text:bookmark-end text:name="pagina_de_ajuda"/></text:h>
      <text:p text:style-name="Text_20_body">PACOTE DE ANÁLISE ELÉTRICA BÁSICA DE PROTEÍNAS</text:p>
      <text:p text:style-name="Text_20_body">diagnostics.r</text:p>
      <text:p text:style-name="Text_20_body">Contém:</text:p>
      <text:p text:style-name="Text_20_body">luciferase
read.fasta(filename, header=TRUE)
protein.charge(protein, pk = wiki, ph = 7.0)
protein.diagnostics(filename, header=TRUE, db = “wk”, ph = 7.0)</text:p>
      <text:p text:style-name="Text_20_body">:: luciferase
O arquivo sem extensão “luciferase” contém a proteína homônima expressa no formato FASTA, retirada do site do NCBI para permitir a demonstração do pacote.</text:p>
      <text:p text:style-name="Text_20_body">Exemplo de uso:</text:p>
      <text:p text:style-name="Text_20_body">system(“cat luciferase”)
## OBS: o comando pressupõe o uso de um sistema baseado no Unix.</text:p>
      <text:p text:style-name="Text_20_body">:: read.fasta(filename, header=TRUE)</text:p>
      <text:p text:style-name="Text_20_body">A função 'read.fasta' abre um arquivo de nome 'filename', que pode ou não ter um cabeçalho (de uma única linha) a ser ignorado pela função. O parâmetro lógico 'header' (com default 'TRUE') indica se a primeira linha deve ser descartada.</text:p>
      <text:p text:style-name="Text_20_body">O arquivo é transformado em um fator contendo cada aminoácido individualmente, devolvido ao usuário. Isso é feito para facilitar a análise eletroquímica da molécula. NÃO É FEITA consistência de dados para verificar se o arquivo não pertencia originalmente a uma molécula de DNA.</text:p>
      <text:p text:style-name="Text_20_body">Um 'warning' avisa se há aminoácidos desconhecidos no arquivo.</text:p>
      <text:p text:style-name="Text_20_body">Exemplos de uso:</text:p>
      <text:p text:style-name="Text_20_body">source(“protein.diagnostics.r”)
luci ← read.fasta(“luciferase”)
summary(luci)</text:p>
      <text:p text:style-name="Text_20_body">:: protein.charge(protein, pk = wiki, ph = 7.0)</text:p>
      <text:p text:style-name="Text_20_body">A função 'protein.charge' abre um fator contendo uma proteína e utiliza uma manipulação da equação de Hendersson-Hasselbalch para calcular a carga da proteína em um determinado pH.
O parâmetro 'pk' recebe um vetor numérico com nomes contendo o valor de pK a ser considerado para os aminoácidos carregados e para os terminais da proteína. Valores retirados da Wikipedia constituem o default.
O parâmetro 'ph', com default 7,0, indica o pH em que o usuário deseja que o cálculo de carga seja realizado.</text:p>
      <text:p text:style-name="Text_20_body">Exemplo de uso:</text:p>
      <text:p text:style-name="Text_20_body">source(“protein.diagnostics.r”)
luci ← read.fasta(“luciferase”)
protein.charge(luci“, header=T, ph = 10.0)</text:p>
      <text:p text:style-name="Text_20_body">:: protein.diagnostics(filename, header=TRUE, db = “wk”, ph = 7.0)</text:p>
      <text:p text:style-name="Text_20_body">A função 'protein.diagnostics' utiliza as duas outras funções do pacote para abrir um arquivo de proteína sob o nome 'filename', salvar seu conteúdo como um fator intitulado 'protein' criado fora do escopo da função e calcular parâmetros eletroquímicos referentes à proteína. Estes incluem carga a um determinado pH, número de aminoácidos com carga positiva e negativa e pI.</text:p>
      <text:p text:style-name="Text_20_body">Para os cálculos, a função contém uma tabela com dados de pk retirada de 6 fontes. As opções são 'ds' (DTASelect), 'eb' (EMBOSS), 'ro' (Rodwell), 'so' (Solomon), 'si' (Sillero) e 'wk'(Wikipedia), sendo a última o default.</text:p>
      <text:p text:style-name="Text_20_body">Os parâmetros 'header' e 'ph' são passados adiante para as funções auxiliares.</text:p>
      <text:p text:style-name="Text_20_body">A saída é uma matriz contendo o nome da proteína estudada, massa aproximada em daltons, número de cadeias laterais de aminoácidos com carga positiva e negativa, carga da proteína no pH passado como parâmetro, o pI (ponto isoelétrico) da proteína e a fonte dos valores de pk utilizados.</text:p>
      <text:p text:style-name="Text_20_body">Exemplo de uso:</text:p>
      <text:p text:style-name="Text_20_body">source(“protein.diagnostics.r”)
protein.diagnostics(“luciferase”, header=T, db = “so”, ph = 3.0)</text:p>
      <text:h text:style-name="Heading_20_2" text:outline-level="2"><text:bookmark-start text:name="__RefHeading___arquivo_da_funcao_8"/><text:bookmark-start text:name="arquivo_da_funcao"/>Arquivo da Função<text:bookmark-end text:name="__RefHeading___arquivo_da_funcao_8"/><text:bookmark-end text:name="arquivo_da_funcao"/></text:h>
      <text:p text:style-name="Text_20_body"><text:a xlink:type="simple" xlink:href="http://labtrop.ib.usp.br/lib/exe/fetch.php?media=bie5782:01_curso_atual:alunos:trabalho_final:carlos_vido:protein.diagnostics.r" text:style-name="Internet_20_link" text:visited-style-name="Visited_20_Internet_20_Link">protein.diagnostics.r</text:a>
<text:a xlink:type="simple" xlink:href="http://labtrop.ib.usp.br/lib/exe/fetch.php?media=bie5782:01_curso_atual:alunos:trabalho_final:carlos_vido:luciferase.r" text:style-name="Internet_20_link" text:visited-style-name="Visited_20_Internet_20_Link">luciferase.r</text:a>
OBS.: Para usar o arquivo “luciferase”, recomendo apagar o ”.r“ e deixar sem extensão. Em tese, o programa deveria ser capaz de ler o arquivo independentemente do formato, mas a saída tem formato ótimo quando o arquivo de entrada não tem extensão.
A função principal é a que tem o mesmo nome do arquivo; as demais funções são auxiliares que eu criei para o uso da principal, mas que funcionam independentemente e fazem o que suas help pages descrev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4::05:16</meta:creation-date>
    <dc:creator>Generated</dc:creator>
    <dc:date>2025-12-16T04::05:16</dc:date>
    <dc:language>en-US</dc:language>
    <meta:editing-cycles>1</meta:editing-cycles>
    <meta:editing-duration>PT0S</meta:editing-duration>
    <dc:title>cursos:ecor:05_curso_antigo:r2011:alunos:trabalho_final:carlos_vido:start</dc:title>
  </office:meta>
</office:document-meta>
</file>