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05_curso_antigo:r2011:alunos:trabalho_final:maira:start"/><text:bookmark-start text:name="__RefHeading___maira_tir_1"/><text:bookmark-start text:name="maira_tir"/>Maíra Tir<text:bookmark-end text:name="__RefHeading___maira_tir_1"/><text:bookmark-end text:name="maira_tir"/></text:h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bie5782/01_curso_atual/alunos/trabalho_final/maira/dsc06483.jpg" xlink:type="simple" xlink:show="embed" xlink:actuate="onLoad"/></draw:frame></text:p>
      <text:p text:style-name="Text_20_body">Mestranda em Ecologia no Instituto de Biociências da USP com a tese “Polimorfismo genético e taxonomia convencional de cianobactérias da represa Billings”, orientada pelo Prof. Dr. Marcelo Luis Martins Pompêo. Estatística nunca foi o meu forte, mas nunca desanimei com os meus fracasso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e</text:p>
          </table:table-cell>
          <table:table-cell office:value-type="string" table:style-name="tableheader">
            <text:p text:style-name="Table_20_Heading">projeto</text:p>
          </table:table-cell>
          <table:table-cell office:value-type="string" table:style-name="tableheader">
            <text:p text:style-name="Table_20_Heading"> email</text:p>
          </table:table-cell>
          <table:table-cell office:value-type="string" table:style-name="tableheader">
            <text:p text:style-name="Table_20_Heading">telefone</text:p>
          </table:table-cell>
        </table:table-row>
        <table:table-row>
          <table:table-cell office:value-type="string" table:style-name="tablecell">
            <text:p text:style-name="tablealignleft">Maíra Paula Tir Serico</text:p>
          </table:table-cell>
          <table:table-cell office:value-type="string" table:style-name="tablecell">
            <text:p text:style-name="tablealignleft">Polimorfismo genético e taxonomia convencional de cianobactérias da represa Billings</text:p>
          </table:table-cell>
          <table:table-cell office:value-type="string" table:style-name="tablecell">
            <text:p text:style-name="tablealignleft"> mairatir@usp.br</text:p>
          </table:table-cell>
          <table:table-cell office:value-type="string" table:style-name="tablecell">
            <text:p text:style-name="tablealignleft">82216056</text:p>
          </table:table-cell>
        </table:table-row>
      </table:table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<text:a xlink:type="simple" xlink:href="http://labtrop.ib.usp.br/doku.php?id=cursos:ecor:05_curso_antigo:r2011:alunos:trabalho_final:maira:exec" text:style-name="Internet_20_link" text:visited-style-name="Visited_20_Internet_20_Link">exec</text:a></text:p>
      <text:p text:style-name="Text_20_body">Exercício 1: <text:a xlink:type="simple" xlink:href="http://labtrop.ib.usp.br/lib/exe/fetch.php?media=bie5782:01_curso_atual:alunos:trabalho_final:maira:exercicio1.r" text:style-name="Internet_20_link" text:visited-style-name="Visited_20_Internet_20_Link">F</text:a></text:p>
      <text:p text:style-name="Text_20_body">Exercício 2: <text:a xlink:type="simple" xlink:href="http://labtrop.ib.usp.br/lib/exe/fetch.php?media=bie5782:01_curso_atual:alunos:trabalho_final:maira:exercicio2.r" text:style-name="Internet_20_link" text:visited-style-name="Visited_20_Internet_20_Link">F</text:a></text:p>
      <text:p text:style-name="Text_20_body">Exercício 3: <text:a xlink:type="simple" xlink:href="http://labtrop.ib.usp.br/lib/exe/fetch.php?media=bie5782:01_curso_atual:alunos:trabalho_final:maira:exercicio3.r" text:style-name="Internet_20_link" text:visited-style-name="Visited_20_Internet_20_Link">F</text:a></text:p>
      <text:p text:style-name="Text_20_body">Exercício 4: <text:a xlink:type="simple" xlink:href="http://labtrop.ib.usp.br/lib/exe/fetch.php?media=bie5782:01_curso_atual:alunos:trabalho_final:maira:exercicio4.r" text:style-name="Internet_20_link" text:visited-style-name="Visited_20_Internet_20_Link">F</text:a></text:p>
      <text:p text:style-name="Text_20_body">Exercício 5: <text:a xlink:type="simple" xlink:href="http://labtrop.ib.usp.br/lib/exe/fetch.php?media=bie5782:01_curso_atual:alunos:trabalho_final:maira:exercicio5.r" text:style-name="Internet_20_link" text:visited-style-name="Visited_20_Internet_20_Link">F</text:a></text:p>
      <text:p text:style-name="Text_20_body">Exercício 6: <text:a xlink:type="simple" xlink:href="http://labtrop.ib.usp.br/lib/exe/fetch.php?media=bie5782:01_curso_atual:alunos:trabalho_final:maira:exercicio6.r" text:style-name="Internet_20_link" text:visited-style-name="Visited_20_Internet_20_Link">F</text:a></text:p>
      <text:p text:style-name="Text_20_body">Exercício 7: <text:a xlink:type="simple" xlink:href="http://labtrop.ib.usp.br/lib/exe/fetch.php?media=bie5782:01_curso_atual:alunos:trabalho_final:maira:exercicio7.r" text:style-name="Internet_20_link" text:visited-style-name="Visited_20_Internet_20_Link">P</text:a></text:p>
      <text:p text:style-name="Text_20_body">Exercício 8:</text:p>
      <text:p text:style-name="Text_20_body">Exercício 9: <text:a xlink:type="simple" xlink:href="http://labtrop.ib.usp.br/lib/exe/fetch.php?media=bie5782:01_curso_atual:alunos:trabalho_final:maira:exercicio9.r" text:style-name="Internet_20_link" text:visited-style-name="Visited_20_Internet_20_Link">P</text:a></text:p>
      <text:h text:style-name="Heading_20_1" text:outline-level="1"><text:bookmark-start text:name="__RefHeading___trabalho_final_3"/><text:bookmark-start text:name="trabalho_final"/>Trabalho Final<text:bookmark-end text:name="__RefHeading___trabalho_final_3"/><text:bookmark-end text:name="trabalho_final"/></text:h>
      <text:p text:style-name="Text_20_body">Fiz a proposta 2</text:p>
      <text:h text:style-name="Heading_20_1" text:outline-level="1"><text:bookmark-start text:name="__RefHeading___help_4"/><text:bookmark-start text:name="help"/>HELP<text:bookmark-end text:name="__RefHeading___help_4"/><text:bookmark-end text:name="help"/></text:h>
      <text:p text:style-name="Preformatted_20_Text">biovolume<text:s text:c="22"/>package:-<text:s text:c="21"/>R Documentation<text:line-break/><text:line-break/><text:line-break/><text:line-break/>Calcula o biovolume. <text:line-break/><text:line-break/>Descrição:<text:line-break/><text:line-break/>Realiza o cálculo do biovolume de células com diferentes formatos. Foi criado<text:line-break/>inicicialmente para células de organismos fitoplanctônicos, mas pode ser usado <text:line-break/>para outras situações. Utiliza médias de cada medida necesária para o cálculo <text:line-break/>do formato gheométrico.<text:line-break/><text:line-break/><text:line-break/>Uso:<text:line-break/><text:line-break/> biovolume(formato, comprimento, largura, altura, diametro, n=1)<text:line-break/><text:line-break/><text:line-break/>Argumentos:<text:line-break/><text:line-break/> formato: Corresponde ao formato da célulae, portanto, à equação que será <text:line-break/><text:tab/>utilizada. As possibilidades de formato são: "sphere", "prolate spheroid",<text:line-break/><text:tab/>"ellipsoid", "cylinder", "cylinder + 2 half spheres", <text:line-break/><text:tab/>"cylinder + 2 half cones", "cone", "double cone", "cone + half sphere",<text:line-break/><text:s text:c="8"/>"box", "prism on elliptic-base", "prism on parallelogram-base",<text:line-break/><text:tab/>"sickle-shaped prism", "sickle-shaped cylinder", "pyramid".<text:line-break/><text:tab/>Demais formatos podem ser feitos através de combinações dos contemplados<text:line-break/><text:tab/>pela função.<text:line-break/><text:line-break/> comprimento: Valores correspondentes ao comprimento da célula.<text:line-break/><text:line-break/> largura: Valores correspondentes à largura da célula.<text:line-break/><text:line-break/> altura: Valores correspondentes à altura da célula. <text:line-break/><text:line-break/> diametro: Valores correspondentes ao diâmetro da célula.<text:line-break/> <text:line-break/> n: Valor correspondente ao número de células do indivíduo medido ou da colônia <text:line-break/><text:tab/>a qual ele pertence.<text:line-break/><text:line-break/> <text:line-break/>Detalhes:<text:line-break/><text:line-break/>O cálculo do biovolume depende da especificação do formato (forma geométrica)<text:line-break/>da célula, não sendo possível a sua execução sem essa definição. Para cada <text:line-break/>formato há uma equação adequada que pode utilizar diferentes medidas. As medidas<text:line-break/>necessárias para cada formato podem ser consultadas na própria função.<text:line-break/><text:line-break/>Valor:<text:line-break/><text:line-break/>A função retorna primeiro exemplos de organismos fitoplanctônicos correspondentes<text:line-break/>à forma geométrica utilizada para os cálculos, em seguida aponta quais medidas são<text:line-break/>necessárias para que o cálculo possa ser feito e, por fim, mostra o resultado do <text:line-break/>cálculo do biovolume caso as medidads tenham sido inseridas.<text:line-break/><text:line-break/>Cuidado:<text:line-break/><text:line-break/>É preciso estar atento à correta escolha da forma geométrica que será utilizada.<text:line-break/>A função biovolume calcula o biovolume de apenas um indivíduo (consederando que os<text:line-break/>indivíduos são filamentos, colônias e organismos unicelulares), portanto, para <text:line-break/>obter o biovolume total da amostra deve-se saber a densidade do indivíduo na <text:line-break/>amostra e multiplicá-la pelo biovolume.<text:line-break/><text:line-break/><text:line-break/>Autor:<text:line-break/><text:line-break/>Maíra Paula Tir Serico<text:line-break/><text:line-break/><text:line-break/>Referências:<text:line-break/> <text:line-break/>Sun, J. &amp; Liu, D. (2003) Geometric models for calculating cell biovolume and surface <text:line-break/>area for phytoplankton. Journal of Plankton Research.<text:line-break/><text:line-break/><text:line-break/>Exemplos:<text:line-break/><text:line-break/>c &lt;- c(1,2,3,4,5) #comprimento de 5 indivíduos<text:line-break/>l &lt;- c(6,7,8,9,10)<text:s text:c="2"/>#largura de 5 indivíduos<text:line-break/>a &lt;- c(11,12,13,14,15)<text:s text:c="2"/>#alturade 5 indivíduos<text:line-break/>d &lt;- c(16,17,18,19,20)<text:s text:c="2"/>#diâmetro de 5 indivíduos<text:line-break/><text:line-break/>biovolume(formato="sphere", diametro=d, n=5)<text:s text:c="2"/><text:line-break/>#cálculo do biovolume para 5 indivíduos "sphere"<text:line-break/>biovolume(formato="sickle-shaped prism", comprimento=c, largura=l, altura=a, n =5)<text:s text:c="3"/><text:line-break/>#cálculo do biovolume para 5 indivíduos com formato prisma em forma de foice<text:line-break/><text:line-break/>biovolume(formato="sphere") <text:line-break/>#Consulta sobre o que deve ser medido para conseguir calcular o biovolume para o formato <text:line-break/>"sphere"</text:p>
      <text:h text:style-name="Heading_20_1" text:outline-level="1"><text:bookmark-start text:name="__RefHeading___codigo_5"/><text:bookmark-start text:name="codigo"/>Código<text:bookmark-end text:name="__RefHeading___codigo_5"/><text:bookmark-end text:name="codigo"/></text:h>
      <text:p text:style-name="Preformatted_20_Text">biovolume &lt;- function(formato="", comprimento="", largura="", altura="", diametro="", n=1)<text:line-break/>{<text:line-break/>#Condição para cada formato <text:line-break/><text:tab/>if(formato=="sphere")<text:line-break/><text:tab/><text:tab/>{<text:line-break/><text:tab/><text:tab/>volume &lt;- (((pi*mean(diametro)^3)/6)*mean(n))<text:line-break/><text:tab/><text:tab/>algas &lt;- data.frame(Cyanobacteria=c("Anabaena", "Chroococcus", "Microcystis"), Chlorophyceae=c("Coelastrum", "Chlorella", "Dictiosphaerium"))<text:line-break/><text:tab/><text:tab/>medidas &lt;- c("Medir o diâmetro da célula e conte o número (n) de células")<text:line-break/><text:tab/><text:tab/>}<text:s text:c="15"/><text:line-break/><text:tab/>if(formato=="prolate spheroid")<text:line-break/><text:tab/><text:tab/>{<text:line-break/><text:tab/><text:tab/>volume &lt;- ((pi*mean(diametro)^2*mean(altura))/6)*mean(n)<text:line-break/><text:tab/><text:tab/>algas &lt;- data.frame(Cyanobacteria=c("Aphanothece", "Xenococcus"), Chlorophyceae=c("Oocystis","Scenedesmus"), Cryptophyceae=c("Cryptomonas","Hillea"), Chrysophyceae=c("Mallonmonas","Dinobryon"), Dinophyceae=c("Balechina","Ptychodiscus"))<text:line-break/><text:tab/><text:tab/>medidas &lt;- c("Medir o diâmetro e a altura e conte o número (n) de células")<text:line-break/><text:tab/><text:tab/>}<text:line-break/><text:s text:c="7"/>if(formato=="ellipsoid")<text:line-break/><text:s text:c="6"/><text:tab/>{<text:line-break/><text:tab/><text:s text:c="3"/><text:tab/>volume &lt;- ((pi*mean(comprimento)*mean(largura)*mean(altura))/6)*mean(n)<text:line-break/><text:s text:c="2"/><text:tab/><text:tab/>algas &lt;- data.frame(Dinophyceae=c("Peridinium", "Amphidinium", "Gyrodinium"), Euglenophyceae=c("Trachelomonas"))<text:line-break/><text:s text:c="2"/><text:tab/><text:tab/>medidas &lt;- c("Medir comprimento, largura e altura da célula e conte o número (n) de células")<text:line-break/><text:tab/><text:s text:c="3"/><text:tab/>}<text:line-break/><text:tab/>if(formato=="cylinder")<text:line-break/><text:tab/><text:tab/>{<text:line-break/><text:tab/><text:s text:c="3"/><text:tab/>volume &lt;- ((pi*mean(diametro)^2*mean(comprimento))/4)*mean(n)<text:line-break/><text:tab/><text:tab/>algas &lt;- data.frame(Cyanobacteria=c("Cylindrospermopsis", "Oscillatoria"), Bacillariophyceae=c("Aulacoseira", "Cyclotella"))<text:line-break/><text:s text:c="2"/><text:tab/><text:tab/>medidas &lt;- c("Medir o diâmetro e o comprimento da célula e conte o número (n) de células")<text:line-break/><text:tab/><text:s text:c="3"/><text:tab/>}<text:line-break/><text:s text:c="7"/>if(formato=="cylinder + 2 half spheres")<text:line-break/><text:s text:c="6"/><text:tab/>{<text:line-break/><text:tab/><text:s text:c="3"/><text:tab/>volume &lt;- (pi*mean(diametro)^2*(mean(altura)/4-mean(diametro)/12))*mean(n)<text:line-break/><text:s text:c="2"/><text:tab/><text:tab/>algas &lt;- data.frame(Bacillariophyceae=c("Chrysanthemodiscus", "Skeletonema"))<text:line-break/> <text:tab/><text:tab/>medidas &lt;- c("Medir diâmetro e altura da célula e conte o número (n) de células")<text:line-break/><text:tab/><text:s text:c="3"/><text:tab/>}<text:line-break/><text:s text:c="7"/>if(formato=="cylinder + 2 half cones")<text:line-break/><text:s text:c="6"/><text:tab/>{<text:line-break/><text:tab/><text:s text:c="3"/><text:tab/>volume &lt;- (pi/4*mean(diametro)^2*(mean(altura)-mean(diametro)/3))*mean(n)<text:line-break/><text:s text:c="2"/><text:tab/><text:tab/>algas &lt;- data.frame(Chlorophyceae=c("Actinastrum", "Ankistrodesmus", "Closteriopsis"))<text:line-break/> <text:tab/><text:tab/>medidas &lt;- c("Medir diâmetro e altura da célula e conte o número (n) de células")<text:line-break/><text:tab/><text:s text:c="3"/><text:tab/>}<text:line-break/><text:s text:c="7"/>if(formato=="cone")<text:line-break/><text:s text:c="6"/><text:tab/>{<text:line-break/><text:tab/><text:s text:c="3"/><text:tab/>volume &lt;- ((pi*mean(altura)*mean(diametro)^2)/12)*mean(n)<text:line-break/><text:s text:c="2"/><text:tab/><text:tab/>algas &lt;- data.frame(Chrysophyceae=c("Pyramidochrysis", "Sphaleromantis"))<text:line-break/> <text:tab/><text:tab/>medidas &lt;- c("Medir diâmetro e altura da célula e conte o número (n) de células")<text:line-break/><text:tab/><text:s text:c="3"/><text:tab/>}<text:line-break/><text:tab/> if(formato=="double cone")<text:line-break/><text:s text:c="6"/><text:tab/>{<text:line-break/><text:tab/><text:s text:c="3"/><text:tab/>volume &lt;- ((pi*mean(altura)*mean(diametro)^2)/12)*mean(n)<text:line-break/><text:s text:c="2"/><text:tab/><text:tab/>algas &lt;- data.frame(Dinophyceae=c("Schuettiella"), Chlorophyceae=c("Brachiomonas"))<text:line-break/> <text:tab/><text:tab/>medidas &lt;- c("Medir diâmetro e altura da célula e conte o número (n) de células")<text:line-break/><text:tab/><text:s text:c="3"/><text:tab/>}<text:line-break/><text:tab/> if(formato=="cone + half sphere")<text:line-break/><text:s text:c="6"/><text:tab/>{<text:line-break/><text:tab/><text:s text:c="3"/><text:tab/>volume &lt;- ((pi*mean(altura)*mean(diametro)^2)/4)*mean(n)<text:line-break/><text:s text:c="2"/><text:tab/><text:tab/>algas &lt;- data.frame(Chrysophyceae=c("Ochromonas"), Cryptophyceae=c("Chroomonas"))<text:line-break/> <text:tab/><text:tab/>medidas &lt;- c("Medir diâmetro e altura da célula e conte o número (n) de células")<text:line-break/><text:tab/><text:s text:c="3"/><text:tab/>}<text:line-break/><text:tab/>if(formato=="box")<text:line-break/><text:tab/><text:tab/>{<text:line-break/><text:tab/><text:s text:c="3"/><text:tab/>volume &lt;- (mean(comprimento)*mean(largura)*mean(altura))*mean(n)<text:line-break/><text:tab/><text:tab/>algas &lt;- data.frame(Cyanobacteria=c("Merismopedia"), Bacillariophyceae=c("Asterionella", "Bacillaria"))<text:line-break/><text:tab/><text:s text:c="2"/><text:tab/>medidas &lt;- c("Medir o comprimento, largura e altura da célula e conte o número (n) de células")<text:line-break/><text:tab/><text:tab/>}<text:line-break/><text:s text:c="7"/>if(formato=="elliptic-base prism")<text:line-break/><text:s text:c="6"/><text:tab/>{<text:line-break/><text:tab/><text:s text:c="3"/><text:tab/>volume &lt;- ((pi*mean(comprimento)*mean(largura)*mean(altura))/4)*mean(n)<text:line-break/><text:s text:c="2"/><text:tab/><text:tab/>algas &lt;- data.frame(Bacillariophyceae=c("Achnanthidium", "Fragilaria"), Chlorophyceae=c("Pediastrum"), Euglenophyceae=c("Phacus"))<text:line-break/> <text:tab/><text:tab/>medidas &lt;- c("Medir comprimento, largura e altura e conte o número (n) de células")<text:line-break/><text:tab/><text:s text:c="3"/><text:tab/>}<text:line-break/><text:tab/> if(formato=="prism on parallelogram-base")<text:line-break/><text:s text:c="6"/><text:tab/>{<text:line-break/><text:tab/><text:s text:c="3"/><text:tab/>volume &lt;- (1/2*mean(comprimento)*mean(largura)*mean(altura))*mean(n)<text:line-break/><text:s text:c="2"/><text:tab/><text:tab/>algas &lt;- data.frame(Bacillariophyceae=c("Gyrosigma", "Cymatoneis", "Nitzschia", "Nitzschiella"))<text:line-break/> <text:tab/><text:tab/>medidas &lt;- c("Medir comprimento, largura e altura da célula e conte o número (n) de células")<text:line-break/><text:tab/><text:s text:c="3"/><text:tab/>}<text:line-break/><text:tab/>if(formato=="sickle-shaped cylinder")<text:line-break/><text:tab/><text:tab/>{<text:line-break/><text:tab/><text:s text:c="3"/><text:tab/>volume &lt;- ((pi*mean(altura)*mean(diametro)^2)/6)*mean(n)<text:line-break/><text:tab/><text:tab/>algas &lt;- data.frame(Chlorophyceae=c("Ankistrodesmus", "Monorraphidium", "Closteriopsis", "Kirchineriella"), Bacillariophyceae=c("Licmophora"))<text:line-break/><text:s text:c="2"/><text:tab/><text:tab/>medidas &lt;- c("Medir o diâmetro e altura da célula e conte o número (n) de células")<text:line-break/><text:tab/><text:s text:c="3"/><text:tab/>}<text:line-break/><text:tab/>if(formato=="sickle-shaped prism")<text:line-break/><text:s text:c="6"/><text:tab/>{<text:line-break/><text:tab/><text:s text:c="3"/><text:tab/>volume &lt;- ((pi*mean(comprimento)*mean(largura)*mean(altura))/4)*mean(n)<text:line-break/><text:s text:c="2"/><text:tab/><text:tab/>algas &lt;- data.frame(Bacillariophyceae=c("Eunotia"))<text:line-break/> <text:tab/><text:tab/>medidas &lt;- c("Medir comprimento, largura e altura da célula e conte o número (n) de células")<text:line-break/><text:s text:c="3"/><text:tab/><text:tab/>}<text:line-break/><text:tab/>if(formato=="pyramid")<text:line-break/><text:tab/><text:tab/>{<text:line-break/><text:tab/><text:tab/>volume &lt;- (((mean(diametro)^2)*mean(altura))/6)*mean(n)<text:line-break/><text:tab/><text:tab/>algas &lt;- data.frame(Dynophyceae=c("Tetradinium"))<text:line-break/><text:tab/><text:tab/>medidas &lt;- c("Medir diâmetro (diagonal da base) e altura da célula e conte o número (n) de células")<text:line-break/><text:tab/><text:tab/>}<text:line-break/><text:tab/>resulta &lt;- list(algas,medidas,volume)<text:line-break/><text:tab/>names(resulta) &lt;- c("Gêneros","O que deve ser medido/contado?","Biovolume")<text:line-break/><text:tab/>return(resulta)<text:line-break/><text:tab/>}</text:p>
      <text:h text:style-name="Heading_20_1" text:outline-level="1"><text:bookmark-start text:name="__RefHeading___proposta_1_6"/><text:bookmark-start text:name="proposta_1"/>Proposta 1<text:bookmark-end text:name="__RefHeading___proposta_1_6"/><text:bookmark-end text:name="proposta_1"/></text:h>
      <text:p text:style-name="Text_20_body">A idéia é criar uma função que produza um gráfico de mais de uma variável em relação a profundidade de um corpo d'água. Seria útil para mim porque esse tipo de gráfico é muito ilustrativo para apresentações e interpretações de dados limnológicos e é muito difícil de encontrar programas que o façam (eu ainda não encontrei =/). As varáveis principais envolvidas nessas análises são oxigênio dissolvido, condutividade elétrica, ph, temperatura, nutrientes, entre outros…
Se em um gráfico eu pudesse juntar algumas dessas variáveis seria muito útil e acredito que não só para mim.</text:p>
      <text:p text:style-name="Text_20_body"><text:span text:style-name="Strong_20_Emphasis">Comentários</text:span></text:p>
      <text:p text:style-name="Text_20_body">É factível, mas acho que poderia ter mais algo, como por exemplo diagnóses das associações entre as variáveis, talvez.</text:p>
      <text:p text:style-name="Text_20_body"> — <text:span text:style-name="Emphasis"><text:a xlink:type="simple" xlink:href="mailto:macfabio@gmail.com" text:style-name="Internet_20_link" text:visited-style-name="Visited_20_Internet_20_Link">Fabio de A. Machado</text:a> 2011/04/06 19:16</text:span></text:p>
      <text:h text:style-name="Heading_20_1" text:outline-level="1"><text:bookmark-start text:name="__RefHeading___proposta_2_7"/><text:bookmark-start text:name="proposta_2"/>Proposta 2<text:bookmark-end text:name="__RefHeading___proposta_2_7"/><text:bookmark-end text:name="proposta_2"/></text:h>
      <text:p text:style-name="Text_20_body">É uma proposta mais complicada e ainda não pensei muito bem como seria feita, mas gostaria de ter uma função que facilitasse o cálculo de biovolume de espécies de fitoplâncton. Atualmente faço esses cálculos com o Excel (UUUURRGGHHH!!!), mas não está sendo muito prático e gostaria de otimizar esse processo.</text:p>
      <text:p text:style-name="Text_20_body"><text:span text:style-name="Strong_20_Emphasis">Comentários</text:span></text:p>
      <text:p text:style-name="Text_20_body">Minha impressão geral é que se dá para fazer no Excel, dá para fazer no R de forma mil vezes mais simples. Eu diria para você ir no plano B que parece mais interessante, ainda mais que você vai ter uma função que você já tem demanda.</text:p>
      <text:p text:style-name="Text_20_body">Fora isso, o Excel erra em alguns contextos muito específicos. São dois pontos positivos para sua proposta 2.</text:p>
      <text:p text:style-name="Text_20_body"> — <text:span text:style-name="Emphasis"><text:a xlink:type="simple" xlink:href="mailto:macfabio@gmail.com" text:style-name="Internet_20_link" text:visited-style-name="Visited_20_Internet_20_Link">Fabio de A. Machado</text:a> 2011/04/06 19:3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5T17::45:23</meta:creation-date>
    <dc:creator>Generated</dc:creator>
    <dc:date>2025-12-15T17::45:23</dc:date>
    <dc:language>en-US</dc:language>
    <meta:editing-cycles>1</meta:editing-cycles>
    <meta:editing-duration>PT0S</meta:editing-duration>
    <dc:title>cursos:ecor:05_curso_antigo:r2011:alunos:trabalho_final:maira:start</dc:title>
  </office:meta>
</office:document-meta>
</file>