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1:notas2011"/><text:bookmark-start text:name="__RefHeading___notas_alunos_2011_1"/><text:bookmark-start text:name="notas_alunos_2011"/>Notas Alunos 2011<text:bookmark-end text:name="__RefHeading___notas_alunos_2011_1"/><text:bookmark-end text:name="notas_alunos_2011"/></text:h>
      <text:p text:style-name="Text_20_body">Seguem as notas dos alunos desse ano. Qualquer dúvida contatem os professores.</text:p>
      <text:p text:style-name="Text_20_body"><draw:frame draw:style-name="media" draw:name="?700 Legend" text:anchor-type="as-char" draw:z-index="0" svg:width="" svg:rel-width="100%"><draw:text-box><text:p text:style-name="legendcenter"><draw:frame draw:style-name="media" draw:name="?700" text:anchor-type="as-char" draw:z-index="0" svg:width="" svg:rel-width="100%" svg:height="0cm"><draw:image xlink:href="/var/www/html/farm/labtrop.ib.usp.br/data/media/bie5782/01_curso_atual/notas.png" xlink:type="simple" xlink:show="embed" xlink:actuate="onLoad"/></draw:frame>?70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4::27:17</meta:creation-date>
    <dc:creator>Generated</dc:creator>
    <dc:date>2025-12-16T04::27:17</dc:date>
    <dc:language>en-US</dc:language>
    <meta:editing-cycles>1</meta:editing-cycles>
    <meta:editing-duration>PT0S</meta:editing-duration>
    <dc:title>cursos:ecor:05_curso_antigo:r2011:notas2011</dc:title>
  </office:meta>
</office:document-meta>
</file>