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3:alunos:trabalho_final:gabrielbc:start"/><text:bookmark-start text:name="__RefHeading___gabriel_costa_1"/><text:bookmark-start text:name="gabriel_costa"/>Gabriel Costa<text:bookmark-end text:name="__RefHeading___gabriel_costa_1"/><text:bookmark-end text:name="gabriel_cost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gabrielbc/despedida_007.jpg" xlink:type="simple" xlink:show="embed" xlink:actuate="onLoad"/></draw:frame></text:p>
      <text:p text:style-name="Text_20_body">Msc. Gabriel Brito Costa / 
Doutorando PPGI- EA Esalq/CENA- USP /
Laboratório de Clima e Biosfera - LCB  /
Departamento de Ciências Atmosféricas/ IAG/ Universidade de São Paulo</text:p>
      <text:p text:style-name="Text_20_body"><text:span text:style-name="Strong_20_Emphasis"/><text:span text:style-name="Strong_20_Emphasis">*Proposta de Trabalho Final</text:span><text:span text:style-name="Strong_20_Emphasis"/>*</text:p>
      <text:p text:style-name="Text_20_body"><text:span text:style-name="Strong_20_Emphasis">Principal</text:span></text:p>
      <text:p text:style-name="Text_20_body">Fazer uma função para calcular intervalos de percentis de qualquer variável (no meu caso, NEE) automaticamente, sem a necessidade de repetir a operação para um intervalo diferente de uma segunda variável, sendo assim no código apenas dizer o intervalo da variável 2 e o intervalo de percentil que eu quero os dados. Isto serve para remover extremos e plotar uma curva de dependência luminosa (NEE X PAR)</text:p>
      <text:p text:style-name="Text_20_body"><text:span text:style-name="Strong_20_Emphasis">Plano B</text:span></text:p>
      <text:p text:style-name="Text_20_body">Uma função para plotar gráficos do vetor vento (direção do vento com setas indicativas e velocidade em um mesmo plot)</text:p>
      <text:h text:style-name="Heading_20_1" text:outline-level="1"><text:bookmark-start text:name="__RefHeading___comentarios_2"/><text:bookmark-start text:name="comentarios"/>Comentários<text:bookmark-end text:name="__RefHeading___comentarios_2"/><text:bookmark-end text:name="comentarios"/></text:h>
      <text:p text:style-name="Text_20_body">Caro Gabriel, </text:p>
      <text:p text:style-name="Text_20_body">Faltou os elementos básicos para avaliar a viabilidade da suas propostas. Quais os dados de entrada, argumentos e a saída da função. Além disso é importante definir os formatos e classes dos objetos. A princípio, a proposta A parece muito simples e demanda apenas a aplicação deuma função básica do R. 
O plano B parece um desafio mais adequado, mas de qq forma não é possível avaliar a proposta sem um pouco mais de informação além da tarefa que a função irá fazer. Aguardamos os seus ajustes para fazer a avaliação de uma proposta final. </text:p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4 14:48</text:span></text:p>
      <text:h text:style-name="Heading_20_1" text:outline-level="1"><text:bookmark-start text:name="__RefHeading___resposta_dos_comentarios_3"/><text:bookmark-start text:name="resposta_dos_comentarios"/>Resposta dos Comentários<text:bookmark-end text:name="__RefHeading___resposta_dos_comentarios_3"/><text:bookmark-end text:name="resposta_dos_comentarios"/></text:h>
      <text:p text:style-name="Text_20_body">Prezado Alexandre,</text:p>
      <text:p text:style-name="Text_20_body">Talvez eu não tenho conseguido expressar o que de fato queria fazer no plano 1, que me seria algo bastante útil assim como o 2. </text:p>
      <text:p text:style-name="Text_20_body">Enfim, no 2 eu tenho dados de direção e velocidade do vento em um arquivo de médias de 30 minutos, e a proposta seria criar uma função que plota os vetores da direção (com setas) e de velocidade tanto na escala diária (1 único plot mostra os padrões de velocidade e direção do vento de determinado dia, fugindo um pouco do padrão “rosa dos ventos” e inovando com os vetores da direção) quanto na escala que eu desejar (a função teria a mobilidade de, caso eu queira plotar um longo período de dados, tipo 1 mês ou mesmo 1 ano, também gerar um plot similar ao da escala diária).</text:p>
      <text:h text:style-name="Heading_20_2" text:outline-level="2"><text:bookmark-start text:name="__RefHeading___resposta_da_resposta_4"/><text:bookmark-start text:name="resposta_da_resposta"/>Resposta da Resposta<text:bookmark-end text:name="__RefHeading___resposta_da_resposta_4"/><text:bookmark-end text:name="resposta_da_resposta"/></text:h>
      <text:p text:style-name="Text_20_body">O plano 1 me parece realmente muito básico para o trabalho final. 
Ainda não consigo avaliar o gráfico que a função pretende fazer.Do jeito que está colocado pode ser um desafio interessante ou um tanto básico, não dá para saber.  Vc. tem algum exemplo que possa me mostrar?</text:p>
      <text:p text:style-name="Text_20_body">Seria algo com o windguru ou o que tem no site <text:a xlink:type="simple" xlink:href="http://www.642weather.com/weather/" text:style-name="Internet_20_link" text:visited-style-name="Visited_20_Internet_20_Link">http://www.642weather.com/weather/</text:a>? </text:p>
      <text:list text:style-name="List_20_1" text:continue-numbering="false">
        <text:list-item>
          <text:p text:style-name="List_20_1_Content_First"> Os vetores seriam em que escala de tempo? a média de 30 minutos? </text:p>
        </text:list-item>
        <text:list-item>
          <text:p text:style-name="List_20_1_Content"> Quais os eixos do gráfico? velocidade ~ tempo? </text:p>
        </text:list-item>
        <text:list-item>
          <text:p text:style-name="List_20_1_Content_Last"> Como seria o ajuste do gráfico para diferentes escalas de observação (dia, mes, ano)?</text:p>
        </text:list-item>
      </text:list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5 13:10</text:span></text:p>
      <text:h text:style-name="Heading_20_2" text:outline-level="2"><text:bookmark-start text:name="__RefHeading___resposta_da_resposta_da_resposta_5"/><text:bookmark-start text:name="resposta_da_resposta_da_resposta"/>Resposta da Resposta da resposta<text:bookmark-end text:name="__RefHeading___resposta_da_resposta_da_resposta_5"/><text:bookmark-end text:name="resposta_da_resposta_da_resposta"/></text:h>
      <text:p text:style-name="Text_20_body">Bom Alexandre, vamos esquecer o plano 1, acho que o plano 2 ganhou força.</text:p>
      <text:p text:style-name="Text_20_body">* Os vetores seriam na escala de 30 minutos. São as observações que tenho, a função teria por objetivo fazer um plot destes dados, só que não como rosa de ventos (estilo radar), e sim com setas indicativas para cada horário e suas respectiva direção (e, em um plot abaixo, outro gráfico com a velocidade)</text:p>
      <text:p text:style-name="Text_20_body">* O plot de cima não teria eito y. Seria o “vetor vento”, com direcionamento para os pontos cardeais (Se a setinha está totalmente a 90° perpendicular ao eixo X, Voltada para cima, significa que aquele vento veio da direção sul, de 180°, consegue visualizar?)</text:p>
      <text:p text:style-name="Text_20_body">No caso da velocidade, sim, esta em função do tempo. No eixo x se tem o tempo cronológico (horário da observação) e o dia correspondente. Seria 1 plot com 2 gráficos, o de cima direção e o de baixo velocidade (ou vice-versa). </text:p>
      <text:p text:style-name="Text_20_body">* Em relação á escala de tempo, na minha área usamos muito o “dia do ano”, sendo assim o ajuste seria que, quando eu pedisse um plot de 1 mês de dados, ele me traria um gráfico com as direções (indicadas por vetores de seta) e velocidade e abaixo o dia do ano indicativo, bem como as horas do dia.</text:p>
      <text:p text:style-name="Text_20_body">Sim, aquele exemplo do site é mais ou menos parecido, talvez eu tenha pensado em setas maiores do que aquele triangulozinho da figura.</text:p>
      <text:h text:style-name="Heading_20_3" text:outline-level="3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 Wind.plot<text:s text:c="16"/>package:unknown<text:s text:c="16"/>R Documentation <text:line-break/><text:line-break/>~~Função para fazer um plot dinâmico de padrão de vento com setas indicando a direção ~~ <text:line-break/><text:line-break/> Description:<text:line-break/><text:line-break/>~~Com dados de 30 minutos de direção e velocidade do vento,faz um plot do padrão de vento com setas indicando de onde o vento vem~~<text:line-break/><text:line-break/> Usage:<text:line-break/><text:line-break/><text:s text:c="4"/>~~function WindPlot~~<text:line-break/><text:s text:c="5"/><text:line-break/> Details:<text:line-break/><text:line-break/>~~O script chama 2 funções de fora do mesmo, a saber:"TO.HHMM" para a conversão de data usando o posix e "opteixolabels" para selecionar posições no eixo do timevector~~<text:line-break/><text:line-break/><text:s text:c="2"/>Warning:<text:line-break/><text:line-break/>~~O script foi rodado usando o R version 2.12.1 (2010-12-16).Não estou certo se ele funciona em versões anteriores e acho que rodará em versões atualizadas do programa.<text:line-break/>Em caso de não funcionar, verificar qual versão do R está se usando e baixar a versão 2.12.1 que tenho certeza funcionará.Um outro detalhe importante é que o script funcionou rodando 1 ano de dados, completo.<text:line-break/>Não estou certo se ele funciona com arquivos de mais de 1 ano (poderia haver conflito com os dias do ano).<text:line-break/>Neste caso o ideal para se rodar mais de 1 ano de dados é separar cada ano em um arquivo diferente,e se não tem dados no arquivo, ele não roda COM O CÓDIGO DE ERRO (NA)nem com valores faltantes (célula vazia). <text:line-break/>O ideal é, em horários com ausência de dados, colocar um código de erro diferente, mas que você sabe que é erro (0, por exemplo)~~<text:line-break/><text:line-break/><text:line-break/><text:line-break/>Author(s):<text:line-break/><text:line-break/>~~Gabriel Brito Costa et al~~ </text:p>
      <text:h text:style-name="Heading_20_3" text:outline-level="3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# carregando pacotes necessarios<text:line-break/><text:line-break/><text:s text:c="2"/>library(fields)<text:line-break/><text:s text:c="2"/>library(sfsmisc)<text:line-break/><text:s text:c="2"/>library(plotrix)<text:line-break/><text:line-break/>## diretorio de scripts e dados<text:line-break/><text:s text:c="4"/>path &lt;- getwd()<text:line-break/><text:line-break/>## carrega funcoes necessarias, elas devem estar no mesmo diretório do script.<text:line-break/>source(paste(path, "To_HHMM.r",sep="/"))<text:line-break/>source(paste(path, "opteixolabels.r",sep="/"))<text:line-break/><text:line-break/>## O arquivo de dados está em subdiretório chamado "DADOS_MINUTOS", ou seja em uma pasta separada dentro da pasta onte estão os scripts "Windplot","To_HHMM" e "opteixolabels"<text:line-break/><text:s text:c="4"/>subdir &lt;- "DADOS_MINUTOS"<text:line-break/>filename &lt;- paste(subdir, list.files(subdir)[length(list.files(subdir))], sep="/")<text:line-break/><text:s text:c="3"/>input &lt;- paste(path,filename, sep="/")<text:line-break/><text:s text:c="3"/>dados &lt;- read.table(input, head=T, na.strings="NA",<text:line-break/><text:s text:c="23"/>blank.lines.skip = TRUE, fill=T)<text:line-break/><text:line-break/>names(dados) &lt;- c("ANO","MES","DIA","HORA","MN","VEL","DIR")<text:line-break/><text:line-break/>## Construcao de data correta<text:line-break/>## gerando<text:s text:c="2"/>time stamp da data de referencia<text:line-break/>## especificar data, hora e minuto inicial do arquivo<text:line-break/>dtInicial &lt;- as.POSIXct("2010-1-1 00:00:00 BRT")<text:line-break/>dtFinal<text:s text:c="3"/>&lt;- as.POSIXct("2010-12-31 23:30:00 BRT")<text:line-break/><text:line-break/>seqD &lt;- seq(dtInicial, dtFinal, by='min')<text:line-break/><text:line-break/>## time stamp dos dados originais<text:line-break/>#1) deixa HORA com 4 posicoes (preenche com zeros)<text:line-break/># 1 passa 0001, ...<text:line-break/> hora.char &lt;- as.character(dados[,"HORA"])<text:line-break/><text:s text:c="2"/>hora.char &lt;- paste(substr(To_HHMM(hora.char),1,2), substr(To_HHMM(hora.char),3,4), "00", sep=":")<text:line-break/><text:line-break/><text:s text:c="2"/>data.char &lt;- paste(dados[,"ANO"],dados[,"MES"],To_DD(dados[,"DIA"]),sep="-")<text:line-break/><text:s text:c="3"/>timestamp_orig &lt;- paste(data.char, hora.char, "BRT", sep=" ")<text:line-break/><text:s text:c="3"/>timestamp_orig &lt;- as.POSIXct(timestamp_orig)<text:line-break/><text:line-break/># construindo uma nova matriz de dados baseado no tamanho de seqD<text:line-break/><text:s text:c="2"/>dadosok &lt;- data.frame(matrix(NA, ncol=ncol(dados), nrow=length(seqD)))<text:line-break/><text:s text:c="2"/>names(dadosok) &lt;- names(dados)<text:line-break/><text:line-break/>##########################################################<text:s text:c="2"/><text:line-break/># gerando vetores de u e v<text:line-break/>u &lt;- (-1*dados[,"VEL"]*sin(dados[,"DIR"]*(pi/180)))<text:line-break/>v &lt;- (-1*dados[,"VEL"]*cos(dados[,"DIR"]*(pi/180)))<text:line-break/><text:line-break/>##############################################################<text:line-break/># sub-periodo para plot<text:line-break/># selecionando o(s) dia(s) para plot<text:line-break/><text:line-break/>WindPlot &lt;- function(u, v, timestamp, whatdate, ndays=1, comp=0.02, len=0.2)<text:line-break/>{<text:line-break/> pos &lt;- which(format(timestamp,"%j") %in% format(whatdate,"%j"))<text:line-break/><text:line-break/># primeira posicao<text:line-break/><text:s text:c="2"/>posi &lt;- min(pos)<text:line-break/># ultima<text:line-break/><text:s text:c="2"/>posf &lt;- posi + round(ndays*48)<text:line-break/><text:line-break/># definindo variaveis para plot<text:line-break/><text:s text:c="2"/>tempo &lt;- timestamp[posi:posf]<text:line-break/><text:s text:c="2"/>uu &lt;- u[posi:posf]<text:line-break/><text:s text:c="2"/>vv &lt;- v[posi:posf]<text:line-break/><text:s text:c="2"/>VV &lt;- sqrt(uu*uu+vv*vv)<text:line-break/><text:s text:c="2"/>x &lt;- seq(along=uu)<text:line-break/><text:s text:c="2"/>y &lt;- rep(1, length(x))<text:line-break/> <text:line-break/># remover NAS<text:line-break/><text:s text:c="2"/>if(sum(is.na(uu))&gt;0 | sum(is.na(vv))&gt;0)<text:line-break/><text:s text:c="2"/>{<text:line-break/><text:s text:c="4"/>onde &lt;- complete.cases(cbind(u,v))<text:line-break/><text:s text:c="5"/>uu[!onde] &lt;- 0.1<text:line-break/><text:s text:c="5"/>vv[!onde] &lt;- 0.1<text:line-break/><text:s text:c="2"/>}<text:line-break/><text:line-break/>## plot<text:line-break/># os 2 parametros abaixo devem ser ajustados caso o ndays seja alterado<text:line-break/>#comp &lt;- 200; len &lt;- 0.0002<text:line-break/>op &lt;- par(mfcol=c(2,1), mar=c(2,4,3,2), oma=c(3,0.5,1,1), cex.axis=1.2, cex.lab=1.2)<text:line-break/>plot(x, y, type="n", yaxt="n", frame=T, xaxt="n", ylab="Wind Vector", xlab="",main = "Wind Pattern")<text:line-break/>posicoes &lt;- axTicks(1, axp=round(c(0,max(axTicks(1)),12)))<text:line-break/>arrow.plot(x,y,uu,vv, arrow.ex= comp , length=len*comp*10^1.5, col="black", true.angle = T, xpd=T)<text:line-break/>points(x,y,pch=20,cex=0.25,col="red")<text:line-break/>axis(1, at=posicoes, labels=opteixo(tempo, posicoes, opcao=7))<text:line-break/>#axis(3, at=posicoes, labels=opteixo(tempo, posicoes, opcao=1) )<text:line-break/> for(k in seq(1,length(x),by=360)[c(F,T)]) abline(v=k, lty=2,col="yellow")<text:line-break/> box(lwd=2)<text:line-break/> plot(x, VV, type="l",col="gray", axes=F, xlab="",ylab="Speed (m/s)")<text:line-break/>#Aqui será escolhido o formato do eixo x. OPÇÃO 7 É = dia/mês/hora/minuto. Para obter o eixo x em outro formato, mudar o numero da opção aqui, que foi especificada em "opeixolabels"<text:line-break/>axis(1, at=posicoes, labels=opteixo(tempo,posicoes,opcao=7))<text:line-break/>axis(2, labels=T); eaxis(4,labels=F)<text:line-break/>for(k in seq(1,length(x),by=360)[c(F,T)]) abline(v=k, lty=2,col="yellow")<text:line-break/>box(lwd=2)<text:line-break/>mtext(paste("from",format(range(tempo,na.rm=T),"%F %H:%M")[1],<text:line-break/>"to", format(range(tempo,na.rm=T),"%F %H:%M")[2]),<text:line-break/>cex=0.7,side=1,line=4,adj=1)<text:line-break/><text:line-break/><text:s text:c="2"/>par(op)<text:line-break/>}<text:line-break/>#Aqui será escolhido o dia para o plot do Padrão de vento<text:line-break/>diainicial &lt;- as.POSIXct("2010-10-29 00:00:00 BRT")<text:line-break/>WindPlot(u=u, v=v, timestamp=timestamp_orig,<text:line-break/><text:s text:c="9"/>whatdate=diainicial, ndays=1, comp=5, len=0.00066)<text:line-break/>#Lembrando que ele dará o formato de tempo conforme a escolha da opção em "axis,posição", sendo o formato da posição descrito na função "opteixo" .<text:line-break/><text:line-break/>#Para selecionar um período maior de dias, mudar o ndays (numero de dias desejaveis no plot). Neste caso estou plotando 3 dias seguidos.<text:line-break/>x11()<text:line-break/>WindPlot(u=u, v=v, timestamp=timestamp_orig,<text:line-break/><text:s text:c="9"/>whatdate=diainicial, ndays=3, comp=20, len=0.000005)<text:line-break/><text:line-break/>#Fim.<text:s text:c="2"/></text:p>
      <text:h text:style-name="Heading_20_3" text:outline-level="3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labtrop.ib.usp.br/lib/exe/fetch.php?media=bie5782:01_curso_atual:alunos:trabalho_final:gabrielbc:windplott.zip" text:style-name="Internet_20_link" text:visited-style-name="Visited_20_Internet_20_Link">windplot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03::02:47</meta:creation-date>
    <dc:creator>Generated</dc:creator>
    <dc:date>2025-12-21T03::02:47</dc:date>
    <dc:language>en-US</dc:language>
    <meta:editing-cycles>1</meta:editing-cycles>
    <meta:editing-duration>PT0S</meta:editing-duration>
    <dc:title>cursos:ecor:05_curso_antigo:r2013:alunos:trabalho_final:gabrielbc:start</dc:title>
  </office:meta>
</office:document-meta>
</file>