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ecor:05_curso_antigo:r2013:alunos:trabalho_final:michele.quesada.silva:start"/><text:bookmark-start text:name="__RefHeading___michele_quesada_da_silva_1"/><text:bookmark-start text:name="michele_quesada_da_silva"/>Michele Quesada da Silva<text:bookmark-end text:name="__RefHeading___michele_quesada_da_silva_1"/><text:bookmark-end text:name="michele_quesada_da_silva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labtrop.ib.usp.br/data/media/bie5782/01_curso_atual/alunos/trabalho_final/michele.quesada.silva/dscn0606.jpg" xlink:type="simple" xlink:show="embed" xlink:actuate="onLoad"/></draw:frame></text:p>
      <text:p text:style-name="Text_20_body">Bacharel em Ciências Biológicas pelo IB-USP.</text:p>
      <text:p text:style-name="Text_20_body">Mestranda em Oceanografia com ênfase em Oceanografia Biológica pelo IO-USP.
Laboratório de Ecologia Bêntica do IO-USP.</text:p>
      <text:p text:style-name="Text_20_body">Título da dissertação:“Padrões de distribuição espacial de Polychaeta em fundos inconsolidados adjacentes aos recifes Parcel dos Abrolhos e Sebastião Gomes (BA): Influência do efeito de borda e do posicionamento dos recifes em relação à costa”</text:p>
      <text:p text:style-name="Text_20_body">Orientadora: Prof. Dra. Ana Maria Setubal Pires Vanin</text:p>
      <text:p text:style-name="Text_20_body"><text:a xlink:type="simple" xlink:href="http://labtrop.ib.usp.br/doku.php?id=cursos:ecor:05_curso_antigo:r2013:alunos:trabalho_final:michele.quesada.silva:exec" text:style-name="Internet_20_link" text:visited-style-name="Visited_20_Internet_20_Link">exec</text:a></text:p>
      <text:p text:style-name="Text_20_body"><text:a xlink:type="simple" xlink:href="http://labtrop.ib.usp.br/doku.php?id=cursos:ecor:05_curso_antigo:r2013:alunos:trabalho_final:michele.quesada.silva:proposta" text:style-name="Internet_20_link" text:visited-style-name="Visited_20_Internet_20_Link">Minhas propost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1T08::36:27</meta:creation-date>
    <dc:creator>Generated</dc:creator>
    <dc:date>2025-12-21T08::36:27</dc:date>
    <dc:language>en-US</dc:language>
    <meta:editing-cycles>1</meta:editing-cycles>
    <meta:editing-duration>PT0S</meta:editing-duration>
    <dc:title>cursos:ecor:05_curso_antigo:r2013:alunos:trabalho_final:michele.quesada.silva:start</dc:title>
  </office:meta>
</office:document-meta>
</file>