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labtrop.ib.usp.br/data/media/bie5782/01_curso_atual/alunos/trabalho_final/fred/3x4.jpg" xlink:type="simple" xlink:show="embed" xlink:actuate="onLoad"/></draw:frame></text:p>
      <text:h text:style-name="Heading_20_1" text:outline-level="1"><text:bookmark text:name="cursos:ecor:05_curso_antigo:r2014:alunos:trabalho_final:fred:start"/><text:bookmark-start text:name="__RefHeading___carlos_frederico_alves_de_vasconcelos_neto_1"/><text:bookmark-start text:name="carlos_frederico_alves_de_vasconcelos_neto"/>Carlos Frederico Alves de Vasconcelos Neto<text:bookmark-end text:name="__RefHeading___carlos_frederico_alves_de_vasconcelos_neto_1"/><text:bookmark-end text:name="carlos_frederico_alves_de_vasconcelos_neto"/></text:h>
      <text:p text:style-name="Text_20_body">Mestrando em Ecologia pela Universidade de São Paulo</text:p>
      <text:p text:style-name="Text_20_body">Laboratório de Estudos Evolutivos e Humanos (LEEH) </text:p>
      <text:p text:style-name="Text_20_body">Projeto: Mosaicos Paisagísticos - A Influência de Diferentes Fitofisionomias na Atividade de Caça em Terras Indígenas Baniwa no Médio e Baixo Rio Negro, Amazônia, Brasil.</text:p>
      <text:p text:style-name="Text_20_body">Email: <text:a xlink:type="simple" xlink:href="mailto:fred@usp.br" text:style-name="Internet_20_link" text:visited-style-name="Visited_20_Internet_20_Link">fred@usp.br</text:a></text:p>
      <text:p text:style-name="Text_20_body">Lattes: <text:a xlink:type="simple" xlink:href="http://lattes.cnpq.br/1360671977816909" text:style-name="Internet_20_link" text:visited-style-name="Visited_20_Internet_20_Link">http://lattes.cnpq.br/1360671977816909</text:a></text:p>
      <text:h text:style-name="Heading_20_2" text:outline-level="2"><text:bookmark-start text:name="__RefHeading___exercicios_2"/><text:bookmark-start text:name="exercicios"/>Exercicios<text:bookmark-end text:name="__RefHeading___exercicios_2"/><text:bookmark-end text:name="exercicios"/></text:h>
      <text:p text:style-name="Text_20_body"><text:a xlink:type="simple" xlink:href="http://labtrop.ib.usp.br/doku.php?id=cursos:ecor:05_curso_antigo:r2014:alunos:trabalho_final:fred:exercicios" text:style-name="Internet_20_link" text:visited-style-name="Visited_20_Internet_20_Link">Exercícios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3" text:outline-level="3"><text:bookmark-start text:name="__RefHeading___plano_a_4"/><text:bookmark-start text:name="plano_a"/>Plano A<text:bookmark-end text:name="__RefHeading___plano_a_4"/><text:bookmark-end text:name="plano_a"/></text:h>
      <text:p text:style-name="Text_20_body">Quero confrontar duas variáveis (“Valor de Uso” e km). A o índice do Valor de Uso (VU) é um índice proposto por Phillips e Gentry (1991) que tem como intuito quantificar a importância que determinadas espécies possuem, na visão das pessoas. Ele é medido a partir da formula:</text:p>
      <text:p text:style-name="Preformatted_20_Text"><text:s text:c="39"/>VU = ∑ Ui/n</text:p>
      <text:p text:style-name="Text_20_body">Onde: VU = valor de uso; Ui = número de citações de uso da espécie mencionada por cada informante; n = número total de informantes.</text:p>
      <text:p text:style-name="Text_20_body">Em vários artigos sobre atividade de caça em florestas tropicais os autores ressaltam que os caçadores tem preferência por espécies de médio e grande porte, pois, dão maior retorno quanto ao esforço de caçada. Mas ao mesmo tempo, percorrem longos quilômetros para abatê-las.</text:p>
      <text:p text:style-name="Text_20_body">Estou partindo do pressuposto que quanto maior a espécie, mais importante ela será para os caçadores e consequentemente maior será o valor de uso. Ou seja, se isso for verdade, teremos um crescimento exponencial no gráfico.</text:p>
      <text:p text:style-name="Text_20_body">Hipótese Nula: Entretanto, eu creio que isso não ocorra e que a atividade de caça ocorre de modo aleatório e oportunístico na grande maioria dos casos. Ou seja, eles vão abater espécies que servem de alimento de forma aleatória (matam o que veem pela frente) e deste modo o VU  e o tamanho não terão relação alguma.</text:p>
      <text:h text:style-name="Heading_20_3" text:outline-level="3"><text:bookmark-start text:name="__RefHeading___plano_b_-_concluido_5"/><text:bookmark-start text:name="plano_b_-_concluido"/>Plano B - CONCLUÍDO<text:bookmark-end text:name="__RefHeading___plano_b_-_concluido_5"/><text:bookmark-end text:name="plano_b_-_concluido"/></text:h>
      <text:p text:style-name="Text_20_body">Criar um índice de prioridade de conservação. Onde este índice será calculado a partir de um protocolo pré-estabelecido de entrevistas e dados de biomassa animal extraída do ambiente. A os dados necessários para o cálculo deverão estar em um data.frame, no formato do modelo contido no HELP da função. A função retornará uma coluna no data.frame chamada IPC, que será o resultado do cálculo realizado e um gráfico dos resultados da razão entre (Biomassa) e  (Usos).</text:p>
      <text:p text:style-name="Text_20_body">Prioridade de conservação será o valor obtido através do protocolo de entrevistas, tendo como valor máximo 100.</text:p>
      <text:p text:style-name="Text_20_body">A prioridade de conservação é calculada da seguinte forma:</text:p>
      <text:p text:style-name="Preformatted_20_Text"><text:s text:c="29"/>PC = 0,5 (EB) + 0,5 (RU)<text:line-break/><text:s text:c="25"/>onde EB = A x 10 e RU = (U) x 10</text:p>
      <text:p text:style-name="Text_20_body">O Índice proposto será calculado através da fórmula:</text:p>
      <text:p text:style-name="Preformatted_20_Text"><text:s text:c="22"/>IPC = (PC*0,5) + ((0,5*log(Biomassa))*10)</text:p>
      <text:p text:style-name="Text_20_body">PC = Prioridade de Conservação;
EB = escore biológico;
RU = risco de utilização;
A = abundância da espécie segundo a percepção local
U é a importância local (L);</text:p>
      <text:p text:style-name="Text_20_body"><draw:frame draw:style-name="mediacenter" draw:name="1" text:anchor-type="paragraph" draw:z-index="1" svg:width="" svg:rel-width="100%" svg:height="0cm"><draw:image xlink:href="/var/www/html/farm/labtrop.ib.usp.br/data/media/bie5782/01_curso_atual/alunos/trabalho_final/fred/ipc.png" xlink:type="simple" xlink:show="embed" xlink:actuate="onLoad"/></draw:frame></text:p>
      <text:p text:style-name="Text_20_body">Neste caso, seriam criados duas funções. Primeiro a função que calculasse a prioridade de conservação da espécie e depois a função que faria o cálculo para o novo índice.</text:p>
      <text:p text:style-name="Text_20_body">Para reduzir a diferença entre a biomassa com relação as espécies de pequeno, médio e grande porte, aplicou-se a função log() nos valores. O novo índice é calculado a a partir da razão entre o log() da Biomassa e os valores da coluna PC.</text:p>
      <text:h text:style-name="Heading_20_3" text:outline-level="3"><text:bookmark-start text:name="__RefHeading___comentarios_das_propostas_6"/><text:bookmark-start text:name="comentarios_das_propostas"/>Comentários das Propostas<text:bookmark-end text:name="__RefHeading___comentarios_das_propostas_6"/><text:bookmark-end text:name="comentarios_das_proposta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rlos, achei o plano A interessante, mas me parece que a parte mais importante é o teste da hipótese nula, que no final das contas é feito chamando alguma função estilo lm() ou glm().</text:p><text:p text:style-name="Text_20_body">Já o plano B é mais legal pois exige um pouco mais de processamento. Se você seguir com esse plano, seja cuidadoso na hora de escrever o HELP para que fique bem claro para o usuário o formato em que os dados devem ser passados para a função.
—-<text:span text:style-name="Emphasis"><text:a xlink:type="simple" xlink:href="mailto:danilomuniz@usp.br" text:style-name="Internet_20_link" text:visited-style-name="Visited_20_Internet_20_Link"> Danilo G. Muniz</text:a></text:span></text:p></table:table-cell></table:table-row></table:table></draw:text-box></draw:frame></text:p>
      <text:h text:style-name="Heading_20_4" text:outline-level="4"><text:bookmark-start text:name="__RefHeading___mais_comentarios_7"/><text:bookmark-start text:name="mais_comentarios"/>Mais Comentários<text:bookmark-end text:name="__RefHeading___mais_comentarios_7"/><text:bookmark-end text:name="mais_comentario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oncordo parcialmente com o Danilo. A primeira proposta é bem específica e seria focada no teste de hipótese que me parece um código simples e específico que não merece uma função. Conversei com vc. em aula e indiquei que queríamos algo mais geral, não pode ser um teste de específico. Veja as indicações que colocamos no wiki de como deve ser a proposta <text:a xlink:type="simple" xlink:href="http://ecologia.ib.usp.br/bie5782/doku.php?id=bie5782:01_curso_atual:alunos:trabalho_final:start#a_proposta" text:style-name="Internet_20_link" text:visited-style-name="Visited_20_Internet_20_Link">http://ecologia.ib.usp.br/bie5782/doku.php?id=bie5782:01_curso_atual:alunos:trabalho_final:start#a_proposta</text:a>.</text:p><text:p text:style-name="Text_20_body">A segunda parece mais adequada a uma função, apesar de trivial (o cálculo envolvido e o código é muito simples). Me preocupa a questão de “criar” o índice. Parece algo trivial, mas deve ter a preocupação de validar o índice para ver se realmente ele tem propriedades matemáticas adequadas e indica exatamente aquilo que deseja. Isso não é uma coisa muito trivial. Isso é por sua conta!  </text:p></table:table-cell></table:table-row></table:table></draw:text-box></draw:frame></text:p>
      <text:h text:style-name="Heading_20_3" text:outline-level="3"><text:bookmark-start text:name="__RefHeading___pagina_de_ajudahelp_8"/><text:bookmark-start text:name="pagina_de_ajudahelp"/>Página de Ajuda/HELP<text:bookmark-end text:name="__RefHeading___pagina_de_ajudahelp_8"/><text:bookmark-end text:name="pagina_de_ajudahelp"/></text:h>
      <text:p text:style-name="Preformatted_20_Text">IPC<text:s text:c="16"/>package:unknown<text:s text:c="16"/>R Documentation<text:line-break/><text:line-break/>Índice de Prioridade de Conservação<text:line-break/><text:line-break/>Description:<text:line-break/><text:line-break/><text:s text:c="5"/>O Índice de Prioridade de Conservação correlaciona dados a respeito do uso e abundância da fauna, com a quantidade total de biomassa extraída. O índice retorna valores que vão de 0 a 100, indicando quais espécies estão sofrendo mais pressão de uso.<text:line-break/><text:line-break/>Usage:<text:line-break/><text:line-break/><text:s text:c="4"/>IPC(dados)<text:line-break/><text:line-break/>Arguments:<text:line-break/><text:line-break/><text:s text:c="4"/>dados<text:tab/><text:tab/>data.frame. Objeto contendo os dados de acordo com o modelo fornecido.<text:line-break/><text:line-break/>Details:<text:line-break/><text:line-break/><text:s text:c="4"/>As colunas devem ser escritas exatamente como mostra o modelo abaixo. As colunas “Usos” e “Abundancia” só recebem os valores (1, 4, 7, 10), de acordo com o protocolo de entrevistas.<text:line-break/><text:line-break/>Value:<text:line-break/><text:line-break/><text:s text:c="5"/>IPC retorna um data.frame com os seguintes componentes nas colunas: <text:line-break/><text:line-break/><text:s text:c="2"/>Especies: Nome das espécies citadas pelos entrevistados<text:line-break/><text:line-break/><text:s text:c="2"/>Biomassa: Biomassa total extraída da espécie<text:line-break/><text:line-break/><text:s text:c="2"/>Usos: Valor da intensidade de uso da espécie<text:line-break/><text:line-break/><text:s text:c="2"/>Abundancia: Valor de abundância da espécie<text:line-break/><text:s text:c="2"/><text:line-break/><text:s text:c="2"/>IPC: Valor do Índice de Prioridade de Conservação (IPC) para a espécie<text:line-break/><text:line-break/>Warning:<text:line-break/><text:line-break/><text:s text:c="5"/>Para que a função calcule o IPC corretamente, é fundamental que a estrutura do data.frame esteja de acordo com o modelo proposto. Caso algum dos valores das colunas "Usos" e "Abundancia" estejam incorretos, a função irá parar!<text:line-break/><text:line-break/>Author(s):<text:line-break/><text:line-break/><text:s text:c="5"/>Carlos Frederico Alves de Vasconcelos Neto<text:line-break/><text:s text:c="6"/><text:line-break/><text:s text:c="6"/>fred@usp.br<text:line-break/><text:s text:c="6"/>biologo.fredd@gmail.com<text:line-break/><text:line-break/>References:<text:line-break/><text:line-break/>Fa, J. E., Ryan, S. F., &amp; Bell, D. J. (2005). Hunting vulnerability, ecological characteristics and harvest rates of bushmeat species in afrotropical forests. Biological Conservation, 121(2), 167–176.<text:line-break/> <text:line-break/>Fa, J. E., Peres, C. a., &amp; Meeuwig, J. (2002). Bushmeat Exploitation in Tropical Forests: an Intercontinental Comparison. Conservation Biology, 16(1), 232–237.<text:line-break/><text:line-break/>Robinson, J. G., &amp; Bennett, E. L. (2004). Having your wildlife and eating it too: an analysis of hunting sustainability across tropical ecosystems. Animal Conservation, 7(4), 397–408.<text:line-break/><text:line-break/>Oliveira, R.L.C., Lins-Neto, E.M.F., Araújo, E.L., Albuquerque, U.P. (2007) Conservation priorities and population structure of woody medicinal plants in an area of caatinga vegetation (Pernambuco State, NE Brazil). Environ Monit Assess 132(1–3):189–206.<text:line-break/><text:line-break/>Examples:<text:line-break/><text:line-break/><text:s text:c="4"/>Modelo de Tabela:<text:line-break/><text:line-break/> |Especie|<text:s text:c="7"/>|Biomassa|<text:s text:c="13"/>|Usos|<text:s text:c="10"/>|Abundancia|<text:line-break/><text:s text:c="4"/>sp1<text:s text:c="5"/>Biomassa.total.da.sp1<text:s text:c="5"/>Usos.da.sp1<text:s text:c="5"/>Abundancia.da.sp1<text:line-break/><text:s text:c="4"/>sp2<text:s text:c="5"/>Biomassa.total.da.sp2<text:s text:c="5"/>Usos.da.sp2<text:s text:c="5"/>Abundancia.da.sp2<text:line-break/><text:s text:c="4"/>sp3<text:s text:c="5"/>Biomassa.total.da.sp3<text:s text:c="5"/>Usos.da.sp3<text:s text:c="5"/>Abundancia.da.sp3<text:line-break/><text:s text:c="4"/>sp4<text:s text:c="5"/>Biomassa.total.da.sp4<text:s text:c="5"/>Usos.da.sp4<text:s text:c="5"/>Abundancia.da.sp4<text:line-break/><text:s text:c="4"/>sp5<text:s text:c="5"/>Biomassa.total.da.sp5<text:s text:c="5"/>Usos.da.sp5<text:s text:c="5"/>Abundancia.da.sp5<text:line-break/><text:s text:c="3"/></text:p>
      <text:h text:style-name="Heading_20_3" text:outline-level="3"><text:bookmark-start text:name="__RefHeading___codigo_da_funcao_9"/><text:bookmark-start text:name="codigo_da_funcao"/>Código da Função<text:bookmark-end text:name="__RefHeading___codigo_da_funcao_9"/><text:bookmark-end text:name="codigo_da_funcao"/></text:h>
      <text:p text:style-name="Preformatted_20_Text">##Função IPC - Trabalho Final<text:line-break/><text:line-break/>IPC&lt;- function(dados, header=T, sep="", dec="") # Cria a função IPC com os argumentos (dados, header=T, sep="", dec="")<text:line-break/><text:line-break/>{<text:line-break/><text:s text:c="2"/>if(any(dados$Usos!=1 &amp;&amp; dados$Usos!=4 &amp;&amp; dados$Usos!=7 &amp;&amp; dados$Usos!=10)) #Se algum valor da coluna Usos for diferente de "1", "4", "7" ou "10" a função para!<text:line-break/><text:s text:c="2"/>{<text:line-break/><text:s text:c="4"/>stop("Algum valor da coluna Usos está incorreto")<text:line-break/><text:s text:c="2"/>}<text:line-break/><text:s text:c="2"/><text:line-break/><text:s text:c="2"/>RU&lt;- (dados$Usos)*10 #Multiplica os valores da coluna Usos por 10<text:s text:c="2"/><text:line-break/><text:s text:c="2"/>if(any(dados$Abundancia!=1 &amp;&amp; dados$Abundancia!=4 &amp;&amp; dados$Abundancia!=7 &amp;&amp; dados$Abundancia!=10)) #Se algum valor da coluna Abundancia for diferente de "1", "4", "7" ou "10" a função para!<text:line-break/><text:s text:c="2"/><text:line-break/><text:s text:c="2"/>{<text:line-break/><text:s text:c="4"/>stop("Algum valor da coluna Abundancia está incorreto")<text:line-break/><text:s text:c="2"/>}<text:line-break/><text:s text:c="2"/><text:line-break/><text:s text:c="2"/>EB&lt;- (dados$Abundancia)*10 #Multiplica os valores da coluna Abundancia por 10<text:line-break/><text:s text:c="2"/><text:line-break/><text:s text:c="2"/>PC&lt;- (RU + EB)/2 #Calcula a prioridade de conservação da espécie, que é o somatório de (RU + EB)/2<text:line-break/><text:s text:c="2"/><text:line-break/><text:s text:c="2"/>IPC&lt;- (PC/2)+(0.5*log(dados$Biomassa)*10) #Calcula o novo Índice a partir da razão entre PC e o log da Biomassa multiplicado por 10.<text:line-break/><text:s text:c="2"/><text:line-break/><text:s text:c="2"/>dados$PC&lt;- round(PC,2) #Arredonda os valores da coluna PC em duas casas após a virgula<text:line-break/><text:s text:c="2"/><text:line-break/><text:s text:c="2"/>dados$IPC&lt;- round(IPC,2) #Arredonda os valores da coluna IPC em duas casas após a virgula<text:line-break/><text:s text:c="2"/><text:line-break/><text:s text:c="2"/>resultado&lt;- dados #Atribui as alterações do objeto dados ao objeto resultado<text:line-break/><text:s text:c="2"/><text:line-break/><text:s text:c="2"/>x11() #Abre uma janela gráfica<text:line-break/><text:s text:c="2"/><text:line-break/><text:s text:c="2"/>par(mfrow=c(1,2)) #Muda o parâmetro da janela gráfica para duas colunas<text:line-break/><text:s text:c="2"/><text:line-break/><text:s text:c="2"/>boxplot(dados$IPC~dados$Usos, xlab="Usos", ylab="IPC") #Cria um gráfico boxplot para a razão entre IPC e Usos. Altera as legendas do eixo "x" e "y".<text:line-break/><text:s text:c="2"/><text:line-break/><text:s text:c="2"/>plot(dados$IPC~dados$Biomassa, xlab="Biomassa", ylab="IPC") #Cria um gráfico da razão entre IPC e Biomassa. Altera as legendas do eixo "x" e "y".<text:line-break/><text:s text:c="2"/><text:line-break/><text:s text:c="2"/>return(resultado) #Retorna o objeto resultado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5::54:35</meta:creation-date>
    <dc:creator>Generated</dc:creator>
    <dc:date>2025-12-16T05::54:35</dc:date>
    <dc:language>en-US</dc:language>
    <meta:editing-cycles>1</meta:editing-cycles>
    <meta:editing-duration>PT0S</meta:editing-duration>
    <dc:title>cursos:ecor:05_curso_antigo:r2014:alunos:trabalho_final:fred:start</dc:title>
  </office:meta>
</office:document-meta>
</file>