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4:alunos:trabalho_final:schiesari:start"/><text:bookmark-start text:name="__RefHeading___luis_schiesari_1"/><text:bookmark-start text:name="luis_schiesari"/>Luis Schiesari<text:bookmark-end text:name="__RefHeading___luis_schiesari_1"/><text:bookmark-end text:name="luis_schiesari"/></text:h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labtrop.ib.usp.br/lib/exe/fetch.php?media=bie5782:01_curso_atual:alunos:trabalho_final:schiesari:1.1_1.3.r" text:style-name="Internet_20_link" text:visited-style-name="Visited_20_Internet_20_Link">1.1_1.3.r</text:a>
<text:a xlink:type="simple" xlink:href="http://labtrop.ib.usp.br/lib/exe/fetch.php?media=bie5782:01_curso_atual:alunos:trabalho_final:schiesari:tutorial_2.r" text:style-name="Internet_20_link" text:visited-style-name="Visited_20_Internet_20_Link">tutorial_2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42:25</meta:creation-date>
    <dc:creator>Generated</dc:creator>
    <dc:date>2025-12-15T19::42:25</dc:date>
    <dc:language>en-US</dc:language>
    <meta:editing-cycles>1</meta:editing-cycles>
    <meta:editing-duration>PT0S</meta:editing-duration>
    <dc:title>cursos:ecor:05_curso_antigo:r2014:alunos:trabalho_final:schiesari:start</dc:title>
  </office:meta>
</office:document-meta>
</file>