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4:alunos:trabalho_final:start"/><text:bookmark-start text:name="__RefHeading___pagina_dos_alunos_e_trabalho_final_1"/><text:bookmark-start text:name="pagina_dos_alunos_e_trabalho_final"/>Página dos alunos e trabalho final<text:bookmark-end text:name="__RefHeading___pagina_dos_alunos_e_trabalho_final_1"/><text:bookmark-end text:name="pagina_dos_alunos_e_trabalho_final"/></text:h>
      <text:p text:style-name="Text_20_body">O trabalho final da disciplina é criar uma função e sua página de ajuda, no formato usado pelo R. Cada aluno abrirá uma página neste <text:span text:style-name="Emphasis">wiki</text:span> para colocar seu trabalho.</text:p>
      <text:h text:style-name="Heading_20_2" text:outline-level="2"><text:bookmark-start text:name="__RefHeading___instrucoes_2"/><text:bookmark-start text:name="instrucoes"/>Instruções<text:bookmark-end text:name="__RefHeading___instrucoes_2"/><text:bookmark-end text:name="instruco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Atenção <text:span text:style-name="underline"><text:span text:style-name="Strong_20_Emphasis">PARA <text:span text:style-name="Emphasis">NOVAS INSTRUÇÕES</text:span></text:span></text:span>
ATENÇÃO!!</text:p><text:p text:style-name="Text_20_body">QueRid@s alun@s, um aviso importante sobre o trabalho final:
TODAS AS LINHAS DO CÓDIGO DEVEM POSSUIR COMENTÁRIOS EXPLICATIVOS! TODAS!! </text:p><text:p text:style-name="Text_20_body">Os objetivos dessa exigência são: 
- incentivá-los a cultivar o hábito saudável de sempre comentar seus códigos 
- ajudar os monitores a entender o código de vocês. 
- ajudar futuros alunos que consultem suas funções a entender o código também. </text:p><text:p text:style-name="Text_20_body">A regra é clara: toda linha de código tem que ter um comentário explicando o que a linha faz. 
Além disso, comentários gerais no começo ou no meio da função são bem vindos. A idéia é explicar cada passo da lógica da sua função. As únicas linhas de código que dispensam comentários são abre chaves e fecha chaves. </text:p><text:p text:style-name="Text_20_body">No Fórum tem um exemplo de uma função bem simples com comentários em todas as linhas
<text:a xlink:type="simple" xlink:href="http://bie5782.138098.n3.nabble.com/Aviso-Importante-sobre-o-trabalho-final-td4026734.html" text:style-name="Internet_20_link" text:visited-style-name="Visited_20_Internet_20_Link">Exemplo</text:a></text:p></table:table-cell></table:table-row></table:table></draw:text-box></draw:frame></text:p>
      <text:p text:style-name="Text_20_body"> Atenção na formatação ao postar seu trabalho
No tópico abaixo <text:a xlink:type="simple" xlink:href="#__RefHeading___trabalho_final_4" text:style-name="Local_20_link" text:visited-style-name="Visited_20_Local_20_Link">Trabalho Final</text:a> há uma indicação clara para colocarem a função e o help com o formato de código na página. Isso ajuda muito na correção e permite que usuários vejam o código da função sem a necessidade de baixar o arquivo em seus computadores.
Para fazer isso é muito simples, basta colocar todo o texto do código, da maneira como fez no arquivo (copy/paste) na sua página com texto entre os flags de código <text:span text:style-name="Source_20_Text">&lt;code&gt;</text:span> <text:span text:style-name="Source_20_Text">&lt;/code&gt;</text:span>
</text:p>
      <text:p text:style-name="Preformatted_20_Text">Usando esse flag o texto vai ficar como o que estão vendo agora nessa frase </text:p>
      <text:p text:style-name="Text_20_body">Qualquer dúvida veja a página dos alunos do ano passado por exemplo <text:a xlink:type="simple" xlink:href="http://labtrop.ib.usp.br/doku.php?id=bie5782:05_curso_antigo:alunos2012:alunos:trabalho_final:tauana.cunha:start" text:style-name="Internet_20_link" text:visited-style-name="Visited_20_Internet_20_Link">Trabalho Final</text:a></text:p>
      <text:h text:style-name="Heading_20_3" text:outline-level="3"><text:bookmark-start text:name="__RefHeading___crie_sua_pagina_3"/><text:bookmark-start text:name="crie_sua_pagina"/>Crie sua página<text:bookmark-end text:name="__RefHeading___crie_sua_pagina_3"/><text:bookmark-end text:name="crie_sua_pagina"/></text:h>
      <text:list text:style-name="Numbering_20_1" text:continue-numbering="false">
        <text:list-item>
          <text:p text:style-name="Numbering_20_1_Content_First"> Clique no linque do seu nome para criar a sua página do trabalho final. </text:p>
        </text:list-item>
        <text:list-item>
          <text:p text:style-name="Numbering_20_1_Content"> Formate a página com a mesma estrutura da página de exemplo do aluno fictício Fulano.</text:p>
        </text:list-item>
        <text:list-item>
          <text:p text:style-name="Numbering_20_1_Content"> Não se esqueça de colocar sua foto! Nos ajuda muito a nos familiarizarmos com a turma (especialmente com 82 alunos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 ).</text:p>
        </text:list-item>
        <text:list-item>
          <text:p text:style-name="Numbering_20_1_Content_Last"> Depois de criada, o linque com seu nome levará à sua página.</text:p>
        </text:list-item>
      </text:list>
      <text:h text:style-name="Heading_20_3" text:outline-level="3"><text:bookmark-start text:name="__RefHeading___trabalho_final_4"/><text:bookmark-start text:name="trabalho_final"/>Trabalho final<text:bookmark-end text:name="__RefHeading___trabalho_final_4"/><text:bookmark-end text:name="trabalho_final"/></text:h>
      <text:h text:style-name="Heading_20_4" text:outline-level="4"><text:bookmark-start text:name="__RefHeading___o_que_e_5"/><text:bookmark-start text:name="o_que_e"/>O que é?<text:bookmark-end text:name="__RefHeading___o_que_e_5"/><text:bookmark-end text:name="o_que_e"/></text:h>
      <text:list text:style-name="List_20_1" text:continue-numbering="false">
        <text:list-item>
          <text:p text:style-name="List_20_1_Content_First"> O trabalho final consiste em publicar em sua página o código da função, o arquivo da função, e a página de ajuda.</text:p>
        </text:list-item>
        <text:list-item>
          <text:p text:style-name="List_20_1_Content"> A página de ajuda deve estar no formato do R (modelo disponível <text:a xlink:type="simple" xlink:href="http://labtrop.ib.usp.br/lib/exe/fetch.php?media=bie5782:01_curso2009:material:modelo_help.txt" text:style-name="Internet_20_link" text:visited-style-name="Visited_20_Internet_20_Link">aqui</text:a>).</text:p>
        </text:list-item>
        <text:list-item>
          <text:p text:style-name="List_20_1_Content"> O código da função e o texto de ajuda devem estar formatados como código em sua página (use o <text:span text:style-name="Emphasis">flag</text:span> <text:span text:style-name="Source_20_Text">&lt;code&gt; … &lt;/code&gt;</text:span>, veja a <text:a xlink:type="simple" xlink:href="http://labtrop.ib.usp.br/doku.php?id=wiki:syntax#non-parsed_blocks" text:style-name="Internet_20_link" text:visited-style-name="Visited_20_Internet_20_Link">seção de sintaxe do Dokuwiki</text:a>).</text:p>
        </text:list-item>
        <text:list-item>
          <text:p text:style-name="List_20_1_Content_Last"> Será que seu código é bom o suficiente? Veja <text:a xlink:type="simple" xlink:href="http://www.nature.com/news/2010/101013/full/467753a.html" text:style-name="Internet_20_link" text:visited-style-name="Visited_20_Internet_20_Link">aqui</text:a>.</text:p>
        </text:list-item>
      </text:list>
      <text:h text:style-name="Heading_20_4" text:outline-level="4"><text:bookmark-start text:name="__RefHeading___etapas_6"/><text:bookmark-start text:name="etapas"/>Etapas<text:bookmark-end text:name="__RefHeading___etapas_6"/><text:bookmark-end text:name="etapas"/></text:h>
      <text:list text:style-name="Numbering_20_1" text:continue-numbering="false">
        <text:list-item>
          <text:p text:style-name="Numbering_20_1_Content_First"> Poste em sua página um texto curto com sua proposta de trabalho final. </text:p>
        </text:list-item>
        <text:list-item>
          <text:p text:style-name="Numbering_20_1_Content"> Prepare uma proposta alternativa (“plano B”), e também coloque na sua página.</text:p>
        </text:list-item>
        <text:list-item>
          <text:p text:style-name="Numbering_20_1_Content"> A equipe de professores e monitores postará na sua página a avaliação de viabilidade de sua proposta, e também dicas e sugestões.</text:p>
        </text:list-item>
        <text:list-item>
          <text:p text:style-name="Numbering_20_1_Content_Last"> Poste o seu trabalho final, que é o código da função e página de ajuda na sua página. Suba também o script da função e coloque-o disponível para download na sua página.</text:p>
        </text:list-item>
      </text:list>
      <text:h text:style-name="Heading_20_2" text:outline-level="2"><text:bookmark-start text:name="__RefHeading___a_proposta_7"/><text:bookmark-start text:name="a_proposta"/>A PROPOSTA<text:bookmark-end text:name="__RefHeading___a_proposta_7"/><text:bookmark-end text:name="a_proposta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Passos para uma boa proposta</text:span></text:span></text:span></text:p><text:p text:style-name="Text_20_body">Uma boa proposta é um dos principais passos para um bom trabalho, não só nessa disciplina<text:note text:id="ftn0" text:note-class="footnote"><text:note-citation text:label="1)">1)</text:note-citation><text:note-body><text:p text:style-name="Text_20_body">no seu mestrado e doutorado tb“</text:p></text:note-body></text:note>. Investir em uma boa descrição da função vai poupar trabalho posterior e ajudar a ganhar créditos com os monitores e professores<text:note text:id="ftn1" text:note-class="footnote"><text:note-citation text:label="2)">2)</text:note-citation><text:note-body><text:p text:style-name="Text_20_body">eles estão te avaliando o tempo todo!</text:p></text:note-body></text:note>. Nossa experiência tem demonstrado que boas propostas normalmente levam a bons/ótimos trabalhos e que propostas mal planejadas levam a trabalhos medianos com esforço muito grande.   
Abaixo algumas dicas e sugestões de passos:</text:p><text:list text:style-name="Numbering_20_1" text:continue-numbering="false"><text:list-item><text:p text:style-name="Numbering_20_1_Content_First"> descreva claramente a tarefa que a função irá realizar, independente do contexto particular   </text:p></text:list-item><text:list-item><text:p text:style-name="Numbering_20_1_Content"> evite iniciar a descrição da proposta com o seus dados e sua área de atuação, tente descrever a tarefa o mais independente possível do grupo taxonômico, área de atuação ou preferências religiosas ou sexuais! </text:p><text:list text:style-name="List_20_1"><text:list-item><text:p text:style-name="List_20_1_Content"> <text:span text:style-name="Strong_20_Emphasis">troque</text:span>: <text:span text:style-name="Emphasis">minha função ira tratar os dados da circunferência da barriga de coelhos da páscoa que coletei na semana santa e fazer um teste de permutação da diferença entre as médias do tamanho da pança de machos e fêmeas</text:span></text:p></text:list-item><text:list-item><text:p text:style-name="List_20_1_Content"> <text:span text:style-name="Strong_20_Emphasis">por</text:span>:<text:span text:style-name="Emphasis"> a função irá tratar dados de duas variáveis quantitativas e gerar um teste de permutação da diferença entre as médias das variáveis </text:span></text:p></text:list-item></text:list></text:list-item><text:list-item><text:p text:style-name="Numbering_20_1_Content"> caso sinta necessidade de explicar melhor a tarefa descrita no primeiro tópico, exemplifique o uso da função no contexto do seu trabalho (finalmente!), de preferência apenas como <text:span text:style-name="Strong_20_Emphasis">um dos usos</text:span> da função!</text:p></text:list-item><text:list-item><text:p text:style-name="Numbering_20_1_Content">  defina claramente os objetos e argumentos de entrada da função:</text:p><text:list text:style-name="List_20_1"><text:list-item><text:p text:style-name="List_20_1_Content"> <text:span text:style-name="Strong_20_Emphasis">evite</text:span>: <text:span text:style-name="Emphasis">entra os dados da planilha que coletei em campo</text:span></text:p></text:list-item><text:list-item><text:p text:style-name="List_20_1_Content"> <text:span text:style-name="Strong_20_Emphasis">use</text:span>: <text:span text:style-name="Emphasis">um vetor numérico quantitivo, um dataframe com variáveis x e y, um argumento lógico de exclusão de NA, um argumento que define o tipo de índice que será calculado com as seguintes opções… </text:span>   </text:p></text:list-item></text:list></text:list-item><text:list-item><text:p text:style-name="Numbering_20_1_Content"> descreva claramente o objeto de saída e os gráficos gerados</text:p><text:list text:style-name="List_20_1"><text:list-item><text:p text:style-name="List_20_1_Content"> <text:span text:style-name="Strong_20_Emphasis">evite</text:span>: <text:span text:style-name="Emphasis">vai gerar um analise de dados e um gráfico descrito das variáveis</text:span></text:p></text:list-item><text:list-item><text:p text:style-name="List_20_1_Content"> <text:span text:style-name="Strong_20_Emphasis">use</text:span>: <text:span text:style-name="Emphasis"> vai retornar um data-frame com as seguintes colunas…, uma lista com os seguintes resultados, um boxplot da variável y e um scatterplot de xy e a linha do modelo linear</text:span></text:p></text:list-item></text:list></text:list-item><text:list-item><text:p text:style-name="Numbering_20_1_Content_Last"> <text:span text:style-name="Strong_20_Emphasis">busque um desafio que o estimule e que te tire da zona de conforto!</text:span> </text:p></text:list-item></text:list></table:table-cell></table:table-row></table:table></draw:text-box></draw:frame></text:p>
      <text:h text:style-name="Heading_20_4" text:outline-level="4"><text:bookmark-start text:name="__RefHeading___prazos_8"/><text:bookmark-start text:name="prazos"/>Prazos<text:bookmark-end text:name="__RefHeading___prazos_8"/><text:bookmark-end text:name="prazos"/></text:h>
      <text:list text:style-name="List_20_1" text:continue-numbering="false">
        <text:list-item>
          <text:p text:style-name="List_20_1_Content_First"> Proposta: <text:span text:style-name="Strong_20_Emphasis">20 de abril de 2014</text:span> </text:p>
        </text:list-item>
        <text:list-item>
          <text:p text:style-name="List_20_1_Content"> Revisão final da proposta pelos professores e monitores: <text:span text:style-name="Strong_20_Emphasis">25 de abril de 2014</text:span></text:p>
        </text:list-item>
        <text:list-item>
          <text:p text:style-name="List_20_1_Content_Last"> Produto final: <text:span text:style-name="Strong_20_Emphasis">18 de maio 2014</text:span></text:p>
        </text:list-item>
      </text:list>
      <text:h text:style-name="Heading_20_2" text:outline-level="2"><text:bookmark-start text:name="__RefHeading___paginas_dos_alunos_9"/><text:bookmark-start text:name="paginas_dos_alunos"/>Páginas dos Alunos<text:bookmark-end text:name="__RefHeading___paginas_dos_alunos_9"/><text:bookmark-end text:name="paginas_dos_alunos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2" text:note-class="footnote"><text:note-citation text:label="3)">3)</text:note-citation><text:note-body><text:p text:style-name="Text_20_body">bie5782:01_curso_atual:alunos:trabalho_final:“seu usuário”:start</text:p></text:note-body></text:note>. 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labtrop.ib.usp.br/doku.php?id=cursos:ecor:05_curso_antigo:r2014:alunos:trabalho_final:fulano:start" text:style-name="Internet_20_link" text:visited-style-name="Visited_20_Internet_20_Link">FULANO DE TAL</text:a></text:p>
        </text:list-item>
        <text:list-item>
          <text:p text:style-name="List_20_1_Content"><text:a xlink:type="simple" xlink:href="http://labtrop.ib.usp.br/doku.php?id=cursos:ecor:05_curso_antigo:r2014:alunos:trabalho_final:adgonzalez86:start" text:style-name="Internet_20_link" text:visited-style-name="Visited_20_Internet_20_Link">Adrian David Gonzalez Chaves </text:a></text:p>
        </text:list-item>
        <text:list-item>
          <text:p text:style-name="List_20_1_Content"><text:a xlink:type="simple" xlink:href="http://labtrop.ib.usp.br/doku.php?id=cursos:ecor:05_curso_antigo:r2014:alunos:trabalho_final:alers.dino:start" text:style-name="Internet_20_link" text:visited-style-name="Visited_20_Internet_20_Link">Alexandre Ribeiro da Silva </text:a></text:p>
        </text:list-item>
        <text:list-item>
          <text:p text:style-name="List_20_1_Content"><text:a xlink:type="simple" xlink:href="http://labtrop.ib.usp.br/doku.php?id=cursos:ecor:05_curso_antigo:r2014:alunos:trabalho_final:aline.mansur:start" text:style-name="Internet_20_link" text:visited-style-name="Visited_20_Internet_20_Link">Aline Luisa Mansur </text:a></text:p>
        </text:list-item>
        <text:list-item>
          <text:p text:style-name="List_20_1_Content"><text:a xlink:type="simple" xlink:href="http://labtrop.ib.usp.br/doku.php?id=cursos:ecor:05_curso_antigo:r2014:alunos:trabalho_final:arpiovezani:start" text:style-name="Internet_20_link" text:visited-style-name="Visited_20_Internet_20_Link">Amanda Rusiska Piovezani </text:a></text:p>
        </text:list-item>
        <text:list-item>
          <text:p text:style-name="List_20_1_Content"><text:a xlink:type="simple" xlink:href="http://labtrop.ib.usp.br/doku.php?id=cursos:ecor:05_curso_antigo:r2014:alunos:trabalho_final:andre.dangioli:start" text:style-name="Internet_20_link" text:visited-style-name="Visited_20_Internet_20_Link">Andre Mouro Dangioli </text:a></text:p>
        </text:list-item>
        <text:list-item>
          <text:p text:style-name="List_20_1_Content"><text:a xlink:type="simple" xlink:href="http://labtrop.ib.usp.br/doku.php?id=cursos:ecor:05_curso_antigo:r2014:alunos:trabalho_final:andre.vaquero:start" text:style-name="Internet_20_link" text:visited-style-name="Visited_20_Internet_20_Link">André Ramos Vaquero </text:a></text:p>
        </text:list-item>
        <text:list-item>
          <text:p text:style-name="List_20_1_Content"><text:a xlink:type="simple" xlink:href="http://labtrop.ib.usp.br/doku.php?id=cursos:ecor:05_curso_antigo:r2014:alunos:trabalho_final:anelisa:start" text:style-name="Internet_20_link" text:visited-style-name="Visited_20_Internet_20_Link">Anelisa Magalhães </text:a></text:p>
        </text:list-item>
        <text:list-item>
          <text:p text:style-name="List_20_1_Content"><text:a xlink:type="simple" xlink:href="http://labtrop.ib.usp.br/doku.php?id=cursos:ecor:05_curso_antigo:r2014:alunos:trabalho_final:rb.angelica:start" text:style-name="Internet_20_link" text:visited-style-name="Visited_20_Internet_20_Link">Angélica Robatino </text:a></text:p>
        </text:list-item>
        <text:list-item>
          <text:p text:style-name="List_20_1_Content"><text:a xlink:type="simple" xlink:href="http://labtrop.ib.usp.br/doku.php?id=cursos:ecor:05_curso_antigo:r2014:alunos:trabalho_final:anna.ferraroni:start" text:style-name="Internet_20_link" text:visited-style-name="Visited_20_Internet_20_Link">Anna Ferraroni </text:a></text:p>
        </text:list-item>
        <text:list-item>
          <text:p text:style-name="List_20_1_Content"><text:a xlink:type="simple" xlink:href="http://labtrop.ib.usp.br/doku.php?id=cursos:ecor:05_curso_antigo:r2014:alunos:trabalho_final:annelise_colin:start" text:style-name="Internet_20_link" text:visited-style-name="Visited_20_Internet_20_Link">Annelise Colin Holz </text:a></text:p>
        </text:list-item>
        <text:list-item>
          <text:p text:style-name="List_20_1_Content"><text:a xlink:type="simple" xlink:href="http://labtrop.ib.usp.br/doku.php?id=cursos:ecor:05_curso_antigo:r2014:alunos:trabalho_final:biatocci:start" text:style-name="Internet_20_link" text:visited-style-name="Visited_20_Internet_20_Link">Bianca Reis Castaldi Tocci </text:a></text:p>
        </text:list-item>
        <text:list-item>
          <text:p text:style-name="List_20_1_Content"><text:a xlink:type="simple" xlink:href="http://labtrop.ib.usp.br/doku.php?id=cursos:ecor:05_curso_antigo:r2014:alunos:trabalho_final:bruna.machado:start" text:style-name="Internet_20_link" text:visited-style-name="Visited_20_Internet_20_Link">Bruna Locardi Machado </text:a></text:p>
        </text:list-item>
        <text:list-item>
          <text:p text:style-name="List_20_1_Content"><text:a xlink:type="simple" xlink:href="http://labtrop.ib.usp.br/doku.php?id=cursos:ecor:05_curso_antigo:r2014:alunos:trabalho_final:bsano00:start" text:style-name="Internet_20_link" text:visited-style-name="Visited_20_Internet_20_Link">Bruno Sano </text:a></text:p>
        </text:list-item>
        <text:list-item>
          <text:p text:style-name="List_20_1_Content"><text:a xlink:type="simple" xlink:href="http://labtrop.ib.usp.br/doku.php?id=cursos:ecor:05_curso_antigo:r2014:alunos:trabalho_final:bruno.travassos:start" text:style-name="Internet_20_link" text:visited-style-name="Visited_20_Internet_20_Link">Bruno Travassos de Britto </text:a></text:p>
        </text:list-item>
        <text:list-item>
          <text:p text:style-name="List_20_1_Content"><text:a xlink:type="simple" xlink:href="http://labtrop.ib.usp.br/doku.php?id=cursos:ecor:05_curso_antigo:r2014:alunos:trabalho_final:caian.gerolamo:start" text:style-name="Internet_20_link" text:visited-style-name="Visited_20_Internet_20_Link">Caian Souza Gerolamo </text:a></text:p>
        </text:list-item>
        <text:list-item>
          <text:p text:style-name="List_20_1_Content"><text:a xlink:type="simple" xlink:href="http://labtrop.ib.usp.br/doku.php?id=cursos:ecor:05_curso_antigo:r2014:alunos:trabalho_final:copereira:start" text:style-name="Internet_20_link" text:visited-style-name="Visited_20_Internet_20_Link">Camila Ortulan Pereira </text:a></text:p>
        </text:list-item>
        <text:list-item>
          <text:p text:style-name="List_20_1_Content"><text:a xlink:type="simple" xlink:href="http://labtrop.ib.usp.br/doku.php?id=cursos:ecor:05_curso_antigo:r2014:alunos:trabalho_final:cmadelaire:start" text:style-name="Internet_20_link" text:visited-style-name="Visited_20_Internet_20_Link">Carla Bonetti Madelaire </text:a></text:p>
        </text:list-item>
        <text:list-item>
          <text:p text:style-name="List_20_1_Content"><text:a xlink:type="simple" xlink:href="http://labtrop.ib.usp.br/doku.php?id=cursos:ecor:05_curso_antigo:r2014:alunos:trabalho_final:fred:start" text:style-name="Internet_20_link" text:visited-style-name="Visited_20_Internet_20_Link">Carlos Frederico Alves de Vasconcelos Neto </text:a></text:p>
        </text:list-item>
        <text:list-item>
          <text:p text:style-name="List_20_1_Content"><text:a xlink:type="simple" xlink:href="http://labtrop.ib.usp.br/doku.php?id=cursos:ecor:05_curso_antigo:r2014:alunos:trabalho_final:siliprandi:start" text:style-name="Internet_20_link" text:visited-style-name="Visited_20_Internet_20_Link">Carolina Correia Siliprandi </text:a></text:p>
        </text:list-item>
        <text:list-item>
          <text:p text:style-name="List_20_1_Content"><text:a xlink:type="simple" xlink:href="http://labtrop.ib.usp.br/doku.php?id=cursos:ecor:05_curso_antigo:r2014:alunos:trabalho_final:carol.signori:start" text:style-name="Internet_20_link" text:visited-style-name="Visited_20_Internet_20_Link">Caroline Signori Müller </text:a></text:p>
        </text:list-item>
        <text:list-item>
          <text:p text:style-name="List_20_1_Content"><text:a xlink:type="simple" xlink:href="http://labtrop.ib.usp.br/doku.php?id=cursos:ecor:05_curso_antigo:r2014:alunos:trabalho_final:czuluagaro:start" text:style-name="Internet_20_link" text:visited-style-name="Visited_20_Internet_20_Link">Catalina Zuluaga Rodriguez </text:a></text:p>
        </text:list-item>
        <text:list-item>
          <text:p text:style-name="List_20_1_Content"><text:a xlink:type="simple" xlink:href="http://labtrop.ib.usp.br/doku.php?id=cursos:ecor:05_curso_antigo:r2014:alunos:trabalho_final:clacorat:start" text:style-name="Internet_20_link" text:visited-style-name="Visited_20_Internet_20_Link">Clara de Souza Corat </text:a></text:p>
        </text:list-item>
        <text:list-item>
          <text:p text:style-name="List_20_1_Content"><text:a xlink:type="simple" xlink:href="http://labtrop.ib.usp.br/doku.php?id=cursos:ecor:05_curso_antigo:r2014:alunos:trabalho_final:sartordaniel:start" text:style-name="Internet_20_link" text:visited-style-name="Visited_20_Internet_20_Link">Daniel Sartor </text:a></text:p>
        </text:list-item>
        <text:list-item>
          <text:p text:style-name="List_20_1_Content"><text:a xlink:type="simple" xlink:href="http://labtrop.ib.usp.br/doku.php?id=cursos:ecor:05_curso_antigo:r2014:alunos:trabalho_final:daniela.ol.lima:start" text:style-name="Internet_20_link" text:visited-style-name="Visited_20_Internet_20_Link">Daniela Oliveira de Lima </text:a></text:p>
        </text:list-item>
        <text:list-item>
          <text:p text:style-name="List_20_1_Content"><text:a xlink:type="simple" xlink:href="http://labtrop.ib.usp.br/doku.php?id=cursos:ecor:05_curso_antigo:r2014:alunos:trabalho_final:ehmoretti:start" text:style-name="Internet_20_link" text:visited-style-name="Visited_20_Internet_20_Link">Eduardo Hermogenes Moretti </text:a></text:p>
        </text:list-item>
        <text:list-item>
          <text:p text:style-name="List_20_1_Content"><text:a xlink:type="simple" xlink:href="http://labtrop.ib.usp.br/doku.php?id=cursos:ecor:05_curso_antigo:r2014:alunos:trabalho_final:fsucunza:start" text:style-name="Internet_20_link" text:visited-style-name="Visited_20_Internet_20_Link">Federico Sucunza Perez </text:a></text:p>
        </text:list-item>
        <text:list-item>
          <text:p text:style-name="List_20_1_Content"><text:a xlink:type="simple" xlink:href="http://labtrop.ib.usp.br/doku.php?id=cursos:ecor:05_curso_antigo:r2014:alunos:trabalho_final:nandavascon:start" text:style-name="Internet_20_link" text:visited-style-name="Visited_20_Internet_20_Link">Fernanda de Vasconcellos Barros </text:a></text:p>
        </text:list-item>
        <text:list-item>
          <text:p text:style-name="List_20_1_Content"><text:a xlink:type="simple" xlink:href="http://labtrop.ib.usp.br/doku.php?id=cursos:ecor:05_curso_antigo:r2014:alunos:trabalho_final:fernando.silverio.ribeiro:start" text:style-name="Internet_20_link" text:visited-style-name="Visited_20_Internet_20_Link">Fernando Silverio Ribeiro </text:a></text:p>
        </text:list-item>
        <text:list-item>
          <text:p text:style-name="List_20_1_Content"><text:a xlink:type="simple" xlink:href="http://labtrop.ib.usp.br/doku.php?id=cursos:ecor:05_curso_antigo:r2014:alunos:trabalho_final:gabriela.marin:start" text:style-name="Internet_20_link" text:visited-style-name="Visited_20_Internet_20_Link">Gabriela de Lima Marin </text:a></text:p>
        </text:list-item>
        <text:list-item>
          <text:p text:style-name="List_20_1_Content"><text:a xlink:type="simple" xlink:href="http://labtrop.ib.usp.br/doku.php?id=cursos:ecor:05_curso_antigo:r2014:alunos:trabalho_final:geissianny:start" text:style-name="Internet_20_link" text:visited-style-name="Visited_20_Internet_20_Link">Geissianny Bessão de Assis </text:a></text:p>
        </text:list-item>
        <text:list-item>
          <text:p text:style-name="List_20_1_Content"><text:a xlink:type="simple" xlink:href="http://labtrop.ib.usp.br/doku.php?id=cursos:ecor:05_curso_antigo:r2014:alunos:trabalho_final:guilherme.antar:start" text:style-name="Internet_20_link" text:visited-style-name="Visited_20_Internet_20_Link">Guilherme de Medeiros Antar </text:a></text:p>
        </text:list-item>
        <text:list-item>
          <text:p text:style-name="List_20_1_Content"><text:a xlink:type="simple" xlink:href="http://labtrop.ib.usp.br/doku.php?id=cursos:ecor:05_curso_antigo:r2014:alunos:trabalho_final:gustavoburin:start" text:style-name="Internet_20_link" text:visited-style-name="Visited_20_Internet_20_Link">Gustavo Burin Ferreira </text:a></text:p>
        </text:list-item>
        <text:list-item>
          <text:p text:style-name="List_20_1_Content"><text:a xlink:type="simple" xlink:href="http://labtrop.ib.usp.br/doku.php?id=cursos:ecor:05_curso_antigo:r2014:alunos:trabalho_final:gustavo.agudelo:start" text:style-name="Internet_20_link" text:visited-style-name="Visited_20_Internet_20_Link">Gustavo Adolfo Agudelo Cantero </text:a></text:p>
        </text:list-item>
        <text:list-item>
          <text:p text:style-name="List_20_1_Content"><text:a xlink:type="simple" xlink:href="http://labtrop.ib.usp.br/doku.php?id=cursos:ecor:05_curso_antigo:r2014:alunos:trabalho_final:imartins:start" text:style-name="Internet_20_link" text:visited-style-name="Visited_20_Internet_20_Link">Iris Amati Martins </text:a></text:p>
        </text:list-item>
        <text:list-item>
          <text:p text:style-name="List_20_1_Content"><text:a xlink:type="simple" xlink:href="http://labtrop.ib.usp.br/doku.php?id=cursos:ecor:05_curso_antigo:r2014:alunos:trabalho_final:ivanreus:start" text:style-name="Internet_20_link" text:visited-style-name="Visited_20_Internet_20_Link">Ivan Réus Viana </text:a></text:p>
        </text:list-item>
        <text:list-item>
          <text:p text:style-name="List_20_1_Content"><text:a xlink:type="simple" xlink:href="http://labtrop.ib.usp.br/doku.php?id=cursos:ecor:05_curso_antigo:r2014:alunos:trabalho_final:jesus.ortega:start" text:style-name="Internet_20_link" text:visited-style-name="Visited_20_Internet_20_Link">Jesus Eduardo Ortega Chinchilla </text:a></text:p>
        </text:list-item>
        <text:list-item>
          <text:p text:style-name="List_20_1_Content"><text:a xlink:type="simple" xlink:href="http://labtrop.ib.usp.br/doku.php?id=cursos:ecor:05_curso_antigo:r2014:alunos:trabalho_final:joan:start" text:style-name="Internet_20_link" text:visited-style-name="Visited_20_Internet_20_Link">Joan Manel Alfaro Lucas </text:a></text:p>
        </text:list-item>
        <text:list-item>
          <text:p text:style-name="List_20_1_Content"><text:a xlink:type="simple" xlink:href="http://labtrop.ib.usp.br/doku.php?id=cursos:ecor:05_curso_antigo:r2014:alunos:trabalho_final:joana_araujo:start" text:style-name="Internet_20_link" text:visited-style-name="Visited_20_Internet_20_Link">Joana Carvalhaes Borba de Araujo </text:a></text:p>
        </text:list-item>
        <text:list-item>
          <text:p text:style-name="List_20_1_Content"><text:a xlink:type="simple" xlink:href="http://labtrop.ib.usp.br/doku.php?id=cursos:ecor:05_curso_antigo:r2014:alunos:trabalho_final:joyce_garcia:start" text:style-name="Internet_20_link" text:visited-style-name="Visited_20_Internet_20_Link">Joyce Rocha Garcia </text:a></text:p>
        </text:list-item>
        <text:list-item>
          <text:p text:style-name="List_20_1_Content"><text:a xlink:type="simple" xlink:href="http://labtrop.ib.usp.br/doku.php?id=cursos:ecor:05_curso_antigo:r2014:alunos:trabalho_final:joyce.prado:start" text:style-name="Internet_20_link" text:visited-style-name="Visited_20_Internet_20_Link">Joyce Rodrigues do Prado </text:a></text:p>
        </text:list-item>
        <text:list-item>
          <text:p text:style-name="List_20_1_Content"><text:a xlink:type="simple" xlink:href="http://labtrop.ib.usp.br/doku.php?id=cursos:ecor:05_curso_antigo:r2014:alunos:trabalho_final:juanphg:start" text:style-name="Internet_20_link" text:visited-style-name="Visited_20_Internet_20_Link">Juan Pablo Hurtado Gómez </text:a></text:p>
        </text:list-item>
        <text:list-item>
          <text:p text:style-name="List_20_1_Content"><text:a xlink:type="simple" xlink:href="http://labtrop.ib.usp.br/doku.php?id=cursos:ecor:05_curso_antigo:r2014:alunos:trabalho_final:juarez:start" text:style-name="Internet_20_link" text:visited-style-name="Visited_20_Internet_20_Link">Juarez de Castro Cabral </text:a></text:p>
        </text:list-item>
        <text:list-item>
          <text:p text:style-name="List_20_1_Content"><text:a xlink:type="simple" xlink:href="http://labtrop.ib.usp.br/doku.php?id=cursos:ecor:05_curso_antigo:r2014:alunos:trabalho_final:julia_ferrua:start" text:style-name="Internet_20_link" text:visited-style-name="Visited_20_Internet_20_Link">Júlia Ferrúa dos Santos </text:a></text:p>
        </text:list-item>
        <text:list-item>
          <text:p text:style-name="List_20_1_Content"><text:a xlink:type="simple" xlink:href="http://labtrop.ib.usp.br/doku.php?id=cursos:ecor:05_curso_antigo:r2014:alunos:trabalho_final:coelho.ju.08:start" text:style-name="Internet_20_link" text:visited-style-name="Visited_20_Internet_20_Link">Juliana Costa Coelho </text:a></text:p>
        </text:list-item>
        <text:list-item>
          <text:p text:style-name="List_20_1_Content"><text:a xlink:type="simple" xlink:href="http://labtrop.ib.usp.br/doku.php?id=cursos:ecor:05_curso_antigo:r2014:alunos:trabalho_final:jufreitas:start" text:style-name="Internet_20_link" text:visited-style-name="Visited_20_Internet_20_Link">Juliana Ribeirão de Freitas </text:a></text:p>
        </text:list-item>
        <text:list-item>
          <text:p text:style-name="List_20_1_Content"><text:a xlink:type="simple" xlink:href="http://labtrop.ib.usp.br/doku.php?id=cursos:ecor:05_curso_antigo:r2014:alunos:trabalho_final:schiesari:start" text:style-name="Internet_20_link" text:visited-style-name="Visited_20_Internet_20_Link">Luis Schiesari</text:a></text:p>
        </text:list-item>
        <text:list-item>
          <text:p text:style-name="List_20_1_Content"><text:a xlink:type="simple" xlink:href="http://labtrop.ib.usp.br/doku.php?id=cursos:ecor:05_curso_antigo:r2014:alunos:trabalho_final:lcami.cabanzo10:start" text:style-name="Internet_20_link" text:visited-style-name="Visited_20_Internet_20_Link">Laura Camila Cabanzo Olarte </text:a></text:p>
        </text:list-item>
        <text:list-item>
          <text:p text:style-name="List_20_1_Content"><text:a xlink:type="simple" xlink:href="http://labtrop.ib.usp.br/doku.php?id=cursos:ecor:05_curso_antigo:r2014:alunos:trabalho_final:llemos:start" text:style-name="Internet_20_link" text:visited-style-name="Visited_20_Internet_20_Link">Leandro Nascimento Lemos </text:a></text:p>
        </text:list-item>
        <text:list-item>
          <text:p text:style-name="List_20_1_Content"><text:a xlink:type="simple" xlink:href="http://labtrop.ib.usp.br/doku.php?id=cursos:ecor:05_curso_antigo:r2014:alunos:trabalho_final:leticia.zimback:start" text:style-name="Internet_20_link" text:visited-style-name="Visited_20_Internet_20_Link">Leticia Bolian Zimback </text:a></text:p>
        </text:list-item>
        <text:list-item>
          <text:p text:style-name="List_20_1_Content"><text:a xlink:type="simple" xlink:href="http://labtrop.ib.usp.br/doku.php?id=cursos:ecor:05_curso_antigo:r2014:alunos:trabalho_final:a5115355:start" text:style-name="Internet_20_link" text:visited-style-name="Visited_20_Internet_20_Link">Letícia Bonfante Sicchieri </text:a></text:p>
        </text:list-item>
        <text:list-item>
          <text:p text:style-name="List_20_1_Content"><text:a xlink:type="simple" xlink:href="http://labtrop.ib.usp.br/doku.php?id=cursos:ecor:05_curso_antigo:r2014:alunos:trabalho_final:liedson.carneiro:start" text:style-name="Internet_20_link" text:visited-style-name="Visited_20_Internet_20_Link">Liedson Tavares de Sousa Carneiro </text:a></text:p>
        </text:list-item>
        <text:list-item>
          <text:p text:style-name="List_20_1_Content"><text:a xlink:type="simple" xlink:href="http://labtrop.ib.usp.br/doku.php?id=cursos:ecor:05_curso_antigo:r2014:alunos:trabalho_final:bonjorne:start" text:style-name="Internet_20_link" text:visited-style-name="Visited_20_Internet_20_Link">Lilian Bonjorne de Almeida </text:a></text:p>
        </text:list-item>
        <text:list-item>
          <text:p text:style-name="List_20_1_Content"><text:a xlink:type="simple" xlink:href="http://labtrop.ib.usp.br/doku.php?id=cursos:ecor:05_curso_antigo:r2014:alunos:trabalho_final:luisa.goncalves:start" text:style-name="Internet_20_link" text:visited-style-name="Visited_20_Internet_20_Link">Luísa Novara Monclar Gonçalves </text:a></text:p>
        </text:list-item>
        <text:list-item>
          <text:p text:style-name="List_20_1_Content"><text:a xlink:type="simple" xlink:href="http://labtrop.ib.usp.br/doku.php?id=cursos:ecor:05_curso_antigo:r2014:alunos:trabalho_final:mpombo:start" text:style-name="Internet_20_link" text:visited-style-name="Visited_20_Internet_20_Link">Maíra Pombo </text:a></text:p>
        </text:list-item>
        <text:list-item>
          <text:p text:style-name="List_20_1_Content"><text:a xlink:type="simple" xlink:href="http://labtrop.ib.usp.br/doku.php?id=cursos:ecor:05_curso_antigo:r2014:alunos:trabalho_final:magaiarsa:start" text:style-name="Internet_20_link" text:visited-style-name="Visited_20_Internet_20_Link">Marilia Palumbo Gaiarsa </text:a></text:p>
        </text:list-item>
        <text:list-item>
          <text:p text:style-name="List_20_1_Content"><text:a xlink:type="simple" xlink:href="http://labtrop.ib.usp.br/doku.php?id=cursos:ecor:05_curso_antigo:r2014:alunos:trabalho_final:previero:start" text:style-name="Internet_20_link" text:visited-style-name="Visited_20_Internet_20_Link">Marilia Previero </text:a></text:p>
        </text:list-item>
        <text:list-item>
          <text:p text:style-name="List_20_1_Content"><text:a xlink:type="simple" xlink:href="http://labtrop.ib.usp.br/doku.php?id=cursos:ecor:05_curso_antigo:r2014:alunos:trabalho_final:marina.brenha:start" text:style-name="Internet_20_link" text:visited-style-name="Visited_20_Internet_20_Link">Marina Rito Brenha </text:a></text:p>
        </text:list-item>
        <text:list-item>
          <text:p text:style-name="List_20_1_Content"><text:a xlink:type="simple" xlink:href="http://labtrop.ib.usp.br/doku.php?id=cursos:ecor:05_curso_antigo:r2014:alunos:trabalho_final:maushima:start" text:style-name="Internet_20_link" text:visited-style-name="Visited_20_Internet_20_Link">Mauricio Shimabukuro </text:a></text:p>
        </text:list-item>
        <text:list-item>
          <text:p text:style-name="List_20_1_Content"><text:a xlink:type="simple" xlink:href="http://labtrop.ib.usp.br/doku.php?id=cursos:ecor:05_curso_antigo:r2014:alunos:trabalho_final:maurobrumjr:start" text:style-name="Internet_20_link" text:visited-style-name="Visited_20_Internet_20_Link">Mauro Brum Monteiro Junior </text:a></text:p>
        </text:list-item>
        <text:list-item>
          <text:p text:style-name="List_20_1_Content"><text:a xlink:type="simple" xlink:href="http://labtrop.ib.usp.br/doku.php?id=cursos:ecor:05_curso_antigo:r2014:alunos:trabalho_final:milena:start" text:style-name="Internet_20_link" text:visited-style-name="Visited_20_Internet_20_Link">Milena Regina Wolf </text:a></text:p>
        </text:list-item>
        <text:list-item>
          <text:p text:style-name="List_20_1_Content"><text:a xlink:type="simple" xlink:href="http://labtrop.ib.usp.br/doku.php?id=cursos:ecor:05_curso_antigo:r2014:alunos:trabalho_final:myldred.spinelli:start" text:style-name="Internet_20_link" text:visited-style-name="Visited_20_Internet_20_Link">Myldred Ometto Spinelli </text:a></text:p>
        </text:list-item>
        <text:list-item>
          <text:p text:style-name="List_20_1_Content"><text:a xlink:type="simple" xlink:href="http://labtrop.ib.usp.br/doku.php?id=cursos:ecor:05_curso_antigo:r2014:alunos:trabalho_final:nati.aristizabal1:start" text:style-name="Internet_20_link" text:visited-style-name="Visited_20_Internet_20_Link">Natalia Aristizábal Uribe </text:a></text:p>
        </text:list-item>
        <text:list-item>
          <text:p text:style-name="List_20_1_Content"><text:a xlink:type="simple" xlink:href="http://labtrop.ib.usp.br/doku.php?id=cursos:ecor:05_curso_antigo:r2014:alunos:trabalho_final:helena.nathalia:start" text:style-name="Internet_20_link" text:visited-style-name="Visited_20_Internet_20_Link">Nathalia Helena Azevedo Pereira </text:a></text:p>
        </text:list-item>
        <text:list-item>
          <text:p text:style-name="List_20_1_Content"><text:a xlink:type="simple" xlink:href="http://labtrop.ib.usp.br/doku.php?id=cursos:ecor:05_curso_antigo:r2014:alunos:trabalho_final:paula.giroldo:start" text:style-name="Internet_20_link" text:visited-style-name="Visited_20_Internet_20_Link">Paula Zaterka Giroldo </text:a></text:p>
        </text:list-item>
        <text:list-item>
          <text:p text:style-name="List_20_1_Content"><text:a xlink:type="simple" xlink:href="http://labtrop.ib.usp.br/doku.php?id=cursos:ecor:05_curso_antigo:r2014:alunos:trabalho_final:pedrobalieiro:start" text:style-name="Internet_20_link" text:visited-style-name="Visited_20_Internet_20_Link">Pedro Balieiro de Almeida Vieira </text:a></text:p>
        </text:list-item>
        <text:list-item>
          <text:p text:style-name="List_20_1_Content"><text:a xlink:type="simple" xlink:href="http://labtrop.ib.usp.br/doku.php?id=cursos:ecor:05_curso_antigo:r2014:alunos:trabalho_final:pedrodiasherpeto:start" text:style-name="Internet_20_link" text:visited-style-name="Visited_20_Internet_20_Link">Pedro Henrique dos Santos Dias </text:a></text:p>
        </text:list-item>
        <text:list-item>
          <text:p text:style-name="List_20_1_Content"><text:a xlink:type="simple" xlink:href="http://labtrop.ib.usp.br/doku.php?id=cursos:ecor:05_curso_antigo:r2014:alunos:trabalho_final:raf4rick:start" text:style-name="Internet_20_link" text:visited-style-name="Visited_20_Internet_20_Link">Rafael dos Santos Henrique </text:a></text:p>
        </text:list-item>
        <text:list-item>
          <text:p text:style-name="List_20_1_Content"><text:a xlink:type="simple" xlink:href="http://labtrop.ib.usp.br/doku.php?id=cursos:ecor:05_curso_antigo:r2014:alunos:trabalho_final:renan_ptch:start" text:style-name="Internet_20_link" text:visited-style-name="Visited_20_Internet_20_Link">Renan Lopes Paitach</text:a></text:p>
        </text:list-item>
        <text:list-item>
          <text:p text:style-name="List_20_1_Content"><text:a xlink:type="simple" xlink:href="http://labtrop.ib.usp.br/doku.php?id=cursos:ecor:05_curso_antigo:r2014:alunos:trabalho_final:ricardobertoncello:start" text:style-name="Internet_20_link" text:visited-style-name="Visited_20_Internet_20_Link">Ricardo Bertoncello </text:a></text:p>
        </text:list-item>
        <text:list-item>
          <text:p text:style-name="List_20_1_Content"><text:a xlink:type="simple" xlink:href="http://labtrop.ib.usp.br/doku.php?id=cursos:ecor:05_curso_antigo:r2014:alunos:trabalho_final:roberta.graboski:start" text:style-name="Internet_20_link" text:visited-style-name="Visited_20_Internet_20_Link">Roberta Graboski Mendes </text:a></text:p>
        </text:list-item>
        <text:list-item>
          <text:p text:style-name="List_20_1_Content"><text:a xlink:type="simple" xlink:href="http://labtrop.ib.usp.br/doku.php?id=cursos:ecor:05_curso_antigo:r2014:alunos:trabalho_final:paolinorm:start" text:style-name="Internet_20_link" text:visited-style-name="Visited_20_Internet_20_Link">Roberta Montanheiro Paolino </text:a></text:p>
        </text:list-item>
        <text:list-item>
          <text:p text:style-name="List_20_1_Content"><text:a xlink:type="simple" xlink:href="http://labtrop.ib.usp.br/doku.php?id=cursos:ecor:05_curso_antigo:r2014:alunos:trabalho_final:rodolfoprobst:start" text:style-name="Internet_20_link" text:visited-style-name="Visited_20_Internet_20_Link">Rodolfo da Silva Probst </text:a></text:p>
        </text:list-item>
        <text:list-item>
          <text:p text:style-name="List_20_1_Content"><text:a xlink:type="simple" xlink:href="http://labtrop.ib.usp.br/doku.php?id=cursos:ecor:05_curso_antigo:r2014:alunos:trabalho_final:ronaldo:start" text:style-name="Internet_20_link" text:visited-style-name="Visited_20_Internet_20_Link">Ronaldo Gonçalves Morato </text:a></text:p>
        </text:list-item>
        <text:list-item>
          <text:p text:style-name="List_20_1_Content"><text:a xlink:type="simple" xlink:href="http://labtrop.ib.usp.br/doku.php?id=cursos:ecor:05_curso_antigo:r2014:alunos:trabalho_final:lika_rlm:start" text:style-name="Internet_20_link" text:visited-style-name="Visited_20_Internet_20_Link">Roseli Lika Miashike </text:a></text:p>
        </text:list-item>
        <text:list-item>
          <text:p text:style-name="List_20_1_Content"><text:a xlink:type="simple" xlink:href="http://labtrop.ib.usp.br/doku.php?id=cursos:ecor:05_curso_antigo:r2014:alunos:trabalho_final:bolivarmz:start" text:style-name="Internet_20_link" text:visited-style-name="Visited_20_Internet_20_Link">Sergio David Bolívar Leguizamón </text:a></text:p>
        </text:list-item>
        <text:list-item>
          <text:p text:style-name="List_20_1_Content"><text:a xlink:type="simple" xlink:href="http://labtrop.ib.usp.br/doku.php?id=cursos:ecor:05_curso_antigo:r2014:alunos:trabalho_final:sergio.bogao:start" text:style-name="Internet_20_link" text:visited-style-name="Visited_20_Internet_20_Link">Sérgio Marques de Souza </text:a></text:p>
        </text:list-item>
        <text:list-item>
          <text:p text:style-name="List_20_1_Content"><text:a xlink:type="simple" xlink:href="http://labtrop.ib.usp.br/doku.php?id=cursos:ecor:05_curso_antigo:r2014:alunos:trabalho_final:silvio.augusto:start" text:style-name="Internet_20_link" text:visited-style-name="Visited_20_Internet_20_Link">Silvio Augusto </text:a></text:p>
        </text:list-item>
        <text:list-item>
          <text:p text:style-name="List_20_1_Content"><text:a xlink:type="simple" xlink:href="http://labtrop.ib.usp.br/doku.php?id=cursos:ecor:05_curso_antigo:r2014:alunos:trabalho_final:stefanozorzal:start" text:style-name="Internet_20_link" text:visited-style-name="Visited_20_Internet_20_Link">Stefano Zorzal de Almeida </text:a></text:p>
        </text:list-item>
        <text:list-item>
          <text:p text:style-name="List_20_1_Content"><text:a xlink:type="simple" xlink:href="http://labtrop.ib.usp.br/doku.php?id=cursos:ecor:05_curso_antigo:r2014:alunos:trabalho_final:thais.lopes:start" text:style-name="Internet_20_link" text:visited-style-name="Visited_20_Internet_20_Link">Thais Sasso Lopes </text:a></text:p>
        </text:list-item>
        <text:list-item>
          <text:p text:style-name="List_20_1_Content"><text:a xlink:type="simple" xlink:href="http://labtrop.ib.usp.br/doku.php?id=cursos:ecor:05_curso_antigo:r2014:alunos:trabalho_final:tuismara:start" text:style-name="Internet_20_link" text:visited-style-name="Visited_20_Internet_20_Link">Tulia Isabel Martinez Aguilar </text:a></text:p>
        </text:list-item>
        <text:list-item>
          <text:p text:style-name="List_20_1_Content"><text:a xlink:type="simple" xlink:href="http://labtrop.ib.usp.br/doku.php?id=cursos:ecor:05_curso_antigo:r2014:alunos:trabalho_final:vinicius.tonetti:start" text:style-name="Internet_20_link" text:visited-style-name="Visited_20_Internet_20_Link">Vinicius Rodrigues Tonetti </text:a></text:p>
        </text:list-item>
        <text:list-item>
          <text:p text:style-name="List_20_1_Content_Last"><text:a xlink:type="simple" xlink:href="http://labtrop.ib.usp.br/doku.php?id=cursos:ecor:05_curso_antigo:r2014:alunos:trabalho_final:viviane.santos.silva:start" text:style-name="Internet_20_link" text:visited-style-name="Visited_20_Internet_20_Link">Viviane Santos da Silva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06:12</meta:creation-date>
    <dc:creator>Generated</dc:creator>
    <dc:date>2025-12-15T13::06:12</dc:date>
    <dc:language>en-US</dc:language>
    <meta:editing-cycles>1</meta:editing-cycles>
    <meta:editing-duration>PT0S</meta:editing-duration>
    <dc:title>cursos:ecor:05_curso_antigo:r2014:alunos:trabalho_final:start</dc:title>
  </office:meta>
</office:document-meta>
</file>