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5:alunos:trabalho_final:tavaresmartins.nuno:start"/><text:bookmark-start text:name="__RefHeading___nuno_de_oliveira_tavares_alves_martins_1"/><text:bookmark-start text:name="nuno_de_oliveira_tavares_alves_martins"/>Nuno de Oliveira Tavares Alves Martins<text:bookmark-end text:name="__RefHeading___nuno_de_oliveira_tavares_alves_martins_1"/><text:bookmark-end text:name="nuno_de_oliveira_tavares_alves_martin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labtrop.ib.usp.br/data/media/bie5782/01_curso_atual/alunos/trabalho_final/tavaresmartins.nuno/nuno_2.jpg" xlink:type="simple" xlink:show="embed" xlink:actuate="onLoad"/></draw:frame></text:p>
      <text:p text:style-name="Text_20_body">Mestrando do programa de pós graduação do Departamento de Botânica IB-USP sob orientação da professora Dra. Estela Maria Plastino e coorientação do professor Dr. Fred Gurgel (UFSC). Iniciei no programa em Janeiro/2015 e o título da minha tese é “Respostas fisiológicas de <text:span text:style-name="Emphasis">Ulva lactuca</text:span> (Ulvales, Chlorophyta): comparação de duas populações de locais com características térmicas distintas”.</text:p>
      <text:p text:style-name="Text_20_body"><text:a xlink:type="simple" xlink:href="http://labtrop.ib.usp.br/lib/exe/fetch.php?media=bie5782:01_curso_atual:alunos:trabalho_final:tavaresmartins.nuno:exerci_cio_1_-_wiki.r" text:style-name="Internet_20_link" text:visited-style-name="Visited_20_Internet_20_Link">Exercício 1</text:a>
<text:a xlink:type="simple" xlink:href="http://labtrop.ib.usp.br/lib/exe/fetch.php?media=bie5782:01_curso_atual:alunos:trabalho_final:tavaresmartins.nuno:exerci_cio_4_-_ana_lises_explorato_rias_.r" text:style-name="Internet_20_link" text:visited-style-name="Visited_20_Internet_20_Link">Exercício 4</text:a>
<text:a xlink:type="simple" xlink:href="http://labtrop.ib.usp.br/lib/exe/fetch.php?media=bie5782:01_curso_atual:alunos:trabalho_final:tavaresmartins.nuno:exercicio_5_-_criacao_de_graficos.r" text:style-name="Internet_20_link" text:visited-style-name="Visited_20_Internet_20_Link">Exercício 5</text:a>
<text:a xlink:type="simple" xlink:href="http://labtrop.ib.usp.br/lib/exe/fetch.php?media=bie5782:01_curso_atual:alunos:trabalho_final:tavaresmartins.nuno:exerci_cio_7_-_regresso_es_lineares_simples.r" text:style-name="Internet_20_link" text:visited-style-name="Visited_20_Internet_20_Link">Exercício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1T19::40:20</meta:creation-date>
    <dc:creator>Generated</dc:creator>
    <dc:date>2025-12-21T19::40:20</dc:date>
    <dc:language>en-US</dc:language>
    <meta:editing-cycles>1</meta:editing-cycles>
    <meta:editing-duration>PT0S</meta:editing-duration>
    <dc:title>cursos:ecor:05_curso_antigo:r2015:alunos:trabalho_final:tavaresmartins.nuno:start</dc:title>
  </office:meta>
</office:document-meta>
</file>