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9:alunos:start"/><text:bookmark-start text:name="__RefHeading___area_dos_alunos_1"/><text:bookmark-start text:name="area_dos_alunos"/>Área dos Alunos<text:bookmark-end text:name="__RefHeading___area_dos_alunos_1"/><text:bookmark-end text:name="area_dos_alunos"/></text:h>
      <text:p text:style-name="Text_20_body">Aqui cada aluno terá uma área para manter seus exercícios, seu trabalho final, e qualquer outro material que desejar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so ainda não tenha criado sua página wiki, veja instruções em:
<text:a xlink:type="simple" xlink:href="http://labtrop.ib.usp.br/doku.php?id=bie5782:01_curso_atual:usowiki" text:style-name="Internet_20_link" text:visited-style-name="Visited_20_Internet_20_Link">usowiki</text:a></text:p></table:table-cell></table:table-row></table:table></draw:text-box></draw:frame></text:p>
      <text:h text:style-name="Heading_20_2" text:outline-level="2"><text:bookmark-start text:name="__RefHeading___tabela_para_postar_exercicios_2"/><text:bookmark-start text:name="tabela_para_postar_exercicios"/>Tabela para Postar Exercícios<text:bookmark-end text:name="__RefHeading___tabela_para_postar_exercicios_2"/><text:bookmark-end text:name="tabela_para_postar_exercicios"/></text:h>
      <text:p text:style-name="Text_20_body"><text:a xlink:type="simple" xlink:href="http://labtrop.ib.usp.br/doku.php?id=cursos:ecor:05_curso_antigo:r2019:alunos:tabexe" text:style-name="Internet_20_link" text:visited-style-name="Visited_20_Internet_20_Link">Entre aqui para carregar os seus arquiv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labtrop.ib.usp.br/doku.php?id=cursos:ecor:05_curso_antigo:r2019:alunos:trabalho_final:start" text:style-name="Internet_20_link" text:visited-style-name="Visited_20_Internet_20_Link">Instruções aqui</text:a></text:p>
      <text:h text:style-name="Heading_20_2" text:outline-level="2"><text:bookmark-start text:name="__RefHeading___o_seu_wiki_4"/><text:bookmark-start text:name="o_seu_wiki"/>O seu WIKI<text:bookmark-end text:name="__RefHeading___o_seu_wiki_4"/><text:bookmark-end text:name="o_seu_wiki"/></text:h>
      <text:p text:style-name="Text_20_body">Ao clicar pela primeira vez no linque de sua página, você poderá criá-la caso esteja devidamente autenticado. Confira seu usuário verificando o endereço que aparece posicionando o ponteiro do mouse no linque da sua página <text:note text:id="ftn0" text:note-class="footnote"><text:note-citation text:label="1)">1)</text:note-citation><text:note-body><text:p text:style-name="Text_20_body">bie5782:01_curso_atual:alunos:trabalho_final:“seu usuário”:start</text:p></text:note-body></text:note>. 
Para informações de como criar sua página wiki veja <text:a xlink:type="simple" xlink:href="http://labtrop.ib.usp.br/doku.php?id=bie5782:01_curso_atual:usowiki" text:style-name="Internet_20_link" text:visited-style-name="Visited_20_Internet_20_Link">usowiki</text:a></text:p>
      <text:p text:style-name="Text_20_body">Veja um exemplo na página do aluno Fulano de Tal (vá à página e e clique na opção “exibir código”)</text:p>
      <text:list text:style-name="List_20_1" text:continue-numbering="false">
        <text:list-item>
          <text:p text:style-name="List_20_1_Content_First"><text:a xlink:type="simple" xlink:href="http://labtrop.ib.usp.br/doku.php?id=bie5782:05_curso_antigo:r2019:alunos:trabalho_final:fulano:start" text:style-name="Internet_20_link" text:visited-style-name="Visited_20_Internet_20_Link">fulano</text:a></text:p>
        </text:list-item>
        <text:list-item>
          <text:p text:style-name="List_20_1_Content"><text:a xlink:type="simple" xlink:href="http://labtrop.ib.usp.br/doku.php?id=bie5782:05_curso_antigo:r2019:alunos:trabalho_final:alanbiology:start" text:style-name="Internet_20_link" text:visited-style-name="Visited_20_Internet_20_Link">Alan Eduardo de Barros </text:a></text:p>
        </text:list-item>
        <text:list-item>
          <text:p text:style-name="List_20_1_Content"><text:a xlink:type="simple" xlink:href="http://labtrop.ib.usp.br/doku.php?id=bie5782:05_curso_antigo:r2019:alunos:trabalho_final:emaildaalessandra:start" text:style-name="Internet_20_link" text:visited-style-name="Visited_20_Internet_20_Link">Alessandra Alves da Rocha </text:a></text:p>
        </text:list-item>
        <text:list-item>
          <text:p text:style-name="List_20_1_Content"><text:a xlink:type="simple" xlink:href="http://labtrop.ib.usp.br/doku.php?id=bie5782:05_curso_antigo:r2019:alunos:trabalho_final:aluisio.vet:start" text:style-name="Internet_20_link" text:visited-style-name="Visited_20_Internet_20_Link">Aluisio Pereira da Silva Filho </text:a></text:p>
        </text:list-item>
        <text:list-item>
          <text:p text:style-name="List_20_1_Content"><text:a xlink:type="simple" xlink:href="http://labtrop.ib.usp.br/doku.php?id=bie5782:05_curso_antigo:r2019:alunos:trabalho_final:a.sousa:start" text:style-name="Internet_20_link" text:visited-style-name="Visited_20_Internet_20_Link">Amanda Oliveira de Sousa </text:a></text:p>
        </text:list-item>
        <text:list-item>
          <text:p text:style-name="List_20_1_Content"><text:a xlink:type="simple" xlink:href="http://labtrop.ib.usp.br/doku.php?id=bie5782:05_curso_antigo:r2019:alunos:trabalho_final:acsoares:start" text:style-name="Internet_20_link" text:visited-style-name="Visited_20_Internet_20_Link">Ana Carolina dos Santos Soares </text:a></text:p>
        </text:list-item>
        <text:list-item>
          <text:p text:style-name="List_20_1_Content"><text:a xlink:type="simple" xlink:href="http://labtrop.ib.usp.br/doku.php?id=bie5782:05_curso_antigo:r2019:alunos:trabalho_final:andrevrodrigues:start" text:style-name="Internet_20_link" text:visited-style-name="Visited_20_Internet_20_Link">André Vieira Rodrigues </text:a></text:p>
        </text:list-item>
        <text:list-item>
          <text:p text:style-name="List_20_1_Content"><text:a xlink:type="simple" xlink:href="http://labtrop.ib.usp.br/doku.php?id=bie5782:05_curso_antigo:r2019:alunos:trabalho_final:annelandine:start" text:style-name="Internet_20_link" text:visited-style-name="Visited_20_Internet_20_Link">Anne Elise Landine Ferreira </text:a></text:p>
        </text:list-item>
        <text:list-item>
          <text:p text:style-name="List_20_1_Content"><text:a xlink:type="simple" xlink:href="http://labtrop.ib.usp.br/doku.php?id=bie5782:05_curso_antigo:r2019:alunos:trabalho_final:beatriz.foganholi.fernandes:start" text:style-name="Internet_20_link" text:visited-style-name="Visited_20_Internet_20_Link">Beatriz Foganholi Fernandes </text:a></text:p>
        </text:list-item>
        <text:list-item>
          <text:p text:style-name="List_20_1_Content"><text:a xlink:type="simple" xlink:href="http://labtrop.ib.usp.br/doku.php?id=bie5782:05_curso_antigo:r2019:alunos:trabalho_final:beatriz.murer:start" text:style-name="Internet_20_link" text:visited-style-name="Visited_20_Internet_20_Link">Beatriz Moraes Murer </text:a></text:p>
        </text:list-item>
        <text:list-item>
          <text:p text:style-name="List_20_1_Content"><text:a xlink:type="simple" xlink:href="http://labtrop.ib.usp.br/doku.php?id=bie5782:05_curso_antigo:r2019:alunos:trabalho_final:brunoiha:start" text:style-name="Internet_20_link" text:visited-style-name="Visited_20_Internet_20_Link">Bruno Koshin Vázquez Iha </text:a></text:p>
        </text:list-item>
        <text:list-item>
          <text:p text:style-name="List_20_1_Content"><text:a xlink:type="simple" xlink:href="http://labtrop.ib.usp.br/doku.php?id=bie5782:05_curso_antigo:r2019:alunos:trabalho_final:brunosandy:start" text:style-name="Internet_20_link" text:visited-style-name="Visited_20_Internet_20_Link">Bruno Lenhaverde Sandy </text:a></text:p>
        </text:list-item>
        <text:list-item>
          <text:p text:style-name="List_20_1_Content"><text:a xlink:type="simple" xlink:href="http://labtrop.ib.usp.br/doku.php?id=bie5782:05_curso_antigo:r2019:alunos:trabalho_final:camila.cristina.martins:start" text:style-name="Internet_20_link" text:visited-style-name="Visited_20_Internet_20_Link">Camila Cristina Avila Martins </text:a></text:p>
        </text:list-item>
        <text:list-item>
          <text:p text:style-name="List_20_1_Content"><text:a xlink:type="simple" xlink:href="http://labtrop.ib.usp.br/doku.php?id=bie5782:05_curso_antigo:r2019:alunos:trabalho_final:carolina.farhat:start" text:style-name="Internet_20_link" text:visited-style-name="Visited_20_Internet_20_Link">Carolina Farhat </text:a></text:p>
        </text:list-item>
        <text:list-item>
          <text:p text:style-name="List_20_1_Content"><text:a xlink:type="simple" xlink:href="http://labtrop.ib.usp.br/doku.php?id=bie5782:05_curso_antigo:r2019:alunos:trabalho_final:carolinafsch:start" text:style-name="Internet_20_link" text:visited-style-name="Visited_20_Internet_20_Link">Carolina Schlosser </text:a></text:p>
        </text:list-item>
        <text:list-item>
          <text:p text:style-name="List_20_1_Content"><text:a xlink:type="simple" xlink:href="http://labtrop.ib.usp.br/doku.php?id=bie5782:05_curso_antigo:r2019:alunos:trabalho_final:cassiasqr:start" text:style-name="Internet_20_link" text:visited-style-name="Visited_20_Internet_20_Link">Cássia de Souza Siqueira Cesar </text:a></text:p>
        </text:list-item>
        <text:list-item>
          <text:p text:style-name="List_20_1_Content"><text:a xlink:type="simple" xlink:href="http://labtrop.ib.usp.br/doku.php?id=bie5782:05_curso_antigo:r2019:alunos:trabalho_final:claireprf:start" text:style-name="Internet_20_link" text:visited-style-name="Visited_20_Internet_20_Link">Claire Pauline Röpke Ferrando </text:a></text:p>
        </text:list-item>
        <text:list-item>
          <text:p text:style-name="List_20_1_Content"><text:a xlink:type="simple" xlink:href="http://labtrop.ib.usp.br/doku.php?id=bie5782:05_curso_antigo:r2019:alunos:trabalho_final:diegosb04:start" text:style-name="Internet_20_link" text:visited-style-name="Visited_20_Internet_20_Link">Diego Esteban Solano Brenes </text:a></text:p>
        </text:list-item>
        <text:list-item>
          <text:p text:style-name="List_20_1_Content"><text:a xlink:type="simple" xlink:href="http://labtrop.ib.usp.br/doku.php?id=bie5782:05_curso_antigo:r2019:alunos:trabalho_final:diego.pereira.silva:start" text:style-name="Internet_20_link" text:visited-style-name="Visited_20_Internet_20_Link">Diego Pereira Nogueira da Silva </text:a></text:p>
        </text:list-item>
        <text:list-item>
          <text:p text:style-name="List_20_1_Content"><text:a xlink:type="simple" xlink:href="http://labtrop.ib.usp.br/doku.php?id=bie5782:05_curso_antigo:r2019:alunos:trabalho_final:douglaswcirino:start" text:style-name="Internet_20_link" text:visited-style-name="Visited_20_Internet_20_Link">Douglas William Cirino </text:a></text:p>
        </text:list-item>
        <text:list-item>
          <text:p text:style-name="List_20_1_Content"><text:a xlink:type="simple" xlink:href="http://labtrop.ib.usp.br/doku.php?id=bie5782:05_curso_antigo:r2019:alunos:trabalho_final:erika.coelho:start" text:style-name="Internet_20_link" text:visited-style-name="Visited_20_Internet_20_Link">Érika Soares Coelho da Silva </text:a></text:p>
        </text:list-item>
        <text:list-item>
          <text:p text:style-name="List_20_1_Content"><text:a xlink:type="simple" xlink:href="http://labtrop.ib.usp.br/doku.php?id=bie5782:05_curso_antigo:r2019:alunos:trabalho_final:felipe.ernesto.campos:start" text:style-name="Internet_20_link" text:visited-style-name="Visited_20_Internet_20_Link">Felipe Ernesto Mesias Campos </text:a></text:p>
        </text:list-item>
        <text:list-item>
          <text:p text:style-name="List_20_1_Content"><text:a xlink:type="simple" xlink:href="http://labtrop.ib.usp.br/doku.php?id=bie5782:05_curso_antigo:r2019:alunos:trabalho_final:gabriellaleal7:start" text:style-name="Internet_20_link" text:visited-style-name="Visited_20_Internet_20_Link">Gabriella Neves Leal Santos Barreto </text:a></text:p>
        </text:list-item>
        <text:list-item>
          <text:p text:style-name="List_20_1_Content"><text:a xlink:type="simple" xlink:href="http://labtrop.ib.usp.br/doku.php?id=bie5782:05_curso_antigo:r2019:alunos:trabalho_final:giovana.assis.garcia:start" text:style-name="Internet_20_link" text:visited-style-name="Visited_20_Internet_20_Link">Giovana de Assis Garcia </text:a></text:p>
        </text:list-item>
        <text:list-item>
          <text:p text:style-name="List_20_1_Content"><text:a xlink:type="simple" xlink:href="http://labtrop.ib.usp.br/doku.php?id=bie5782:05_curso_antigo:r2019:alunos:trabalho_final:ingrid.paschoaletto:start" text:style-name="Internet_20_link" text:visited-style-name="Visited_20_Internet_20_Link">Ingrid Pinheiro Paschoaletto </text:a></text:p>
        </text:list-item>
        <text:list-item>
          <text:p text:style-name="List_20_1_Content"><text:a xlink:type="simple" xlink:href="http://labtrop.ib.usp.br/doku.php?id=bie5782:05_curso_antigo:r2019:alunos:trabalho_final:israelneto:start" text:style-name="Internet_20_link" text:visited-style-name="Visited_20_Internet_20_Link">Israel Lopes da Cunha Neto </text:a></text:p>
        </text:list-item>
        <text:list-item>
          <text:p text:style-name="List_20_1_Content"><text:a xlink:type="simple" xlink:href="http://labtrop.ib.usp.br/doku.php?id=bie5782:05_curso_antigo:r2019:alunos:trabalho_final:jefferson.tiago.silva:start" text:style-name="Internet_20_link" text:visited-style-name="Visited_20_Internet_20_Link">Jefferson Tiago Silvério da Silva </text:a></text:p>
        </text:list-item>
        <text:list-item>
          <text:p text:style-name="List_20_1_Content"><text:a xlink:type="simple" xlink:href="http://labtrop.ib.usp.br/doku.php?id=bie5782:05_curso_antigo:r2019:alunos:trabalho_final:joaocallefe:start" text:style-name="Internet_20_link" text:visited-style-name="Visited_20_Internet_20_Link">João Luís Revolta Callefe </text:a></text:p>
        </text:list-item>
        <text:list-item>
          <text:p text:style-name="List_20_1_Content"><text:a xlink:type="simple" xlink:href="http://labtrop.ib.usp.br/doku.php?id=bie5782:05_curso_antigo:r2019:alunos:trabalho_final:joaopaulo.valencar:start" text:style-name="Internet_20_link" text:visited-style-name="Visited_20_Internet_20_Link">João Paulo dos Santos Vieira de Alencar </text:a></text:p>
        </text:list-item>
        <text:list-item>
          <text:p text:style-name="List_20_1_Content"><text:a xlink:type="simple" xlink:href="http://labtrop.ib.usp.br/doku.php?id=bie5782:05_curso_antigo:r2019:alunos:trabalho_final:jonathan.branco:start" text:style-name="Internet_20_link" text:visited-style-name="Visited_20_Internet_20_Link">Jonathan Maycol Branco </text:a></text:p>
        </text:list-item>
        <text:list-item>
          <text:p text:style-name="List_20_1_Content"><text:a xlink:type="simple" xlink:href="http://labtrop.ib.usp.br/doku.php?id=bie5782:05_curso_antigo:r2019:alunos:trabalho_final:juliana.primon:start" text:style-name="Internet_20_link" text:visited-style-name="Visited_20_Internet_20_Link">Juliana Fernandes Primon </text:a></text:p>
        </text:list-item>
        <text:list-item>
          <text:p text:style-name="List_20_1_Content"><text:a xlink:type="simple" xlink:href="http://labtrop.ib.usp.br/doku.php?id=bie5782:05_curso_antigo:r2019:alunos:trabalho_final:juliana-borsoi:start" text:style-name="Internet_20_link" text:visited-style-name="Visited_20_Internet_20_Link">Juliana Santana Borsoi </text:a></text:p>
        </text:list-item>
        <text:list-item>
          <text:p text:style-name="List_20_1_Content"><text:a xlink:type="simple" xlink:href="http://labtrop.ib.usp.br/doku.php?id=bie5782:05_curso_antigo:r2019:alunos:trabalho_final:julietecosta:start" text:style-name="Internet_20_link" text:visited-style-name="Visited_20_Internet_20_Link">Juliete Costa de Oliveira </text:a></text:p>
        </text:list-item>
        <text:list-item>
          <text:p text:style-name="List_20_1_Content"><text:a xlink:type="simple" xlink:href="http://labtrop.ib.usp.br/doku.php?id=bie5782:05_curso_antigo:r2019:alunos:trabalho_final:lidiayano:start" text:style-name="Internet_20_link" text:visited-style-name="Visited_20_Internet_20_Link">Lidia Sumie Yano </text:a></text:p>
        </text:list-item>
        <text:list-item>
          <text:p text:style-name="List_20_1_Content"><text:a xlink:type="simple" xlink:href="http://labtrop.ib.usp.br/doku.php?id=bie5782:05_curso_antigo:r2019:alunos:trabalho_final:livrodrigues:start" text:style-name="Internet_20_link" text:visited-style-name="Visited_20_Internet_20_Link">Livia de Almeida Rodrigues </text:a></text:p>
        </text:list-item>
        <text:list-item>
          <text:p text:style-name="List_20_1_Content"><text:a xlink:type="simple" xlink:href="http://labtrop.ib.usp.br/doku.php?id=bie5782:05_curso_antigo:r2019:alunos:trabalho_final:luan.michelazzo:start" text:style-name="Internet_20_link" text:visited-style-name="Visited_20_Internet_20_Link">Luan Sayeg Michelazzo </text:a></text:p>
        </text:list-item>
        <text:list-item>
          <text:p text:style-name="List_20_1_Content"><text:a xlink:type="simple" xlink:href="http://labtrop.ib.usp.br/doku.php?id=bie5782:05_curso_antigo:r2019:alunos:trabalho_final:lrfreitas:start" text:style-name="Internet_20_link" text:visited-style-name="Visited_20_Internet_20_Link">Lucas Rodrigues de Freitas </text:a></text:p>
        </text:list-item>
        <text:list-item>
          <text:p text:style-name="List_20_1_Content"><text:a xlink:type="simple" xlink:href="http://labtrop.ib.usp.br/doku.php?id=bie5782:05_curso_antigo:r2019:alunos:trabalho_final:lucasroedel3:start" text:style-name="Internet_20_link" text:visited-style-name="Visited_20_Internet_20_Link">Lucas Roedel Ribeiro </text:a></text:p>
        </text:list-item>
        <text:list-item>
          <text:p text:style-name="List_20_1_Content"><text:a xlink:type="simple" xlink:href="http://labtrop.ib.usp.br/doku.php?id=bie5782:05_curso_antigo:r2019:alunos:trabalho_final:mariana.santos.martins:start" text:style-name="Internet_20_link" text:visited-style-name="Visited_20_Internet_20_Link">Mariana Santos Lobato Martins </text:a></text:p>
        </text:list-item>
        <text:list-item>
          <text:p text:style-name="List_20_1_Content"><text:a xlink:type="simple" xlink:href="http://labtrop.ib.usp.br/doku.php?id=bie5782:05_curso_antigo:r2019:alunos:trabalho_final:maributti:start" text:style-name="Internet_20_link" text:visited-style-name="Visited_20_Internet_20_Link">Mariella Butti de Freitas Guilherme </text:a></text:p>
        </text:list-item>
        <text:list-item>
          <text:p text:style-name="List_20_1_Content"><text:a xlink:type="simple" xlink:href="http://labtrop.ib.usp.br/doku.php?id=bie5782:05_curso_antigo:r2019:alunos:trabalho_final:msperez22:start" text:style-name="Internet_20_link" text:visited-style-name="Visited_20_Internet_20_Link">Martin Sucunza Perez </text:a></text:p>
        </text:list-item>
        <text:list-item>
          <text:p text:style-name="List_20_1_Content"><text:a xlink:type="simple" xlink:href="http://labtrop.ib.usp.br/doku.php?id=bie5782:05_curso_antigo:r2019:alunos:trabalho_final:mayara.jordano:start" text:style-name="Internet_20_link" text:visited-style-name="Visited_20_Internet_20_Link">Mayara de Almeida Jordano </text:a></text:p>
        </text:list-item>
        <text:list-item>
          <text:p text:style-name="List_20_1_Content"><text:a xlink:type="simple" xlink:href="http://labtrop.ib.usp.br/doku.php?id=bie5782:05_curso_antigo:r2019:alunos:trabalho_final:mcristine:start" text:style-name="Internet_20_link" text:visited-style-name="Visited_20_Internet_20_Link">Michelle Cristine dos Santos Silva </text:a></text:p>
        </text:list-item>
        <text:list-item>
          <text:p text:style-name="List_20_1_Content"><text:a xlink:type="simple" xlink:href="http://labtrop.ib.usp.br/doku.php?id=bie5782:05_curso_antigo:r2019:alunos:trabalho_final:mila.barbosa:start" text:style-name="Internet_20_link" text:visited-style-name="Visited_20_Internet_20_Link">Mila Maria Pamplona Barbosa </text:a></text:p>
        </text:list-item>
        <text:list-item>
          <text:p text:style-name="List_20_1_Content"><text:a xlink:type="simple" xlink:href="http://labtrop.ib.usp.br/doku.php?id=bie5782:05_curso_antigo:r2019:alunos:trabalho_final:moreno_pereira:start" text:style-name="Internet_20_link" text:visited-style-name="Visited_20_Internet_20_Link">Moreno Pereira </text:a></text:p>
        </text:list-item>
        <text:list-item>
          <text:p text:style-name="List_20_1_Content"><text:a xlink:type="simple" xlink:href="http://labtrop.ib.usp.br/doku.php?id=bie5782:05_curso_antigo:r2019:alunos:trabalho_final:nberchieri:start" text:style-name="Internet_20_link" text:visited-style-name="Visited_20_Internet_20_Link">Natalia Bragiola Berchieri </text:a></text:p>
        </text:list-item>
        <text:list-item>
          <text:p text:style-name="List_20_1_Content"><text:a xlink:type="simple" xlink:href="http://labtrop.ib.usp.br/doku.php?id=bie5782:05_curso_antigo:r2019:alunos:trabalho_final:nathaliamonalisa:start" text:style-name="Internet_20_link" text:visited-style-name="Visited_20_Internet_20_Link">Nathalia Monalisa </text:a></text:p>
        </text:list-item>
        <text:list-item>
          <text:p text:style-name="List_20_1_Content"><text:a xlink:type="simple" xlink:href="http://labtrop.ib.usp.br/doku.php?id=bie5782:05_curso_antigo:r2019:alunos:trabalho_final:pasqualotto:start" text:style-name="Internet_20_link" text:visited-style-name="Visited_20_Internet_20_Link">Nielson Aparecido Pasqualotto Salvador </text:a></text:p>
        </text:list-item>
        <text:list-item>
          <text:p text:style-name="List_20_1_Content"><text:a xlink:type="simple" xlink:href="http://labtrop.ib.usp.br/doku.php?id=bie5782:05_curso_antigo:r2019:alunos:trabalho_final:opalmeira:start" text:style-name="Internet_20_link" text:visited-style-name="Visited_20_Internet_20_Link">Ondina Fonseca de Jesus Palmeira </text:a></text:p>
        </text:list-item>
        <text:list-item>
          <text:p text:style-name="List_20_1_Content"><text:a xlink:type="simple" xlink:href="http://labtrop.ib.usp.br/doku.php?id=bie5782:05_curso_antigo:r2019:alunos:trabalho_final:pvfriedemann:start" text:style-name="Internet_20_link" text:visited-style-name="Visited_20_Internet_20_Link">Pâmela Vanessa Friedemann Tavares </text:a></text:p>
        </text:list-item>
        <text:list-item>
          <text:p text:style-name="List_20_1_Content"><text:a xlink:type="simple" xlink:href="http://labtrop.ib.usp.br/doku.php?id=bie5782:05_curso_antigo:r2019:alunos:trabalho_final:pmuller:start" text:style-name="Internet_20_link" text:visited-style-name="Visited_20_Internet_20_Link">Patricia Coutinho Muller </text:a></text:p>
        </text:list-item>
        <text:list-item>
          <text:p text:style-name="List_20_1_Content"><text:a xlink:type="simple" xlink:href="http://labtrop.ib.usp.br/doku.php?id=bie5782:05_curso_antigo:r2019:alunos:trabalho_final:patricia.bermudi:start" text:style-name="Internet_20_link" text:visited-style-name="Visited_20_Internet_20_Link">Patricia Marques Moralejo Bermudi </text:a></text:p>
        </text:list-item>
        <text:list-item>
          <text:p text:style-name="List_20_1_Content"><text:a xlink:type="simple" xlink:href="http://labtrop.ib.usp.br/doku.php?id=bie5782:05_curso_antigo:r2019:alunos:trabalho_final:correapvf:start" text:style-name="Internet_20_link" text:visited-style-name="Visited_20_Internet_20_Link">Paulo Vinicius Ferraz Correa </text:a></text:p>
        </text:list-item>
        <text:list-item>
          <text:p text:style-name="List_20_1_Content"><text:a xlink:type="simple" xlink:href="http://labtrop.ib.usp.br/doku.php?id=bie5782:05_curso_antigo:r2019:alunos:trabalho_final:pedro.rufino.martins:start" text:style-name="Internet_20_link" text:visited-style-name="Visited_20_Internet_20_Link">Pedro Rufino Martins </text:a></text:p>
        </text:list-item>
        <text:list-item>
          <text:p text:style-name="List_20_1_Content"><text:a xlink:type="simple" xlink:href="http://labtrop.ib.usp.br/doku.php?id=bie5782:05_curso_antigo:r2019:alunos:trabalho_final:rafael.chaves:start" text:style-name="Internet_20_link" text:visited-style-name="Visited_20_Internet_20_Link">Rafael Barreiro Chaves </text:a></text:p>
        </text:list-item>
        <text:list-item>
          <text:p text:style-name="List_20_1_Content"><text:a xlink:type="simple" xlink:href="http://labtrop.ib.usp.br/doku.php?id=bie5782:05_curso_antigo:r2019:alunos:trabalho_final:rafael.melhem:start" text:style-name="Internet_20_link" text:visited-style-name="Visited_20_Internet_20_Link">Rafael de Souza Carvalho Melhem </text:a></text:p>
        </text:list-item>
        <text:list-item>
          <text:p text:style-name="List_20_1_Content"><text:a xlink:type="simple" xlink:href="http://labtrop.ib.usp.br/doku.php?id=bie5782:05_curso_antigo:r2019:alunos:trabalho_final:ramon_vcg89:start" text:style-name="Internet_20_link" text:visited-style-name="Visited_20_Internet_20_Link">Ramon Vitor Cortez de Godoy </text:a></text:p>
        </text:list-item>
        <text:list-item>
          <text:p text:style-name="List_20_1_Content"><text:a xlink:type="simple" xlink:href="http://labtrop.ib.usp.br/doku.php?id=bie5782:05_curso_antigo:r2019:alunos:trabalho_final:ramonwilks:start" text:style-name="Internet_20_link" text:visited-style-name="Visited_20_Internet_20_Link">Ramon Wilk da Silva </text:a></text:p>
        </text:list-item>
        <text:list-item>
          <text:p text:style-name="List_20_1_Content"><text:a xlink:type="simple" xlink:href="http://labtrop.ib.usp.br/doku.php?id=bie5782:05_curso_antigo:r2019:alunos:trabalho_final:raquel.silva.bolsista:start" text:style-name="Internet_20_link" text:visited-style-name="Visited_20_Internet_20_Link">Raquel Costa da Silva </text:a></text:p>
        </text:list-item>
        <text:list-item>
          <text:p text:style-name="List_20_1_Content"><text:a xlink:type="simple" xlink:href="http://labtrop.ib.usp.br/doku.php?id=bie5782:05_curso_antigo:r2019:alunos:trabalho_final:reinaldonovo:start" text:style-name="Internet_20_link" text:visited-style-name="Visited_20_Internet_20_Link">Reinaldo Rodrigo Novo </text:a></text:p>
        </text:list-item>
        <text:list-item>
          <text:p text:style-name="List_20_1_Content"><text:a xlink:type="simple" xlink:href="http://labtrop.ib.usp.br/doku.php?id=bie5782:05_curso_antigo:r2019:alunos:trabalho_final:renatamarquesribeiro:start" text:style-name="Internet_20_link" text:visited-style-name="Visited_20_Internet_20_Link">Renata Marques Ribeiro </text:a></text:p>
        </text:list-item>
        <text:list-item>
          <text:p text:style-name="List_20_1_Content"><text:a xlink:type="simple" xlink:href="http://labtrop.ib.usp.br/doku.php?id=bie5782:05_curso_antigo:r2019:alunos:trabalho_final:rodolfo.graciotti:start" text:style-name="Internet_20_link" text:visited-style-name="Visited_20_Internet_20_Link">Rodolfo Pereira Graciotti </text:a></text:p>
        </text:list-item>
        <text:list-item>
          <text:p text:style-name="List_20_1_Content"><text:a xlink:type="simple" xlink:href="http://labtrop.ib.usp.br/doku.php?id=bie5782:05_curso_antigo:r2019:alunos:trabalho_final:rodrigo.silva_19:start" text:style-name="Internet_20_link" text:visited-style-name="Visited_20_Internet_20_Link">Rodrigo Silva do Carmo </text:a></text:p>
        </text:list-item>
        <text:list-item>
          <text:p text:style-name="List_20_1_Content"><text:a xlink:type="simple" xlink:href="http://labtrop.ib.usp.br/doku.php?id=bie5782:05_curso_antigo:r2019:alunos:trabalho_final:spreinalesl:start" text:style-name="Internet_20_link" text:visited-style-name="Visited_20_Internet_20_Link">Sandra Reinales </text:a></text:p>
        </text:list-item>
        <text:list-item>
          <text:p text:style-name="List_20_1_Content"><text:a xlink:type="simple" xlink:href="http://labtrop.ib.usp.br/doku.php?id=bie5782:05_curso_antigo:r2019:alunos:trabalho_final:silasprincipe:start" text:style-name="Internet_20_link" text:visited-style-name="Visited_20_Internet_20_Link">Silas Candido Principe de Souza </text:a></text:p>
        </text:list-item>
        <text:list-item>
          <text:p text:style-name="List_20_1_Content_Last"><text:a xlink:type="simple" xlink:href="http://labtrop.ib.usp.br/doku.php?id=bie5782:05_curso_antigo:r2019:alunos:trabalho_final:victor.cardoso:start" text:style-name="Internet_20_link" text:visited-style-name="Visited_20_Internet_20_Link">Victor Augusto Guerra Cardoso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5::52:59</meta:creation-date>
    <dc:creator>Generated</dc:creator>
    <dc:date>2025-12-15T15::52:59</dc:date>
    <dc:language>en-US</dc:language>
    <meta:editing-cycles>1</meta:editing-cycles>
    <meta:editing-duration>PT0S</meta:editing-duration>
    <dc:title>cursos:ecor:05_curso_antigo:r2019:alunos:start</dc:title>
  </office:meta>
</office:document-meta>
</file>