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9:alunos:trabalho_final:jefferson.tiago.silva:start"/><text:bookmark-start text:name="__RefHeading___jefferson_tiago_silverio_da_silva_1"/><text:bookmark-start text:name="jefferson_tiago_silverio_da_silva"/>Jefferson Tiago Silvério da Silva<text:bookmark-end text:name="__RefHeading___jefferson_tiago_silverio_da_silva_1"/><text:bookmark-end text:name="jefferson_tiago_silverio_da_silv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jefferson.tiago.silva/img-20181225-wa0016.jpg" xlink:type="simple" xlink:show="embed" xlink:actuate="onLoad"/></draw:frame></text:p>
      <text:p text:style-name="Text_20_body">Aluno de mestrado no Departamento de Fisiologia, IB-USP, no laboratório de Cronobiologia Animal, sob orientação da Prof. Dra. Gisele Oda. Desenvolvo projeto sobre fotoperiodismo e sazonalidade reprodutiva em roedores subterrâneos do gênero Ctenomys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labtrop.ib.usp.br/doku.php?id=cursos:ecor:05_curso_antigo:r2019:alunos:trabalho_final:jefferson.tiago.silva:exec" text:style-name="Internet_20_link" text:visited-style-name="Visited_20_Internet_20_Link">Meus Execícios</text:a></text:p>
      <text:h text:style-name="Heading_20_2" text:outline-level="2"><text:bookmark-start text:name="__RefHeading___projeto_final_3"/><text:bookmark-start text:name="projeto_final"/>Projeto Final<text:bookmark-end text:name="__RefHeading___projeto_final_3"/><text:bookmark-end text:name="projeto_final"/></text:h>
      <text:h text:style-name="Heading_20_3" text:outline-level="3"><text:bookmark-start text:name="__RefHeading___proposta_aindice_de_diurnalidade_4"/><text:bookmark-start text:name="proposta_aindice_de_diurnalidade"/>Proposta A: Indíce de diurnalidade<text:bookmark-end text:name="__RefHeading___proposta_aindice_de_diurnalidade_4"/><text:bookmark-end text:name="proposta_aindice_de_diurnalidade"/></text:h>
      <text:h text:style-name="Heading_20_4" text:outline-level="4"><text:bookmark-start text:name="__RefHeading___contextualizacao_5"/><text:bookmark-start text:name="contextualizacao"/>Contextualização<text:bookmark-end text:name="__RefHeading___contextualizacao_5"/><text:bookmark-end text:name="contextualizacao"/></text:h>
      <text:p text:style-name="Text_20_body">Em estudos de padrões de atividade e ritmos biológicos o índice de diurnalidade, proposto por <text:a xlink:type="simple" xlink:href="https://doi.org/10.1007/BF00379084" text:style-name="Internet_20_link" text:visited-style-name="Visited_20_Internet_20_Link">Hoogenboom (1984)</text:a>, é usado para medir o quanto um animal está noturno ou diurno. Esse índice é particularmente útil em estudos que avaliam a alteração do padrão de atividade sazonal ou de animais que mudam de noturnos para diurnos em certas situações experimentais. O Índice de diurnalidade é uma proporção entre a quantidade de atividade exibida durante as horas de claro e a atividade durante a fase de escuro. O índice é simétrico ao redor de 0 e pode variar de -1 até 1, onde 1 representa um animal completamente diurno e -1 um animal completamente noturno. Esse índice é calculado pela equação abaixo, onde Cd é a quantidade de atividade diurna e Cn é a quantidade de atividade noturna.</text:p>
      <text:p text:style-name="Text_20_body">O objetivo da função é calcular o índice de diurnalidade de um intervalo de dias qualquer ao longo de um conjunto de dados.</text:p>
      <text:h text:style-name="Heading_20_4" text:outline-level="4"><text:bookmark-start text:name="__RefHeading___entrada_6"/><text:bookmark-start text:name="entrada"/>Entrada<text:bookmark-end text:name="__RefHeading___entrada_6"/><text:bookmark-end text:name="entrada"/></text:h>
      <text:p text:style-name="Text_20_body">diurnality (<text:span text:style-name="Source_20_Text">datetime</text:span>, <text:span text:style-name="Source_20_Text">activity</text:span>, <text:span text:style-name="Source_20_Text">interval</text:span> = 1, <text:span text:style-name="Source_20_Text">sunrise</text:span> = NULL, <text:span text:style-name="Source_20_Text">sunset</text:span> = NULL, <text:span text:style-name="Emphasis"><text:span text:style-name="Source_20_Text">lat</text:span>, <text:span text:style-name="Source_20_Text">long</text:span>, <text:span text:style-name="Source_20_Text">timezone</text:span></text:span>)</text:p>
      <text:list text:style-name="List_20_1" text:continue-numbering="false">
        <text:list-item>
          <text:p text:style-name="List_20_1_Content_First"> <text:span text:style-name="Source_20_Text">datetime</text:span> = Vetor de datahora no formato POSIXct</text:p>
        </text:list-item>
        <text:list-item>
          <text:p text:style-name="List_20_1_Content"> <text:span text:style-name="Source_20_Text">activity</text:span> = Vetor numérico</text:p>
        </text:list-item>
        <text:list-item>
          <text:p text:style-name="List_20_1_Content"> <text:span text:style-name="Source_20_Text">interval</text:span> = Número inteiro de dias para calculo do índice.</text:p>
        </text:list-item>
        <text:list-item>
          <text:p text:style-name="List_20_1_Content"> <text:span text:style-name="Source_20_Text">sunrise</text:span>  = Horário de nascer do sol em formato HH:MM.</text:p>
        </text:list-item>
        <text:list-item>
          <text:p text:style-name="List_20_1_Content_Last"> <text:span text:style-name="Source_20_Text">sunset</text:span>   = Horário de por do sol em formato HH:MM.</text:p>
        </text:list-item>
      </text:list>
      <text:list text:style-name="List_20_1" text:continue-numbering="false">
        <text:list-item>
          <text:p text:style-name="LastListParagraph_List_20_1_Content_First"> Receber o horário do nascer e do por do sol pelo usuário funcionará bem em casos onde dados não se estendam por um tempo muito longo. Porém, caso o volume de dados seja grande e se estenda por um ano, por exemplo, é necessário calcular a duração do dia a medida que o índice é calculado.</text:p>
        </text:list-item>
      </text:list>
      <text:list text:style-name="List_20_1" text:continue-numbering="false">
        <text:list-item>
          <text:p text:style-name="LastListParagraph_List_20_1_Content_First"> Nesse caso pensei em usar a função <text:span text:style-name="Source_20_Text">getSunlightTimes</text:span> do pacote <text:span text:style-name="Source_20_Text">suncalc</text:span> para calcular a duração do dia. Dessa maneira, eu adicionaria mais três argumentos na função: <text:span text:style-name="Strong_20_Emphasis"><text:span text:style-name="Source_20_Text">latitude</text:span>, <text:span text:style-name="Source_20_Text">longitude</text:span> e <text:span text:style-name="Source_20_Text">timezone</text:span></text:span>. Esses são os mesmos argumentos usados pela função <text:span text:style-name="Source_20_Text">getSunlightTimes</text:span>. (Tenho dúvida se essa é uma boa prática)</text:p>
        </text:list-item>
      </text:list>
      <text:h text:style-name="Heading_20_4" text:outline-level="4"><text:bookmark-start text:name="__RefHeading___pseudocodigo_7"/><text:bookmark-start text:name="pseudocodigo"/>Pseudocódigo<text:bookmark-end text:name="__RefHeading___pseudocodigo_7"/><text:bookmark-end text:name="pseudocodigo"/></text:h>
      <text:list text:style-name="Numbering_20_1" text:continue-numbering="false">
        <text:list-item>
          <text:p text:style-name="Numbering_20_1_Content_First"> Verificar argumentos:</text:p>
          <text:list text:style-name="Numbering_20_1">
            <text:list-item>
              <text:p text:style-name="Numbering_20_1_Content"> Se (<text:span text:style-name="Source_20_Text">sunrise</text:span> == NULL &amp; <text:span text:style-name="Source_20_Text">sunset</text:span> == NULL) então:</text:p>
              <text:list text:style-name="Numbering_20_1">
                <text:list-item>
                  <text:p text:style-name="Numbering_20_1_Content"> Se (<text:span text:style-name="Source_20_Text">lat</text:span> == NULL $ <text:span text:style-name="Source_20_Text">long</text:span> == NULL) então:</text:p>
                  <text:list text:style-name="Numbering_20_1">
                    <text:list-item>
                      <text:p text:style-name="Numbering_20_1_Content"> Warning (“Fornecer dados para calculo do fotoperíodo”)</text:p>
                    </text:list-item>
                  </text:list>
                </text:list-item>
                <text:list-item>
                  <text:p text:style-name="Numbering_20_1_Content_Last"> Senão obtem valores de <text:span text:style-name="Source_20_Text">sunrise</text:span> e <text:span text:style-name="Source_20_Text">sunset</text:span> da função <text:span text:style-name="Source_20_Text">getSunlightTimes</text:span>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ource_20_Text">ni</text:span> = número intervalos possíveis dentro dos dados (total de dias dos dados/<text:span text:style-name="Source_20_Text">interval</text:span>)</text:p>
        </text:list-item>
        <text:list-item>
          <text:p text:style-name="Numbering_20_1_Content"> For de i de 1:<text:span text:style-name="Source_20_Text">ni</text:span></text:p>
          <text:list text:style-name="Numbering_20_1">
            <text:list-item>
              <text:p text:style-name="Numbering_20_1_Content"> Atribuir dados que estão dentro do intervalo a um novo vetor <text:span text:style-name="Source_20_Text">activity.interval</text:span></text:p>
            </text:list-item>
            <text:list-item>
              <text:p text:style-name="Numbering_20_1_Content"> Recalcula <text:span text:style-name="Source_20_Text">sunrise</text:span> e <text:span text:style-name="Source_20_Text">sunset</text:span> usando <text:span text:style-name="Source_20_Text">getSunlightTimes</text:span></text:p>
            </text:list-item>
            <text:list-item>
              <text:p text:style-name="Numbering_20_1_Content"> <text:span text:style-name="Source_20_Text">nr</text:span> = <text:span text:style-name="Source_20_Text">lenght(activity.interval)</text:span> </text:p>
              <text:list text:style-name="Numbering_20_1">
                <text:list-item>
                  <text:p text:style-name="Numbering_20_1_Content"> For <text:span text:style-name="Source_20_Text">j</text:span> de 1:<text:span text:style-name="Source_20_Text">nr</text:span></text:p>
                  <text:list text:style-name="Numbering_20_1">
                    <text:list-item>
                      <text:p text:style-name="Numbering_20_1_Content"> Horário do registro[<text:span text:style-name="Source_20_Text">j</text:span>] está no intervalo entre sunrise e sunset?</text:p>
                    </text:list-item>
                    <text:list-item>
                      <text:p text:style-name="Numbering_20_1_Content"> Se sim <text:span text:style-name="Source_20_Text">day.act</text:span> = <text:span text:style-name="Source_20_Text">day.act</text:span> + atividade do registro[<text:span text:style-name="Source_20_Text">j</text:span>]</text:p>
                    </text:list-item>
                    <text:list-item>
                      <text:p text:style-name="Numbering_20_1_Content"> Se não <text:span text:style-name="Source_20_Text">night.act</text:span> = <text:span text:style-name="Source_20_Text">night.act</text:span> + atividade do registro[<text:span text:style-name="Source_20_Text">j</text:span>]</text:p>
                    </text:list-item>
                  </text:list>
                </text:list-item>
                <text:list-item>
                  <text:p text:style-name="Numbering_20_1_Content"> Fim do loop</text:p>
                </text:list-item>
              </text:list>
            </text:list-item>
            <text:list-item>
              <text:p text:style-name="Numbering_20_1_Content"> Calcular índice do intervalo diurnality[<text:span text:style-name="Source_20_Text">i</text:span>] = (<text:span text:style-name="Source_20_Text">day.act</text:span> - <text:span text:style-name="Source_20_Text">night.act</text:span>)/(<text:span text:style-name="Source_20_Text">day.act</text:span> + <text:span text:style-name="Source_20_Text">night.act</text:span>)</text:p>
            </text:list-item>
          </text:list>
        </text:list-item>
        <text:list-item>
          <text:p text:style-name="Numbering_20_1_Content_Last"> Fim do Loop</text:p>
        </text:list-item>
      </text:list>
      <text:h text:style-name="Heading_20_4" text:outline-level="4"><text:bookmark-start text:name="__RefHeading___saida_8"/><text:bookmark-start text:name="saida"/>Saída<text:bookmark-end text:name="__RefHeading___saida_8"/><text:bookmark-end text:name="saida"/></text:h>
      <text:list text:style-name="List_20_1" text:continue-numbering="false">
        <text:list-item>
          <text:p text:style-name="List_20_1_Content_First"> Um vetor com os índices calculados.</text:p>
        </text:list-item>
        <text:list-item>
          <text:p text:style-name="List_20_1_Content_Last"> Um gráfico de pontos mostrando a variação da diurnalidade ao longo do tempo, semelhante a:</text:p>
        </text:list-item>
      </text:list>
      <text:p text:style-name="Text_20_body"><draw:frame draw:style-name="mediacenter" draw:name="1" text:anchor-type="paragraph" draw:z-index="1" svg:width="13.229166666667cm" svg:height="13.229166666667cm"><draw:image xlink:href="/var/www/html/farm/labtrop.ib.usp.br/data/media/bie5782/01_curso_atual/alunos/trabalho_final/jefferson.tiago.silva/screen_shot_2019-06-06_at_10.00.36.png" xlink:type="simple" xlink:show="embed" xlink:actuate="onLoad"/></draw:frame></text:p>
      <text:h text:style-name="Heading_20_4" text:outline-level="4"><text:bookmark-start text:name="__RefHeading___referencias_9"/><text:bookmark-start text:name="referencias"/>Referê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://biostat.mc.vanderbilt.edu/wiki/pub/Main/ColeBeck/datestimes.pdf" text:style-name="Internet_20_link" text:visited-style-name="Visited_20_Internet_20_Link">http://biostat.mc.vanderbilt.edu/wiki/pub/Main/ColeBeck/datestimes.pdf</text:a></text:p>
        </text:list-item>
        <text:list-item>
          <text:p text:style-name="List_20_1_Content"> <text:a xlink:type="simple" xlink:href="https://www.gormanalysis.com/blog/dates-and-times-in-r-without-losing-your-sanity/" text:style-name="Internet_20_link" text:visited-style-name="Visited_20_Internet_20_Link">https://www.gormanalysis.com/blog/dates-and-times-in-r-without-losing-your-sanity/</text:a></text:p>
        </text:list-item>
        <text:list-item>
          <text:p text:style-name="List_20_1_Content"> <text:a xlink:type="simple" xlink:href="https://www.r-project.org/doc/Rnews/Rnews_2001-2.pdf" text:style-name="Internet_20_link" text:visited-style-name="Visited_20_Internet_20_Link">https://www.r-project.org/doc/Rnews/Rnews_2001-2.pdf</text:a></text:p>
        </text:list-item>
        <text:list-item>
          <text:p text:style-name="List_20_1_Content_Last"> <text:a xlink:type="simple" xlink:href="https://doi.org/10.1007/BF00379084" text:style-name="Internet_20_link" text:visited-style-name="Visited_20_Internet_20_Link"> Hoogenboom, I., Daan, S., Dallinga, J.H. et al. Oecologia (1984) 61: 18.</text:a></text:p>
        </text:list-item>
      </text:list>
      <text:p text:style-name="Text_20_body"> Comentários Lucas FreitasAcredito que essa primeira proposta seja a mais interessante! Quanto o objetivo tudo OK, vc está transformando uma tarefa necessária e cansativa em algo que uma vez organizado fica extremamente conveniente. Aqui vão minhas pontuações. </text:p>
      <text:p text:style-name="Text_20_body">Ambas as estratégias de obtenção de dados de sunrise e sunset são válidas. Você pode sim utilizar o pacote suncalc para calcular esses valores dentra da sua função. Nao se esqueca de optimizar os warnings no começo para que o usuário saiba que um dos dois conjuntos: (sunrise e sunset) ou (lat, long, null , timezone) deve estar completo e os elementos do outro conjunto devem estar vazios.</text:p>
      <text:p text:style-name="Text_20_body">Dica: crie duas variáveis dentro da função(bottom.limit upper.limit) e use testes lógicos para guardar os valores de sunset e sunrise conforme a utilização de ou o input dos dados ou sua aquisição com o get SunlightTimes.</text:p>
      <text:p text:style-name="Text_20_body">Dica 2. Cuidado ao extrair os valores com a função getSunlightTimes. O formato dos horários na variável resposta pode não ser o desejado. Se necessário é possível a extração de elementos de strings com outras funções. (formas de conversão mais simples também devem existir)</text:p>
      <text:p text:style-name="Text_20_body">O argumento Interval é desnecessário, uma vez que esse valor deve ser o mesmo de o tamanho do vetor de sunrise e/ou sunset (se eu entendi direito). </text:p>
      <text:p text:style-name="Text_20_body">Nao entendi exatamente como os dados estão organizados:</text:p>
      <text:p text:style-name="Text_20_body">Datetime  seria uma matriz em que cada linha representa o  o início de uma atividade que foi realizada pelo indivíduo observado no formato POSIXct? Ela contém a data e o Horário? Eles estão juntos em uma variável ou cada um em colunas diferentes? Pense nisso na hora de elaborar os cálculos.
Activity seria um vetor contendo a duração de tempo de cada uma das atividades iniciadas na respectiva posição em  datetime?</text:p>
      <text:p text:style-name="Text_20_body">De qualquer forma imagino que em algum lugar estão os: Inícios das observações, tempo das observações e o valores referentes a proporcao dia e noite na combinação dos dados e isso seria o bastante para o cálculo de apenas um indivíduo.</text:p>
      <text:p text:style-name="Text_20_body">O que acontece se a atividade começa durante o dia e termina de noite?</text:p>
      <text:p text:style-name="Text_20_body">Talvez nomear os elementos do vetor resposta, uma vez calculado, seja interessante.
Da forma como vc pensou acredito que fique fácil fazer a confecção do gráfico no final com base variação do índice. </text:p>
      <text:p text:style-name="Text_20_body"> JeffersonOi, Lucas.
Obrigada pelos comentários. Bom, acho que na minha proposta ficaram faltando explicar algumas coisas. Os dados desses tipos geralmente vem em formato de texto. O arquivo geralmente tem duas colunas, uma com a data e hora e a outra com a atividade correspondente aquele. Um exemplo de dados de acelerômetro  registrando a atividade a cada 5 minutos, durante 23 dias, seria:</text:p>
      <text:p text:style-name="Preformatted_20_Text">datetime<text:tab/>activity<text:line-break/>05/03/2019 08:05:30.000<text:tab/>0.075<text:line-break/>05/03/2019 08:10:30.000<text:tab/>0.057<text:line-break/>05/03/2019 09:05:30.000<text:tab/>0.170<text:line-break/>05/03/2019 09:10:30.000<text:tab/>0.210<text:line-break/>05/03/2019 09:15:30.000<text:tab/>0.241<text:line-break/>.<text:line-break/>.<text:line-break/>.<text:line-break/>28/03/2019 22:05:30.000<text:tab/>0.000<text:line-break/>28/03/2019 22:10:30.000<text:tab/>0.001<text:line-break/>28/03/2019 22:05:30.000<text:tab/>0.020<text:line-break/>28/03/2019 22:10:30.000<text:tab/>0.009</text:p>
      <text:p text:style-name="Text_20_body">Então, penso que para tornar a função mais flexível o melhor seria que ambos os argumento de entrada <text:span text:style-name="Source_20_Text">datetime</text:span> e <text:span text:style-name="Source_20_Text">activity</text:span> sejam vetores. O usuário leria esse conjunto de dados, provavelmente como dataframe, trataria como necessário e poderia passar os argumentos para a função tanto indexando o dataframe quanto usando vetores separados. </text:p>
      <text:p text:style-name="Text_20_body">Acho que uma coisa que não ficou muito claro na minha proposta inicial é que nem sempre o indíce é calculado por dia. Por exemplo, dentro desse conjunto de dados poderia calcular o índice de diunalidade por dia e no final receberia um vetor com 23 linhas correspondentes ao indíce de cada um dos dias. Porém, dependendo da duração do registro ou do objetivo do trabalho, talvez eu queira calcular o indice de diurnalide a cada 5 dias, ou a cada 30 dias. Esse número de dias para o qual o índice vai ser calculado é o que eu nomeei de<text:span text:style-name="Source_20_Text">interval</text:span> nos argumentos.</text:p>
      <text:p text:style-name="Text_20_body">A idéia, então, é receber o intervalo de dias para o qual o índice vai ser calculado. Dentro desse intervalo, separar o que é atividade diurna e o que é atividade noturna. Por fim, calcular o índice correspondete ao intervalo de dias fornecido pelo usuário.</text:p>
      <text:p text:style-name="Horizontal_20_Line"/>
      <text:h text:style-name="Heading_20_3" text:outline-level="3"><text:bookmark-start text:name="__RefHeading___proposta_bplotando_tweets_10"/><text:bookmark-start text:name="proposta_bplotando_tweets"/>Proposta B: Plotando Tweets<text:bookmark-end text:name="__RefHeading___proposta_bplotando_tweets_10"/><text:bookmark-end text:name="proposta_bplotando_tweets"/></text:h>
      <text:p text:style-name="Text_20_body">O twitter é, infelizmente, o meio de comunicação oficial de Bolsonaro. Acompanhar as postagens do presidente, no entanto, é um exercício de paciência. Assim, minha segunda proposta é fazer uma função que receba o nome de um usuário qualquer do twitter e retorne alguns gráficos que sumarizem o número de tweets, RTs e curtidas por dia. Além disso, permitir ao usuário fornecer uma ou mais palavras chaves para fazer uma busca específica dentro dos twitts. A idéia é reproduzir algo como feito nesse artigo do <text:a xlink:type="simple" xlink:href="https://www.nexojornal.com.br/grafico/2019/04/13/Os-primeiros-meses-de-Bolsonaro-em-seus-tu%C3%ADtes" text:style-name="Internet_20_link" text:visited-style-name="Visited_20_Internet_20_Link">  Nexo</text:a> porém para uso continuo.</text:p>
      <text:h text:style-name="Heading_20_4" text:outline-level="4"><text:bookmark-start text:name="__RefHeading___entrada_11"/><text:bookmark-start text:name="entrada1"/>Entrada<text:bookmark-end text:name="__RefHeading___entrada_11"/><text:bookmark-end text:name="entrada1"/></text:h>
      <text:p text:style-name="Text_20_body">plot.tweet(<text:span text:style-name="Source_20_Text">user</text:span>, <text:span text:style-name="Source_20_Text">n</text:span> = 1000, <text:span text:style-name="Source_20_Text">keywords</text:span> = NULL)</text:p>
      <text:list text:style-name="List_20_1" text:continue-numbering="false">
        <text:list-item>
          <text:p text:style-name="List_20_1_Content_First"> <text:span text:style-name="Source_20_Text">user</text:span> = nome do usuário no twitter.</text:p>
        </text:list-item>
        <text:list-item>
          <text:p text:style-name="List_20_1_Content"> <text:span text:style-name="Source_20_Text">keywords</text:span> = palavras chaves a serem buscadas nos tweets do usário.</text:p>
        </text:list-item>
        <text:list-item>
          <text:p text:style-name="List_20_1_Content_Last"> <text:span text:style-name="Source_20_Text">n</text:span> = número de tweets a serem recuperados, dever ser menor do que 3200.</text:p>
        </text:list-item>
      </text:list>
      <text:h text:style-name="Heading_20_4" text:outline-level="4"><text:bookmark-start text:name="__RefHeading___pseudocodigo_12"/><text:bookmark-start text:name="pseudocodigo1"/>Pseudocódigo<text:bookmark-end text:name="__RefHeading___pseudocodigo_12"/><text:bookmark-end text:name="pseudocodigo1"/></text:h>
      <text:list text:style-name="Numbering_20_1" text:continue-numbering="false">
        <text:list-item>
          <text:p text:style-name="Numbering_20_1_Content_First"> Verificar argumentos</text:p>
        </text:list-item>
        <text:list-item>
          <text:p text:style-name="Numbering_20_1_Content"> Conectar com API do twitter usando o pacote <text:span text:style-name="Source_20_Text">rtweet</text:span></text:p>
        </text:list-item>
        <text:list-item>
          <text:p text:style-name="Numbering_20_1_Content"> Fazer chamada para recuperar dados do usuário desejado</text:p>
        </text:list-item>
        <text:list-item>
          <text:p text:style-name="Numbering_20_1_Content"> Atribui o resultado da busca à variável <text:span text:style-name="Source_20_Text">tweets</text:span></text:p>
        </text:list-item>
        <text:list-item>
          <text:p text:style-name="Numbering_20_1_Content_Last"> Plot de Quantidade de tweets, RTs e curtidas em formato de calendário usando <text:span text:style-name="Source_20_Text">ggplot2</text:span></text:p>
        </text:list-item>
      </text:list>
      <text:list text:style-name="Numbering_20_1" text:continue-numbering="false">
        <text:list-item>
          <text:p text:style-name="Numbering_20_1_Content_First"> Se <text:span text:style-name="Source_20_Text">lenght(keywords)</text:span> &gt; 1 então:</text:p>
          <text:list text:style-name="Numbering_20_1">
            <text:list-item>
              <text:p text:style-name="Numbering_20_1_Content"> Cria uma lista <text:span text:style-name="Source_20_Text">tweets.summary</text:span> que recebe na posição [ [1] ] os valores de média de tweets por dia, média de RTs por tweet e médias de curtidas por tweet</text:p>
            </text:list-item>
            <text:list-item>
              <text:p text:style-name="Numbering_20_1_Content"> For <text:span text:style-name="Source_20_Text">i</text:span> de 1:<text:span text:style-name="Source_20_Text">lenght(keywords)</text:span></text:p>
              <text:list text:style-name="Numbering_20_1">
                <text:list-item>
                  <text:p text:style-name="Numbering_20_1_Content"> <text:span text:style-name="Source_20_Text">tweets.keywords</text:span> = <text:span text:style-name="Source_20_Text">grep(keyword[i], tweets)</text:span></text:p>
                </text:list-item>
                <text:list-item>
                  <text:p text:style-name="Numbering_20_1_Content"> Plot de quantidade de tweets por palavra chave usando <text:span text:style-name="Source_20_Text">ggplot2</text:span></text:p>
                </text:list-item>
                <text:list-item>
                  <text:p text:style-name="Numbering_20_1_Content"> <text:span text:style-name="Source_20_Text">tweets.summary[ [i+1] ]</text:span> recebe os valores da média de tweets com a palavra chave por dia, média de RTs por tweet e médias de curtidas por tweet</text:p>
                </text:list-item>
              </text:list>
            </text:list-item>
            <text:list-item>
              <text:p text:style-name="Numbering_20_1_Content"> Fim do for</text:p>
            </text:list-item>
          </text:list>
        </text:list-item>
        <text:list-item>
          <text:p text:style-name="Numbering_20_1_Content"> Se não:</text:p>
          <text:list text:style-name="Numbering_20_1">
            <text:list-item>
              <text:p text:style-name="Numbering_20_1_Content_Last"> Cria uma vetor <text:span text:style-name="Source_20_Text">tweets.summary</text:span> que recebe os valores de média de tweets por dia, média de RTs por tweet e média de curtidas por tweet.</text:p>
            </text:list-item>
          </text:list>
        </text:list-item>
      </text:list>
      <text:h text:style-name="Heading_20_4" text:outline-level="4"><text:bookmark-start text:name="__RefHeading___saida_13"/><text:bookmark-start text:name="saida1"/>Saída<text:bookmark-end text:name="__RefHeading___saida_13"/><text:bookmark-end text:name="saida1"/></text:h>
      <text:list text:style-name="Numbering_20_1" text:continue-numbering="false">
        <text:list-item>
          <text:p text:style-name="Numbering_20_1_Content_First"> Uma lista ou vetor com os valores médios de tweets por dia, RTs por tweet e curtidas por tweet</text:p>
        </text:list-item>
        <text:list-item>
          <text:p text:style-name="Numbering_20_1_Content_Last"> Gráficos do tipo heatmap com a quantidade de tweets, RTs e curtidas por dia</text:p>
        </text:list-item>
      </text:list>
      <text:h text:style-name="Heading_20_4" text:outline-level="4"><text:bookmark-start text:name="__RefHeading___alguns_links_14"/><text:bookmark-start text:name="alguns_links"/>Alguns Links<text:bookmark-end text:name="__RefHeading___alguns_links_14"/><text:bookmark-end text:name="alguns_links"/></text:h>
      <text:p text:style-name="Text_20_body"><text:a xlink:type="simple" xlink:href="http://r-statistics.co/Top50-Ggplot2-Visualizations-MasterList-R-Code.html#Calendar%20Heat%20Map" text:style-name="Internet_20_link" text:visited-style-name="Visited_20_Internet_20_Link">http://r-statistics.co/Top50-Ggplot2-Visualizations-MasterList-R-Code.html#Calendar%20Heat%20Map</text:a>
<text:a xlink:type="simple" xlink:href="http://www.roymfrancis.com/calendar-plot-with-ggplot2/" text:style-name="Internet_20_link" text:visited-style-name="Visited_20_Internet_20_Link">http://www.roymfrancis.com/calendar-plot-with-ggplot2/</text:a></text:p>
      <text:p text:style-name="Text_20_body"> Comentários Lucas FreitasQuanto a segunda proposta não entendo nem de twitter nem da função retweet. Maaaaaaas, se você conseguir acesso a um arquivo contendo as informações necessárias:</text:p>
      <text:p text:style-name="Text_20_body">1. todos os Tweets em strings</text:p>
      <text:p text:style-name="Text_20_body">2. a data da publicação deles</text:p>
      <text:p text:style-name="Text_20_body">3. o número de Retweets de cada um deles</text:p>
      <text:p text:style-name="Text_20_body">Acredito que se fizer o proposto pelo pseudocódigo terá sucesso</text:p>
      <text:p text:style-name="Text_20_body">Peço desculpas se entendi algo errado . Qualquer coisa estou a disposição.</text:p>
      <text:p text:style-name="Text_20_body">Email: rodriguesdefreitaslucas@gmail.com
 Boa sorte.</text:p>
      <text:p text:style-name="Horizontal_20_Line"/>
      <text:h text:style-name="Heading_20_2" text:outline-level="2"><text:bookmark-start text:name="__RefHeading___proposta_1funcao_diurnality_15"/><text:bookmark-start text:name="proposta_1funcao_diurnality"/>Proposta 1: Função Diurnality<text:bookmark-end text:name="__RefHeading___proposta_1funcao_diurnality_15"/><text:bookmark-end text:name="proposta_1funcao_diurnality"/></text:h>
      <text:p text:style-name="Preformatted_20_Text"><text:line-break/>##################################<text:line-break/># Calculo do indice de diunalidade<text:line-break/># Jefferson Silva<text:line-break/>###################################<text:line-break/><text:line-break/>diurnality = function(datetime, activity, interval = 1, lat = NULL, lon = NULL, sunrise = NULL, sunset = NULL, graph = TRUE){<text:line-break/><text:tab/><text:line-break/><text:tab/># checa se pacotes necessários estão instalados<text:line-break/><text:tab/>if (!require(suncalc)){<text:line-break/><text:tab/><text:tab/># Instala pacotes caso não estejam instalados<text:line-break/><text:tab/><text:tab/>install.packages("suncalc")<text:line-break/><text:tab/>}else<text:line-break/><text:tab/>{<text:line-break/><text:tab/><text:tab/># carrega pacotes necessários<text:line-break/><text:tab/><text:tab/># suncalc é usado para calcular a duração do dia em determinado dia do ano dado as coordenadas do local<text:line-break/><text:tab/><text:tab/>require(suncalc)<text:line-break/><text:tab/>}<text:line-break/><text:tab/><text:line-break/><text:tab/>#####################<text:line-break/><text:tab/># Verifica argumentos<text:line-break/><text:tab/>#####################<text:line-break/><text:tab/><text:line-break/><text:tab/>#### Datetime deve ser do tipo POSIXct para evitar erros futuros<text:line-break/><text:tab/>if(!inherits(datetime, "POSIXct")){<text:line-break/><text:tab/><text:tab/># caso não seja a função é parada<text:line-break/><text:tab/><text:tab/>stop("Argumento 'datetime' deve ser da classe POSIXct")<text:line-break/><text:tab/>}<text:line-break/><text:line-break/><text:tab/># Intervalo para calculo do indice deve ser &gt; 1<text:line-break/><text:tab/>if(interval&lt;=0){<text:line-break/><text:tab/><text:tab/>stop("Argumento 'interval' deve ser &gt;= 1")<text:line-break/><text:tab/>}<text:line-break/><text:tab/><text:line-break/><text:tab/>if(!is.numeric(activity)){<text:line-break/><text:tab/><text:tab/>stop("Argumento 'activity' deve ser numérico.")<text:line-break/><text:tab/>}<text:line-break/><text:tab/><text:line-break/><text:tab/>if(length(activity) != length(datetime)){<text:line-break/><text:tab/><text:tab/>stop("Argumentos 'datetime' e 'activity'devem ter o mesmo tamanho.")<text:line-break/><text:tab/>}<text:line-break/><text:tab/><text:line-break/><text:tab/>#### Devem ser preenchido (sunrise e sunset) ou então (lat, lon)<text:line-break/><text:tab/>if(is.null(sunrise) | is.null(sunset)){<text:line-break/><text:tab/><text:tab/>if(is.null(lat) | is.null(lon) ){<text:line-break/><text:tab/><text:tab/><text:tab/># Nenhum dos conjuntos de argumentos foi fornecido<text:line-break/><text:tab/><text:tab/><text:tab/>stop("É necessário fornecer manualmente o valor de nascer e pôr do sol ou as coordenadas do local.")<text:line-break/><text:tab/><text:tab/>}<text:line-break/><text:tab/><text:tab/>else{<text:line-break/><text:tab/><text:tab/><text:tab/># caso apenas lat lon sejam fornecidas<text:line-break/><text:tab/><text:tab/><text:tab/>cat("&gt;&gt;&gt; A duração do dia será automaticamente calculada usando as coordenadas fornecidas.\n")<text:line-break/><text:tab/><text:tab/><text:tab/># atrbui TRUE para uma variavel indicadora, o que significa que a duração do dia seá calculada usando o pacote suncalc<text:line-break/><text:tab/><text:tab/><text:tab/>coord = TRUE<text:line-break/><text:tab/><text:tab/>}<text:line-break/><text:tab/>}<text:line-break/><text:tab/>else{<text:line-break/><text:tab/><text:tab/>if(is.null(lat) | is.null(lon)){<text:line-break/><text:tab/><text:tab/><text:tab/># checa se sunrise e sunset estão no formato correto de HH:MM<text:line-break/><text:tab/><text:tab/><text:tab/>if ( is.na(as.POSIXct(paste(Sys.Date(), sunset), format = "%Y-%m-%d %H:%M")) | is.na(as.POSIXct(paste(Sys.Date(), sunrise), format = "%Y-%m-%d %H:%M"))) {<text:line-break/><text:tab/><text:tab/><text:tab/><text:tab/>stop("'Sunrise' ou 'Sunset' não estão no formato HH:MM.")<text:line-break/><text:tab/><text:tab/><text:tab/>}<text:line-break/><text:tab/><text:tab/><text:tab/>else{<text:line-break/><text:tab/><text:tab/><text:tab/><text:tab/># caso apenas sunrise e sunset sejam fornecidos<text:line-break/><text:tab/><text:tab/><text:tab/><text:tab/>cat("&gt;&gt;&gt; A duração do dia será feita com base no horário de nascer e pôr do sol fornecidos.")<text:line-break/><text:tab/><text:tab/><text:tab/>}<text:line-break/><text:tab/><text:tab/><text:tab/># atrbui FALSE, indicando que será usado os valores de sunrise e sunset fornecidos pelo usuário<text:line-break/><text:tab/><text:tab/><text:tab/>coord = FALSE<text:line-break/><text:tab/><text:tab/>}<text:line-break/><text:tab/><text:tab/>else{<text:line-break/><text:tab/><text:tab/><text:tab/># Os dois conjuntos de argumentos foram fornecidos<text:line-break/><text:tab/><text:tab/><text:tab/>stop("Apenas um conjunto de argumentos deve ser fornecido entre horário de nascer e pôr do sol e as coordenadas.")<text:line-break/><text:tab/><text:tab/>}<text:line-break/><text:tab/>}<text:line-break/><text:line-break/><text:tab/><text:line-break/><text:tab/>####################<text:line-break/><text:tab/>## calcula indice ##<text:line-break/><text:tab/>####################<text:line-break/><text:tab/><text:line-break/><text:tab/># Combina dados de entrada em um dataframe, o que facilita a manipulação.<text:line-break/><text:tab/>df = data.frame(datetime, activity)<text:line-break/><text:tab/># omite NAs<text:line-break/><text:tab/>df = na.omit(df)<text:line-break/><text:line-break/><text:tab/># Usar coordenadas para calculo da duração do dia?<text:line-break/><text:tab/>if (coord == FALSE){<text:line-break/><text:tab/><text:tab/>## Esse bloco de código cria uma nova coluna no dataframe<text:line-break/><text:tab/><text:tab/>## A nova coluna 'daylight' indica que o registro correspondente aquela linha foi realizado durante o dia<text:line-break/><text:tab/><text:tab/># Para cada linha extrai somente o valor da data, descartando as horas<text:line-break/><text:tab/><text:tab/>dates = as.Date(df$datetime)<text:line-break/><text:tab/><text:tab/># concatena a data correspondete daquela linha com o horário de nascer e pôr do sol<text:line-break/><text:tab/><text:tab/>sunrise = paste(dates, sunrise)<text:line-break/><text:tab/><text:tab/>sunset = paste(dates, sunset)<text:line-break/><text:tab/><text:tab/># Verifica se o registro foi feito entre as horas de nascer e por do sol e adiciona a nova coluna 'daylight' ao dataframe<text:line-break/><text:tab/><text:tab/>df$daylight = ifelse(test = df$datetime &gt;= sunrise &amp; df$datetime &lt;= sunset, yes = TRUE, no = FALSE)<text:line-break/><text:line-break/><text:tab/>}<text:tab/><text:line-break/><text:tab/>else{<text:line-break/><text:tab/><text:tab/>## Para conseguir dados de nascer e por do sol, temos três opções em três pacotes diferentes: <text:line-break/><text:tab/><text:tab/>## suncalc::getSunlightTimes, maptools::sunriset e StreamMetabolism::sunrise.set<text:line-break/><text:tab/><text:tab/>## Em tempo de execuçao suncalc::getSunlightTimes foi mais rápido do que as outras funçoes<text:line-break/><text:tab/><text:tab/># cria novo vetor com as datas de nasce e por do sol para cada linha do df<text:line-break/><text:tab/><text:tab/>sun = getSunlightTimes(as.Date(df$datetime), lat = lat, lon = lon, keep = c("sunrise", "sunset"))<text:line-break/><text:tab/><text:tab/># Verifica se df está entre as horas de nascer e por do sol e adiciona a nova coluna 'daylight' ao dataframe.<text:line-break/><text:tab/><text:tab/>df$daylight = ifelse(test = df$datetime &gt;= sun$sunrise &amp; df$datetime &lt;= sun$sunset, yes = TRUE, no = FALSE)<text:line-break/><text:tab/>}<text:line-break/><text:tab/><text:line-break/><text:tab/># Cria uma string de acordo com o intervalo de dias fornecido nos argumentos<text:line-break/><text:tab/>b = paste(as.character(interval),"days")<text:line-break/><text:tab/># Cria um fator que corresponde ao intervalo de cada uma das linhas do df.<text:line-break/><text:tab/>cuts = cut(x = df$datetime, breaks = b)<text:line-break/><text:tab/>#<text:s text:c="2"/>Cria uma lista dividida por intervalos<text:line-break/><text:tab/>datetime.list = split(x = df, f = cuts)<text:line-break/><text:tab/># Separa atividade que acontece durante dia ou noite e calcula o indice de diurnalidade (Hoogenboom, 1984)<text:line-break/><text:tab/>d.index = sapply(datetime.list, <text:line-break/><text:tab/><text:tab/><text:tab/><text:tab/><text:tab/> function(x){<text:line-break/><text:tab/><text:tab/><text:tab/><text:tab/><text:tab/> <text:tab/># indexa valores de atividade que acontecem durante o dia<text:line-break/><text:tab/><text:tab/><text:tab/><text:tab/><text:tab/> <text:tab/>actv.day = x$activity[x$daylight]<text:line-break/><text:tab/><text:tab/><text:tab/><text:tab/><text:tab/> <text:tab/># indexa valores de atividade que acontecem durante a noite<text:line-break/><text:tab/><text:tab/><text:tab/><text:tab/><text:tab/> <text:tab/>actv.night = x$activity[!x$daylight]<text:line-break/><text:tab/><text:tab/><text:tab/><text:tab/><text:tab/> <text:tab/># somatória da atividade diurna<text:line-break/><text:tab/><text:tab/><text:tab/><text:tab/><text:tab/> <text:tab/>actv.day = sum(actv.day)<text:line-break/><text:tab/><text:tab/><text:tab/><text:tab/><text:tab/> <text:tab/># somatória da atividade noturna<text:line-break/><text:tab/><text:tab/><text:tab/><text:tab/><text:tab/> <text:tab/>actv.night = sum(actv.night)<text:line-break/><text:tab/><text:tab/><text:tab/><text:tab/><text:tab/> <text:tab/># calculo do indice de diurnalidade (Hoogenboom, 1984)<text:line-break/><text:tab/><text:tab/><text:tab/><text:tab/><text:tab/> <text:tab/>d = (actv.day - actv.night)/(actv.day + actv.night)<text:line-break/><text:tab/><text:tab/><text:tab/><text:tab/><text:tab/> }<text:line-break/><text:tab/>)<text:line-break/><text:line-break/><text:tab/>##########<text:line-break/><text:tab/>## plot ##<text:line-break/><text:tab/>##########<text:line-break/><text:tab/>if(graph){<text:line-break/><text:tab/><text:tab/># Prepara variaveis para criar retangulo e label do eixo X<text:line-break/><text:tab/><text:tab/>n = length(d.index)<text:line-break/><text:tab/><text:tab/>date.axis = strptime(names(d.index),"%Y-%m-%d")<text:line-break/><text:tab/><text:tab/><text:line-break/><text:tab/><text:tab/># Define como exibir as legendas<text:line-break/><text:tab/><text:tab/>if(interval &gt;= 30){<text:line-break/><text:tab/><text:tab/><text:tab/># Para intervalos maiores do que 30 dias exibe o nome do mês e o ano.<text:line-break/><text:tab/><text:tab/><text:tab/>date.axis = format(date.axis, "%b\n%Y")<text:line-break/><text:tab/><text:tab/>}<text:line-break/><text:tab/><text:tab/>else{<text:line-break/><text:tab/><text:tab/><text:tab/># Para intervalos menores do que 30 dias exibe dia e nome do mês.<text:line-break/><text:tab/><text:tab/><text:tab/>date.axis = format(date.axis, "%d\n%b")<text:line-break/><text:tab/><text:tab/>}<text:line-break/><text:tab/><text:tab/><text:line-break/><text:tab/><text:tab/># prepara paramentros gráficos<text:line-break/><text:tab/><text:tab/>par(pch=16,<text:s text:c="2"/>tcl=-0.3,<text:s text:c="2"/>bty="l", cex.axis = 0.9, las = 1, cex.lab=1, mar=c(4,4,2,2))<text:line-break/><text:tab/><text:tab/># plota pontos<text:line-break/><text:tab/><text:tab/>plot(d.index, <text:line-break/><text:tab/><text:tab/><text:tab/> main = "", <text:line-break/><text:tab/><text:tab/><text:tab/> xlab = "",<text:line-break/><text:tab/><text:tab/><text:tab/> xaxt = "n",<text:line-break/><text:tab/><text:tab/><text:tab/> ylab = "Diurnality Index",<text:line-break/><text:tab/><text:tab/><text:tab/> ylim = c(-1,1)<text:line-break/><text:tab/><text:tab/>)<text:line-break/><text:tab/><text:tab/># adiciona eixo X<text:line-break/><text:tab/><text:tab/>axis(1, at=1:n, labels=date.axis, mgp = c(3, 1.5, 0))<text:line-break/><text:tab/><text:tab/># adiciona retangulo cinza na parte noturna do indice<text:line-break/><text:tab/><text:tab/>rect(xleft = c(-1,-1), ybottom = c(-2,-2), xright = c(n+2,n+2), ytop = c(0,0), col = rgb(0,0,0,0.009), lty=3, border = NA)<text:line-break/><text:tab/><text:tab/># conecta pontos<text:line-break/><text:tab/><text:tab/>lines(x = 1:n, y = d.index, col = rgb(0,0,0,0.2), type = "b")<text:line-break/><text:tab/><text:tab/># adiciona linha horizontal<text:line-break/><text:tab/><text:tab/>abline(h = 0, lty = 3, col = rgb(0,0,0,0.5))<text:line-break/><text:tab/>}<text:line-break/><text:line-break/><text:tab/>############<text:line-break/><text:tab/>## return ##<text:line-break/><text:tab/>############<text:line-break/><text:tab/>return(d.index)<text:line-break/><text:line-break/>} #FIM DIURNALITY<text:line-break/><text:line-break/></text:p>
      <text:p text:style-name="Preformatted_20_Text"><text:line-break/><text:line-break/>diurnality<text:s text:c="16"/>package:unknown<text:s text:c="16"/>R Documentation<text:line-break/><text:line-break/>CÁLCULO DO ÍNDICE DE DIURNALIDADE<text:line-break/><text:line-break/>Description:<text:line-break/><text:line-break/><text:s text:c="4"/>Função para calcular o índice de diunalidade (Hoogenboom, 1984) usado em estudos de ritmos biológicos. A função<text:s text:c="3"/>pode calcular o índice de diurnalidade usando dados de nascer e pôr-do-sol fornecidos pelo usuário ou calcular esses horários automaticamente pelas coordenadas geográficas do local de coleta. Além disso, produz um gráfico para visualização dos resultados.<text:line-break/><text:line-break/>Usage:<text:line-break/><text:line-break/><text:s text:c="4"/>diurnality(datetime, activity, interval = 1, lat = NULL, lon = NULL, sunrise = NULL, sunset = NULL, graph = TRUE)<text:line-break/><text:line-break/>Arguments:<text:line-break/><text:line-break/><text:s text:c="4"/>datetime: Um vetor da classe POSIXct que corresponde a data e o horário das coletas de dados.<text:line-break/><text:s text:c="2"/><text:line-break/><text:s text:c="4"/>activity: Um vetor numérico que corresponde a atividade exibida em cada ponto de coleta de dados.<text:line-break/><text:s text:c="2"/><text:line-break/><text:s text:c="4"/>interval: Número &gt;= 1 que corresponde ao intervalo no qual o indíce de diurnalidade devera ser calculado. Como padrão o índice é calculado diariamente.<text:line-break/><text:s text:c="2"/><text:line-break/><text:s text:c="4"/>lat: Latitude em valor numérico para cálculo automático da duração do dia.<text:line-break/><text:s text:c="2"/><text:line-break/><text:s text:c="4"/>lon: Longitude em valor numérico para cálculo automático da duração do dia.<text:line-break/><text:s text:c="2"/><text:line-break/><text:s text:c="4"/>sunrise: Caracter em formato HH:MM. Horário de nascer do sol para cálculo da duração do dia. Caso 'sunrise' e 'sunset' sejam fornecidos a duração do dia se manterá a mesma ao longo do tempo.<text:line-break/><text:s text:c="2"/><text:line-break/><text:s text:c="4"/>sunset:<text:s text:c="2"/>Caracter em formato HH:MM. Horário de pôr-do-sol para cálculo da duração do dia. Caso 'sunrise' e 'sunset' sejam fornecidos a duração do dia se manterá a mesma ao longo do tempo.<text:line-break/><text:s text:c="2"/><text:line-break/><text:s text:c="4"/>graph: Logical. TRUE para exibição do gráfico. FALSE para não exibir o gráfico. <text:line-break/><text:line-break/>Details:<text:line-break/><text:line-break/><text:s text:c="4"/>O índice de diurnalidade é calculado de acordo com a atividade exibida durante o dia ou durante a noite. Em casos onde a coleta de dados se extenda por um longo período de tempo, a duração do dia pode ser calculada automaticamente caso os argumentos 'lat, 'lon' sejam fornecidos. Caso a coleta de dados seja feita em ambiente de laboratório com luminosidade controlada, a duração do dia pode ser fornecida manualmente usando os argumentos 'sunrise' e 'sunset'. Somente um desses conjuntos de argumentos deve ser fornecido.<text:line-break/><text:line-break/>Value:<text:line-break/><text:line-break/><text:s text:c="4"/>Um vetor numérico com os valores dos indíces calculados.<text:line-break/><text:line-break/><text:s text:c="4"/>Gráfico de pontos com os valores dos indices de diunalidades calculados em função do tempo.<text:line-break/><text:line-break/>Warning:<text:line-break/><text:line-break/><text:s text:c="4"/>Se algum dos argumentos não for inserido corretamente a função não será executada, retornando uma mensagem de erro para identificação do problema.<text:line-break/><text:s text:c="5"/><text:line-break/>Author(s):<text:line-break/><text:line-break/><text:s text:c="4"/>Jefferson Silvério<text:line-break/><text:s text:c="4"/>jt.silverio@usp.br<text:line-break/><text:line-break/>References:<text:line-break/><text:line-break/><text:s text:c="4"/>Hoogenboom, I., Daan, S., Dallinga, J.H. et al. Oecologia (1984) 61: 18. https://doi.org/10.1007/BF00379084<text:line-break/><text:line-break/>See Also:<text:line-break/><text:line-break/><text:s text:c="4"/>suncalc<text:line-break/><text:s text:c="4"/>suncalc::getSunlightTimes<text:line-break/><text:line-break/>Examples:<text:line-break/><text:line-break/><text:s text:c="4"/>datetime = seq(ISOdate(2018,7,1), ISOdate(2019,7,1), "5 min") # Gera dados de Julho/2018 até Julho/2019 com intevalos de 5 minutos<text:line-break/><text:s text:c="4"/>activity = rpois(length(datetime), 5) # Gera dados de atividade <text:line-break/><text:s text:c="4"/><text:line-break/><text:s text:c="4"/>diurnality(datetime = datetime, activity = activity, lat = -23.5489, lon = -46.6388) # Coordenadas de SP<text:line-break/><text:s text:c="4"/>diurnality(datetime = datetime, activity = activity, interval = 5, lat = -23.5489, lon = -46.6388) # Coordenadas de SP, calculado a cada 5 dias<text:line-break/><text:s text:c="4"/>diurnality(datetime = datetime, activity = activity, interval = 30, lat = -23.5489, lon = -46.6388) # Coordenadas de SP, calculado a cada 30 dias <text:line-break/><text:s text:c="4"/>diurnality(datetime = datetime, activity = activity, interval = 2, lat = -28.8, lon = -66.934) # Coordenadas de La Rioja, Argentina. Calculado a cada 2 dias<text:line-break/><text:s text:c="4"/>diurnality(datetime = datetime, activity = activity, interval = 5, sunrise = "07:00", sunset = "18:00") # Horário dos crespuculos se mantém constante, calculado a cada 5 dia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16::29:02</meta:creation-date>
    <dc:creator>Generated</dc:creator>
    <dc:date>2025-12-20T16::29:02</dc:date>
    <dc:language>en-US</dc:language>
    <meta:editing-cycles>1</meta:editing-cycles>
    <meta:editing-duration>PT0S</meta:editing-duration>
    <dc:title>cursos:ecor:05_curso_antigo:r2019:alunos:trabalho_final:jefferson.tiago.silva:start</dc:title>
  </office:meta>
</office:document-meta>
</file>