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virtual:2023:notas"/><text:bookmark-start text:name="__RefHeading___composicao_das_notas_1"/><text:bookmark-start text:name="composicao_das_notas"/>Composição das notas<text:bookmark-end text:name="__RefHeading___composicao_das_notas_1"/><text:bookmark-end text:name="composicao_das_notas"/></text:h>
      <text:list text:style-name="List_20_1" text:continue-numbering="false">
        <text:list-item>
          <text:p text:style-name="List_20_1_Content_First"> 20% - Entrega dos exercícios de aula</text:p>
        </text:list-item>
        <text:list-item>
          <text:p text:style-name="List_20_1_Content"> 40% - Saga 1</text:p>
        </text:list-item>
        <text:list-item>
          <text:p text:style-name="List_20_1_Content_Last"> 40% - Saga 2</text:p>
        </text:list-item>
      </text:list>
      <text:p text:style-name="Text_20_body"><text:line-break/>
<text:line-break/></text:p>
      <text:h text:style-name="Heading_20_1" text:outline-level="1"><text:bookmark-start text:name="__RefHeading___composicao_da_presenca_2"/><text:bookmark-start text:name="composicao_da_presenca"/>Composição da presença<text:bookmark-end text:name="__RefHeading___composicao_da_presenca_2"/><text:bookmark-end text:name="composicao_da_presenca"/></text:h>
      <text:list text:style-name="List_20_1" text:continue-numbering="false">
        <text:list-item>
          <text:p text:style-name="LastListParagraph_List_20_1_Content_First"> Entrega dos exercícios de au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7::17:27</meta:creation-date>
    <dc:creator>Generated</dc:creator>
    <dc:date>2025-12-19T17::17:27</dc:date>
    <dc:language>en-US</dc:language>
    <meta:editing-cycles>1</meta:editing-cycles>
    <meta:editing-duration>PT0S</meta:editing-duration>
    <dc:title>cursos:ecovirtual:2023:notas</dc:title>
  </office:meta>
</office:document-meta>
</file>