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virtual:poema_cap5"/><text:bookmark-start text:name="__RefHeading___perguntaspoema_imperfeito_1"/><text:bookmark-start text:name="perguntaspoema_imperfeito"/>Perguntas: Poema Imperfeito<text:bookmark-end text:name="__RefHeading___perguntaspoema_imperfeito_1"/><text:bookmark-end text:name="perguntaspoema_imperfeito"/></text:h>
      <text:p text:style-name="Text_20_body">Para orientar nossa discussão indicamos aqui perguntas que devem ser respondidas durante a leitura do capítulo.</text:p>
      <text:h text:style-name="Heading_20_2" text:outline-level="2"><text:bookmark-start text:name="__RefHeading___da_falsa_questao_de_elton_a_um_novo_mundo_2"/><text:bookmark-start text:name="da_falsa_questao_de_elton_a_um_novo_mundo"/>Da Falsa Questão de Elton a um Novo Mundo<text:bookmark-end text:name="__RefHeading___da_falsa_questao_de_elton_a_um_novo_mundo_2"/><text:bookmark-end text:name="da_falsa_questao_de_elton_a_um_novo_mundo"/></text:h>
      <text:list text:style-name="List_20_1" text:continue-numbering="false">
        <text:list-item>
          <text:p text:style-name="LastListParagraph_List_20_1_Content_First">  O inglês George Elton é considerado o pai da Ecologia de Populações. Descreva o estudo de Elton que marca essa paternidade.</text:p>
        </text:list-item>
      </text:list>
      <text:list text:style-name="List_20_1" text:continue-numbering="false">
        <text:list-item>
          <text:p text:style-name="LastListParagraph_List_20_1_Content_First"> Qual a hipótese central dos estudos de Elton?</text:p>
        </text:list-item>
      </text:list>
      <text:list text:style-name="List_20_1" text:continue-numbering="false">
        <text:list-item>
          <text:p text:style-name="LastListParagraph_List_20_1_Content_First"> Quais as principais evidências de estudos posteriores que refutam a hipótese de Elton?</text:p>
        </text:list-item>
      </text:list>
      <text:list text:style-name="List_20_1" text:continue-numbering="false">
        <text:list-item>
          <text:p text:style-name="LastListParagraph_List_20_1_Content_First"> O autor apresenta na página 23 a equação de crescimento logístico apresentada por Robert May em seu artigo mais importante.</text:p>
        </text:list-item>
      </text:list>
      <text:p text:style-name="Preformatted_20_Text"><text:s text:c="4"/>⁰ Onde, nesse equação, se encontra a capacidade suporte, ou o tamanho da população no equilíbrio ($N^*$)?</text:p>
      <text:list text:style-name="List_20_1" text:continue-numbering="false">
        <text:list-item>
          <text:p text:style-name="LastListParagraph_List_20_1_Content_First"> Descreva os padrões que May encontrou com o aumento da taxa de crescimento discreto da população na fórmula acima.</text:p>
        </text:list-item>
      </text:list>
      <text:list text:style-name="List_20_1" text:continue-numbering="false">
        <text:list-item>
          <text:p text:style-name="LastListParagraph_List_20_1_Content_First"> Segundo Fernandez o trabalho de May trás “Quatro idéias violentamente contra-intuitivas e revolucionárias. Quais são essas idéias e o que trazem de novidades?</text:p>
        </text:list-item>
      </text:list>
      <text:list text:style-name="List_20_1" text:continue-numbering="false">
        <text:list-item>
          <text:p text:style-name="LastListParagraph_List_20_1_Content_First"> No início do capítulo Fernandez menciona o conto de Jorge Luís Borges sobre uma biblioteca infinita. Qual conexão Fernandez encontra da biblioteca de Borges e o trabalho de Robert May?</text:p>
        </text:list-item>
      </text:list>
      <text:list text:style-name="List_20_1" text:continue-numbering="false">
        <text:list-item>
          <text:p text:style-name="LastListParagraph_List_20_1_Content_First"> Explique a relação que Fernandez faz entre o episódio de “O Mochileiro das Galáxias” e o trabalho de Elt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08:33</meta:creation-date>
    <dc:creator>Generated</dc:creator>
    <dc:date>2025-12-13T13::08:33</dc:date>
    <dc:language>en-US</dc:language>
    <meta:editing-cycles>1</meta:editing-cycles>
    <meta:editing-duration>PT0S</meta:editing-duration>
    <dc:title>cursos:ecovirtual:poema_cap5</dc:title>
  </office:meta>
</office:document-meta>
</file>