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bookmark text:name="cursos:ecovirtual:start"/>Nossa primeira aula será terça, dia 08/08, na sala 5 do centro Didático. Link para a programação completa no menu ao lado</text:p></table:table-cell></table:table-row></table:table></draw:text-box></draw:frame>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Os exercícios práticos usam o pacote Ecovirtual do R, disponível nos computadores do Centro Didático.
Se você preferir usar seu computador siga as instruções de instalação <text:a xlink:type="simple" xlink:href="http://ecovirtual.ib.usp.br/doku.php?id=ecovirt:roteiro:soft:instalacaor" text:style-name="Internet_20_link" text:visited-style-name="Visited_20_Internet_20_Link">aqui</text:a>.</text:p></table:table-cell></table:table-row></table:table></draw:text-box></draw:frame></text:p></table:table-cell></table:table-row></table:table></draw:text-box></draw:frame></text:p>
      <text:h text:style-name="Heading_20_1" text:outline-level="1"><text:bookmark-start text:name="__RefHeading___disciplina_ecologia_virtual_-_bie_0430_1"/><text:bookmark-start text:name="disciplina_ecologia_virtual_-_bie_0430"/>Disciplina Ecologia Virtual - BIE 0430<text:bookmark-end text:name="__RefHeading___disciplina_ecologia_virtual_-_bie_0430_1"/><text:bookmark-end text:name="disciplina_ecologia_virtual_-_bie_0430"/></text:h>
      <text:p text:style-name="Text_20_body">Este é o wiki da disciplina <text:span text:style-name="Strong_20_Emphasis">Ecologia Virtual</text:span>, optativa do Curso de Ciências Biológicas do Instituto de Biologia da USP.</text:p>
      <text:h text:style-name="Heading_20_2" text:outline-level="2"><text:bookmark-start text:name="__RefHeading___objetivo_2"/><text:bookmark-start text:name="objetivo"/>Objetivo<text:bookmark-end text:name="__RefHeading___objetivo_2"/><text:bookmark-end text:name="objetivo"/></text:h>
      <text:p text:style-name="Text_20_body">Auxiliar na compreensão:</text:p>
      <text:list text:style-name="List_20_1" text:continue-numbering="false">
        <text:list-item>
          <text:p text:style-name="List_20_1_Content_First"> da lógica da construção de modelos matemáticos em ecologia;</text:p>
        </text:list-item>
        <text:list-item>
          <text:p text:style-name="List_20_1_Content"> dos elementos básicos da linguagem matemática usadas nesses modelos;</text:p>
        </text:list-item>
        <text:list-item>
          <text:p text:style-name="List_20_1_Content"> da interpretação de alguns modelos escolhidos como estudos de caso;</text:p>
        </text:list-item>
        <text:list-item>
          <text:p text:style-name="List_20_1_Content_Last"> do papel de modelos matemáticos na produção de teoria em ecologia.</text:p>
        </text:list-item>
      </text:list>
      <text:h text:style-name="Heading_20_2" text:outline-level="2"><text:bookmark-start text:name="__RefHeading___conteudo_3"/><text:bookmark-start text:name="conteudo"/>Conteúdo<text:bookmark-end text:name="__RefHeading___conteudo_3"/><text:bookmark-end text:name="conteudo"/></text:h>
      <text:p text:style-name="Text_20_body">Modelos de dinâmicas ecológicas, escolhidos por sua importância teórica, representatividade e potencial didático:</text:p>
      <text:list text:style-name="List_20_1" text:continue-numbering="false">
        <text:list-item>
          <text:p text:style-name="List_20_1_Content_First"> Dinâmica de populações</text:p>
        </text:list-item>
        <text:list-item>
          <text:p text:style-name="List_20_1_Content"> Metapopulações</text:p>
        </text:list-item>
        <text:list-item>
          <text:p text:style-name="List_20_1_Content"> Interações entre populações</text:p>
        </text:list-item>
        <text:list-item>
          <text:p text:style-name="List_20_1_Content_Last"> Dinâmicas de comunidades</text:p>
        </text:list-item>
      </text:list>
      <text:p text:style-name="Text_20_body">Cada edição da disciplina abordará algumas variantes dessas classes de modelos. Para ter uma ideia do que temos abordado, consulte nosso <text:a xlink:type="simple" xlink:href="http://ecovirtual.ib.usp.br" text:style-name="Internet_20_link" text:visited-style-name="Visited_20_Internet_20_Link">Portal de roteiros ECOVIRTUAL</text:a>.</text:p>
      <text:h text:style-name="Heading_20_2" text:outline-level="2"><text:bookmark-start text:name="__RefHeading___equipe_4"/><text:bookmark-start text:name="equipe"/>Equipe<text:bookmark-end text:name="__RefHeading___equipe_4"/><text:bookmark-end text:name="equipe"/></text:h>
      <text:h text:style-name="Heading_20_3" text:outline-level="3"><text:bookmark-start text:name="__RefHeading___professores_5"/><text:bookmark-start text:name="professores"/>Professores<text:bookmark-end text:name="__RefHeading___professores_5"/><text:bookmark-end text:name="professores"/></text:h>
      <text:h text:style-name="Heading_20_5" text:outline-level="5"><text:bookmark-start text:name="__RefHeading___alexandre_adalardo_de_oliveira_6"/><text:bookmark-start text:name="alexandre_adalardo_de_oliveira"/>Alexandre Adalardo de Oliveira<text:bookmark-end text:name="__RefHeading___alexandre_adalardo_de_oliveira_6"/><text:bookmark-end text:name="alexandre_adalardo_de_oliveira"/></text:h>
      <text:list text:style-name="List_20_1" text:continue-numbering="false">
        <text:list-item>
          <text:p text:style-name="List_20_1_Content_First"> <text:a xlink:type="simple" xlink:href="http://ecologia.ib.usp.br/labtrop" text:style-name="Internet_20_link" text:visited-style-name="Visited_20_Internet_20_Link">Laboratório de Ecologia de Florestas Tropicais</text:a>, Dep. de Ecologia, <text:a xlink:type="simple" xlink:href="http://www.ib.usp.br" text:style-name="Internet_20_link" text:visited-style-name="Visited_20_Internet_20_Link">Instituto de Biociências</text:a> da Universidade de São Paulo.</text:p>
        </text:list-item>
        <text:list-item>
          <text:p text:style-name="List_20_1_Content_Last"> Edifício Ernst Makus, Sala 255, Fone 3091-7489. Email <text:a xlink:type="simple" xlink:href="mailto:aleadalardo@gmail.com" text:style-name="Internet_20_link" text:visited-style-name="Visited_20_Internet_20_Link">aleadalardo@gmail.com</text:a> </text:p>
        </text:list-item>
      </text:list>
      <text:h text:style-name="Heading_20_5" text:outline-level="5"><text:bookmark-start text:name="__RefHeading___paulo_inacio_k._l._prado_7"/><text:bookmark-start text:name="paulo_inacio_k._l._prado"/>Paulo Inácio K. L. Prado<text:bookmark-end text:name="__RefHeading___paulo_inacio_k._l._prado_7"/><text:bookmark-end text:name="paulo_inacio_k._l._prado"/></text:h>
      <text:list text:style-name="List_20_1" text:continue-numbering="false">
        <text:list-item>
          <text:p text:style-name="List_20_1_Content_First"> <text:a xlink:type="simple" xlink:href="http://ecologia.ib.usp.br/let" text:style-name="Internet_20_link" text:visited-style-name="Visited_20_Internet_20_Link">Laboratório de Ecologia Teórica</text:a>, Dep. de Ecologia, <text:a xlink:type="simple" xlink:href="http://www.ib.usp.br" text:style-name="Internet_20_link" text:visited-style-name="Visited_20_Internet_20_Link">Instituto de Biociências</text:a> da Universidade de São Paulo. </text:p>
        </text:list-item>
        <text:list-item>
          <text:p text:style-name="List_20_1_Content_Last"> Edifício Ernst Makus, Sala 241B, Fone 3091-0963. Email <text:a xlink:type="simple" xlink:href="mailto:prado@ib.usp.br" text:style-name="Internet_20_link" text:visited-style-name="Visited_20_Internet_20_Link">prado@ib.usp.br</text:a> </text:p>
        </text:list-item>
      </text:list>
      <text:h text:style-name="Heading_20_3" text:outline-level="3"><text:bookmark-start text:name="__RefHeading___monitora_8"/><text:bookmark-start text:name="monitora"/>Monitora<text:bookmark-end text:name="__RefHeading___monitora_8"/><text:bookmark-end text:name="monitora"/></text:h>
      <text:h text:style-name="Heading_20_5" text:outline-level="5"><text:bookmark-start text:name="__RefHeading___jennifer_prestes_auler_9"/><text:bookmark-start text:name="jennifer_prestes_auler"/>Jennifer Prestes Auler<text:bookmark-end text:name="__RefHeading___jennifer_prestes_auler_9"/><text:bookmark-end text:name="jennifer_prestes_auler"/></text:h>
      <text:p text:style-name="Text_20_body"> * Email <text:a xlink:type="simple" xlink:href="mailto:jennifer.auler@usp.br" text:style-name="Internet_20_link" text:visited-style-name="Visited_20_Internet_20_Link">jennifer.auler@usp.br</text:a></text:p>
      <text:h text:style-name="Heading_20_3" text:outline-level="3"><text:bookmark-start text:name="__RefHeading___especialista_em_laboratorio_10"/><text:bookmark-start text:name="especialista_em_laboratorio"/>Especialista em Laboratório<text:bookmark-end text:name="__RefHeading___especialista_em_laboratorio_10"/><text:bookmark-end text:name="especialista_em_laboratorio"/></text:h>
      <text:h text:style-name="Heading_20_5" text:outline-level="5"><text:bookmark-start text:name="__RefHeading___melina_de_souza_leite_11"/><text:bookmark-start text:name="melina_de_souza_leite"/>Melina de Souza Leite<text:bookmark-end text:name="__RefHeading___melina_de_souza_leite_11"/><text:bookmark-end text:name="melina_de_souza_leite"/></text:h>
      <text:list text:style-name="List_20_1" text:continue-numbering="false">
        <text:list-item>
          <text:p text:style-name="List_20_1_Content_First"> <text:a xlink:type="simple" xlink:href="http://www.melinaleite.weebly.com/" text:style-name="Internet_20_link" text:visited-style-name="Visited_20_Internet_20_Link">http://www.melinaleite.weebly.com/</text:a> </text:p>
        </text:list-item>
        <text:list-item>
          <text:p text:style-name="List_20_1_Content_Last"> Email <text:a xlink:type="simple" xlink:href="mailto:melina.leite@ib.usp.br" text:style-name="Internet_20_link" text:visited-style-name="Visited_20_Internet_20_Link">melina.leite@ib.usp.br</text:a></text:p>
        </text:list-item>
      </text:list>
      <text:h text:style-name="Heading_20_2" text:outline-level="2"><text:bookmark-start text:name="__RefHeading___estrategias_de_ensino_12"/><text:bookmark-start text:name="estrategias_de_ensino"/>Estratégias de Ensino<text:bookmark-end text:name="__RefHeading___estrategias_de_ensino_12"/><text:bookmark-end text:name="estrategias_de_ensino"/></text:h>
      <text:list text:style-name="List_20_1" text:continue-numbering="false">
        <text:list-item>
          <text:p text:style-name="List_20_1_Content_First"> <text:span text:style-name="Strong_20_Emphasis">LEITURA DE TEXTOS</text:span>: básicos e complementares são indicadas a cada unidade. Para ler antes de cada aula.</text:p>
        </text:list-item>
        <text:list-item>
          <text:p text:style-name="List_20_1_Content"> <text:span text:style-name="Strong_20_Emphasis"><text:a xlink:type="simple" xlink:href="http://ecovirtual.ib.usp.br" text:style-name="Internet_20_link" text:visited-style-name="Visited_20_Internet_20_Link">EXERCÍCIOS PRÁTICOS</text:a></text:span>: exercícios em computador na sala multimídia, com o auxílio de professores e monitores. Pode ser necessário concluí-los fora do horário de aula.</text:p>
        </text:list-item>
        <text:list-item>
          <text:p text:style-name="List_20_1_Content"> <text:span text:style-name="Strong_20_Emphasis">EXERCÍCIOS</text:span>: estudos dirigidos e problemas para resolver em sala, em grupo ou individualemnte</text:p>
        </text:list-item>
        <text:list-item>
          <text:p text:style-name="List_20_1_Content_Last"> <text:span text:style-name="Strong_20_Emphasis">DISCUSSÃO</text:span>: todas as atividades são acompanhadas de discussões. Há também aulas para debates de temas avançados.</text:p>
        </text:list-item>
      </text:list>
      <text:h text:style-name="Heading_20_2" text:outline-level="2"><text:bookmark-start text:name="__RefHeading___locais_e_datas_13"/><text:bookmark-start text:name="locais_e_datas"/>Locais e datas<text:bookmark-end text:name="__RefHeading___locais_e_datas_13"/><text:bookmark-end text:name="locais_e_datas"/></text:h>
      <text:p text:style-name="Text_20_body">Veja na  programação deste ano (menu à esquerda). </text:p>
      <text:h text:style-name="Heading_20_2" text:outline-level="2"><text:bookmark-start text:name="__RefHeading___avaliacao_14"/><text:bookmark-start text:name="avaliacao"/>Avaliação<text:bookmark-end text:name="__RefHeading___avaliacao_14"/><text:bookmark-end text:name="avaliacao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Em co-construção. Participe!</text:span></text:p><text:p text:style-name="Text_20_body">Abaixo algumas propostas de itens a avaliar.</text:p></table:table-cell></table:table-row></table:table></draw:text-box></draw:frame></text:p>
      <text:h text:style-name="Heading_20_3" text:outline-level="3"><text:bookmark-start text:name="__RefHeading___questionarios_15"/><text:bookmark-start text:name="questionarios"/>Questionários<text:bookmark-end text:name="__RefHeading___questionarios_15"/><text:bookmark-end text:name="questionarios"/></text:h>
      <text:p text:style-name="Text_20_body">A nota final dos questionários é calculada pela média de todas as notas dos questionários, excluindo a menor nota. Por isso, caso o aluno tenha faltado em um questionário, essa ausência não é considerada na nota final. Faltas adicionais contarão como nota zero no questionário.</text:p>
      <text:h text:style-name="Heading_20_3" text:outline-level="3"><text:bookmark-start text:name="__RefHeading___provas_16"/><text:bookmark-start text:name="provas"/>Provas<text:bookmark-end text:name="__RefHeading___provas_16"/><text:bookmark-end text:name="provas"/></text:h>
      <text:p text:style-name="Text_20_body">Provas discursivas com consulta aos textos, individuais ou em grupo. Para ter uma ideia, veja as provas dos anos anteriores.</text:p>
      <text:h text:style-name="Heading_20_3" text:outline-level="3"><text:bookmark-start text:name="__RefHeading___participacao_17"/><text:bookmark-start text:name="participacao"/>Participação<text:bookmark-end text:name="__RefHeading___participacao_17"/><text:bookmark-end text:name="participacao"/></text:h>
      <text:p text:style-name="Text_20_body">O pré-requisito é a presença em todas as atividades, mas a avaliação é da qualidade de suas contribuições. Uma fração importante do tempo da disciplina está reservada para estudo por meio de leitura e exercícios. Espera-se que você leia os textos, faça os exercícios e reflita sobre eles e que isso resulte em contribuições efetivas às discussões em sala. </text:p>
      <text:h text:style-name="Heading_20_2" text:outline-level="2"><text:bookmark-start text:name="__RefHeading___bibliografia_basica_18"/><text:bookmark-start text:name="bibliografia_basica"/>Bibliografia Básica<text:bookmark-end text:name="__RefHeading___bibliografia_basica_18"/><text:bookmark-end text:name="bibliografia_basica"/></text:h>
      <text:list text:style-name="List_20_1" text:continue-numbering="false">
        <text:list-item>
          <text:p text:style-name="List_20_1_Content_First"> Akçakaya, H. R., Burgman, M. A. &amp; Guinzburg, L. R. 1999. <text:span text:style-name="Strong_20_Emphasis">Applied Population Ecology</text:span>. Sinauer Associates, Sunderland, Massachusetts.</text:p>
        </text:list-item>
        <text:list-item>
          <text:p text:style-name="List_20_1_Content"> Fernandez, F. 2004. <text:span text:style-name="Strong_20_Emphasis">O poema imperfeito - Crônicas de biologia, conservação da natureza e seus heróis</text:span>. Editora UFPR, Curitiba.</text:p>
        </text:list-item>
        <text:list-item>
          <text:p text:style-name="List_20_1_Content"> Gotelli, N. J. 2007. <text:span text:style-name="Strong_20_Emphasis">Ecologia</text:span>. Planta, Londrina.</text:p>
        </text:list-item>
        <text:list-item>
          <text:p text:style-name="List_20_1_Content"> Matthiopoulos, J. 2011. <text:span text:style-name="Strong_20_Emphasis">How to be a quantitative ecologist: the 'A to R' guide of green mathematics and statistics</text:span>. Wiley, New York.</text:p>
        </text:list-item>
        <text:list-item>
          <text:p text:style-name="List_20_1_Content"> Sherratt, T. N. &amp; Wilkinson, D. M. 2009. <text:span text:style-name="Strong_20_Emphasis">Big questions in ecology and evolution</text:span>. OUP Oxford, Oxford.</text:p>
        </text:list-item>
        <text:list-item>
          <text:p text:style-name="List_20_1_Content_Last"> Stevens, M. H. H. 2009. <text:span text:style-name="Strong_20_Emphasis">A primer in ecology with R</text:span>. Springer, New Yor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47:09</meta:creation-date>
    <dc:creator>Generated</dc:creator>
    <dc:date>2025-12-14T14::47:09</dc:date>
    <dc:language>en-US</dc:language>
    <meta:editing-cycles>1</meta:editing-cycles>
    <meta:editing-duration>PT0S</meta:editing-duration>
    <dc:title>cursos:ecovirtual:start</dc:title>
  </office:meta>
</office:document-meta>
</file>