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cron2024"/><text:bookmark-start text:name="__RefHeading___cronograma_2024_1"/><text:bookmark-start text:name="cronograma_2024"/>Cronograma 2024<text:bookmark-end text:name="__RefHeading___cronograma_2024_1"/><text:bookmark-end text:name="cronograma_2024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underline">Período e Horários</text:span></text:span></text:p><text:list text:style-name="List_20_1" text:continue-numbering="false"><text:list-item><text:p text:style-name="List_20_1_Content_First"> Disciplina condensada, <text:span text:style-name="Strong_20_Emphasis"> 04 de março a 12 de abril</text:span>.</text:p></text:list-item><text:list-item><text:p text:style-name="List_20_1_Content"> Horários: 9 - 12h e 14- 17h</text:p></text:list-item><text:list-item><text:p text:style-name="List_20_1_Content_Last"> Local: Todas as aulas serão realizadas no Centro Didático IBUSP</text:p></text:list-item></text:list></table:table-cell></table:table-row></table:table></draw:text-box></draw:frame></text:p>
      <text:h text:style-name="Heading_20_3" text:outline-level="3"><text:bookmark-start text:name="__RefHeading___monitores_2"/><text:bookmark-start text:name="monitores"/>Monitores<text:bookmark-end text:name="__RefHeading___monitores_2"/><text:bookmark-end text:name="monitores"/></text:h>
      <text:list text:style-name="List_20_1" text:continue-numbering="false">
        <text:list-item>
          <text:p text:style-name="List_20_1_Content_First"> <text:a xlink:type="simple" xlink:href="mailto:julie.scaloppi@gmail.com" text:style-name="Internet_20_link" text:visited-style-name="Visited_20_Internet_20_Link">Julie Scaloppi</text:a> (Doutoranda em Ecologia - IBUSP)</text:p>
        </text:list-item>
        <text:list-item>
          <text:p text:style-name="List_20_1_Content"> <text:a xlink:type="simple" xlink:href="mailto:truffiluisa@gmail.com" text:style-name="Internet_20_link" text:visited-style-name="Visited_20_Internet_20_Link">Luisa Truffi</text:a> (Doutoranda em Ecologia - IBUSP)</text:p>
        </text:list-item>
        <text:list-item>
          <text:p text:style-name="List_20_1_Content"> <text:a xlink:type="simple" xlink:href="mailto:vitoria.miranda@usp.br" text:style-name="Internet_20_link" text:visited-style-name="Visited_20_Internet_20_Link">Vitoria Miranda</text:a> (Mestranda Biologia e Genética - IBUSP)</text:p>
        </text:list-item>
        <text:list-item>
          <text:p text:style-name="List_20_1_Content_Last"> <text:a xlink:type="simple" xlink:href="mailto:victor.sibinelli@usp.br" text:style-name="Internet_20_link" text:visited-style-name="Visited_20_Internet_20_Link">Victor Sibinelli</text:a> (Doutorando em Botânica - IBUSP)</text:p>
        </text:list-item>
      </text:list>
      <text:h text:style-name="Heading_20_2" text:outline-level="2"><text:bookmark-start text:name="__RefHeading___programacao_3"/><text:bookmark-start text:name="programacao"/>Programação<text:bookmark-end text:name="__RefHeading___programacao_3"/><text:bookmark-end text:name="programaca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Primeir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04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1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 Apresentação da disciplina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04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1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</text:p>
          </table:table-cell>
          <table:table-cell office:value-type="string" table:style-name="tablecell">
            <text:p text:style-name="tablealignleft">Introdução à Estatística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04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Teste de hipótese e orientações trabalho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06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</text:p>
          </table:table-cell>
          <table:table-cell office:value-type="string" table:style-name="tablecell">
            <text:p text:style-name="tablealignleft">Entendendo o P-valor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06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02-hipot" text:style-name="Internet_20_link" text:visited-style-name="Visited_20_Internet_20_Link">Tutorial P-valor</text:a><text:line-break/><text:a xlink:type="simple" xlink:href="http://labtrop.ib.usp.br/doku.php?id=cursos:planeco:roteiro:00-rcmdr" text:style-name="Internet_20_link" text:visited-style-name="Visited_20_Internet_20_Link">Usando o Rcmdr</text:a>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08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1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Testes Clássicos - Regressão 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08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1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a-clasrcmdr" text:style-name="Internet_20_link" text:visited-style-name="Visited_20_Internet_20_Link">Tutorial Regressão</text:a>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08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Regressão</text:p>
          </table:table-cell>
          <table:table-cell office:value-type="string" table:style-name="tablecell">
            <text:p text:style-name="tablealignleft">Monitoria</text:p>
          </table:table-cell>
        </table:table-row>
        <table:table-row>
          <table:table-cell office:value-type="string" table:style-name="tablecell">
            <text:p text:style-name="tablealignleft">08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 </text:p>
          </table:table-cell>
          <table:table-cell office:value-type="string" table:style-name="tablecell">
            <text:p text:style-name="tablealignleft">P-valor e Regressã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header" table:number-columns-spanned="7">
            <text:p text:style-name="Table_20_Heading">Segund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11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Testes Clássicos - ANOVA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1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b-anovarcmdr#anovaanalise_de_variancia" text:style-name="Internet_20_link" text:visited-style-name="Visited_20_Internet_20_Link">Testes Clássicos - ANOVA</text:a>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11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 Roteiro</text:p>
          </table:table-cell>
          <table:table-cell office:value-type="string" table:style-name="tablecell">
            <text:p text:style-name="tablealignleft">Testes Clássicos - ANOVA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3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e5-delineamento" text:style-name="Internet_20_link" text:visited-style-name="Visited_20_Internet_20_Link">Delineamento e Planejamento I</text:a> </text:p>
          </table:table-cell>
          <table:table-cell office:value-type="string" table:style-name="tablecell">
            <text:p text:style-name="tablealignleft"> Adriana </text:p>
          </table:table-cell>
        </table:table-row>
        <table:table-row>
          <table:table-cell office:value-type="string" table:style-name="tablecell">
            <text:p text:style-name="tablealignleft">13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 </text:p>
          </table:table-cell>
          <table:table-cell office:value-type="string" table:style-name="tablecell">
            <text:p text:style-name="tablealignleft"> Delineamento e Planejamento I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5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1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e5-delineamento" text:style-name="Internet_20_link" text:visited-style-name="Visited_20_Internet_20_Link">Delineamento e Planejamento II</text:a> </text:p>
          </table:table-cell>
          <table:table-cell office:value-type="string" table:style-name="tablecell">
            <text:p text:style-name="tablealignleft"> Adriana</text:p>
          </table:table-cell>
        </table:table-row>
        <table:table-row>
          <table:table-cell office:value-type="string" table:style-name="tablecell">
            <text:p text:style-name="tablealignleft">15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1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elineamento e Planejamento II 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cell">
            <text:p text:style-name="tablealignleft">15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Delineamento e Planejamento III</text:p>
          </table:table-cell>
          <table:table-cell office:value-type="string" table:style-name="tablecell">
            <text:p text:style-name="tablealignleft">Adriana</text:p>
          </table:table-cell>
        </table:table-row>
        <table:table-row>
          <table:table-cell office:value-type="string" table:style-name="tableheader" table:number-columns-spanned="7">
            <text:p text:style-name="Table_20_Heading">Terceir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18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Sala_5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as Propostas de Projet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18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as Propostas de Projet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20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e tutorial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-lm_rcmdr" text:style-name="Internet_20_link" text:visited-style-name="Visited_20_Internet_20_Link">Modelos lineares simples I</text:a>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0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Sala_5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Modelos lineares simples I</text:p>
          </table:table-cell>
          <table:table-cell office:value-type="string" table:style-name="tablecell">
            <text:p text:style-name="tablealignleft"> Monitoria </text:p>
          </table:table-cell>
        </table:table-row>
        <table:table-row>
          <table:table-cell office:value-type="string" table:style-name="tablecell">
            <text:p text:style-name="tablealignleft">20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Sala_5</text:p>
          </table:table-cell>
          <table:table-cell office:value-type="string" table:style-name="tablecell">
            <text:p text:style-name="tablealignleft">Discussão </text:p>
          </table:table-cell>
          <table:table-cell office:value-type="string" table:style-name="tablecell">
            <text:p text:style-name="tablealignleft">Modelos lineares simples I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e tutorial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b-lmii_rcmdr" text:style-name="Internet_20_link" text:visited-style-name="Visited_20_Internet_20_Link"> Modelos lineares simples II</text:a>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Modelos lineares simples II</text:p>
          </table:table-cell>
          <table:table-cell office:value-type="string" table:style-name="tablecell">
            <text:p text:style-name="tablealignleft"> Monitoria </text:p>
          </table:table-cell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 Discussão </text:p>
          </table:table-cell>
          <table:table-cell office:value-type="string" table:style-name="tablecell">
            <text:p text:style-name="tablealignleft"> Modelos lineares simples II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header" table:number-columns-spanned="7">
            <text:p text:style-name="Table_20_Heading">Quar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e tutorial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" text:style-name="Internet_20_link" text:visited-style-name="Visited_20_Internet_20_Link">Modelos lineares múltiplos I</text:a>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Modelos lineares múltiplos I</text:p>
          </table:table-cell>
          <table:table-cell office:value-type="string" table:style-name="tablecell">
            <text:p text:style-name="tablealignleft"> Monitoria 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Discussão </text:p>
          </table:table-cell>
          <table:table-cell office:value-type="string" table:style-name="tablecell">
            <text:p text:style-name="tablealignleft">Modelos lineares múltiplos I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7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 I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a" text:style-name="Internet_20_link" text:visited-style-name="Visited_20_Internet_20_Link">Modelos lineares múltiplos II</text:a> </text:p>
          </table:table-cell>
          <table:table-cell office:value-type="string" table:style-name="tablecell">
            <text:p text:style-name="tablealignleft">Camila  </text:p>
          </table:table-cell>
        </table:table-row>
        <table:table-row>
          <table:table-cell office:value-type="string" table:style-name="tablecell">
            <text:p text:style-name="tablealignleft">27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Auditório </text:p>
          </table:table-cell>
          <table:table-cell office:value-type="string" table:style-name="tablecell">
            <text:p text:style-name="tablealignleft">Aula Inaugural PPGE </text:p>
          </table:table-cell>
          <table:table-cell office:value-type="string" table:style-name="tablecell">
            <text:p text:style-name="tablealignleft"> Atividade externa</text:p>
          </table:table-cell>
          <table:table-cell office:value-type="string" table:style-name="tablecell">
            <text:p text:style-name="tablealignleft"> PPGE</text:p>
          </table:table-cell>
        </table:table-row>
        <table:table-row>
          <table:table-cell office:value-type="string" table:style-name="tablecell">
            <text:p text:style-name="tablealignleft"><text:span text:style-name="Emphasis">29/03</text:span></text:p>
          </table:table-cell>
          <table:table-cell office:value-type="string" table:style-name="tablecell">
            <text:p text:style-name="tablealignleft"><text:span text:style-name="Emphasis">sex</text:span></text:p>
          </table:table-cell>
          <table:table-cell office:value-type="string" table:style-name="tablecell">
            <text:p text:style-name="tablealignleft"><text:span text:style-name="Emphasis">FERIADO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span text:style-name="Emphasis">NÃO HAVERÁ AULA</text:span>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header" table:number-columns-spanned="7">
            <text:p text:style-name="Table_20_Heading">Quin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 Modelos Lineares Generalizados: Contagem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10-glmpoisson" text:style-name="Internet_20_link" text:visited-style-name="Visited_20_Internet_20_Link"> Modelos Lineares Generalizados: Contagem</text:a> </text:p>
          </table:table-cell>
          <table:table-cell office:value-type="string" table:style-name="tablecell">
            <text:p text:style-name="tablealignleft"> Monitoria 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 Modelos Lineares Generalizados: Contagem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03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 Modelos Lineares Generalizados: Binomial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03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10-glmbinomial" text:style-name="Internet_20_link" text:visited-style-name="Visited_20_Internet_20_Link">GLM Binomial</text:a> 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03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GLM Binomial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05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ula  </text:p>
          </table:table-cell>
          <table:table-cell office:value-type="string" table:style-name="tablecell">
            <text:p text:style-name="tablealignleft">Modelos Lineares Mistos 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05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Tutoria</text:p>
          </table:table-cell>
          <table:table-cell office:value-type="string" table:style-name="tablecell">
            <text:p text:style-name="tablealignleft"><text:a xlink:type="simple" xlink:href="http://labtrop.ib.usp.br/doku.php?id=cursos:planeco:roteiro:11-lmm_rcmdr" text:style-name="Internet_20_link" text:visited-style-name="Visited_20_Internet_20_Link">Modelos Lineares Mistos I </text:a> 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05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 Modelos Lineares Mistos 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header" table:number-columns-spanned="7">
            <text:p text:style-name="Table_20_Heading">Sex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08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Fechamento</text:p>
          </table:table-cell>
          <table:table-cell office:value-type="string" table:style-name="tablecell">
            <text:p text:style-name="tablealignleft"> MODELOS LINEARES 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08/04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Conversa com grupos (horário agendado)</text:p>
          </table:table-cell>
          <table:table-cell office:value-type="string" table:style-name="tablecell">
            <text:p text:style-name="tablealignleft">Projetos finais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cell">
            <text:p text:style-name="tablealignleft">10/04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Conversa com grupos (horário agendado)</text:p>
          </table:table-cell>
          <table:table-cell office:value-type="string" table:style-name="tablecell">
            <text:p text:style-name="tablealignleft">Projetos finais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cell">
            <text:p text:style-name="tablealignleft">12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os trabalhos finais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2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2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os trabalhos finais e encerramento da disciplina </text:p>
          </table:table-cell>
          <table:table-cell office:value-type="string" table:style-name="tablecell">
            <text:p text:style-name="tablealignleft">Equip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7::40:38</meta:creation-date>
    <dc:creator>Generated</dc:creator>
    <dc:date>2025-12-18T07::40:38</dc:date>
    <dc:language>en-US</dc:language>
    <meta:editing-cycles>1</meta:editing-cycles>
    <meta:editing-duration>PT0S</meta:editing-duration>
    <dc:title>cursos:planeco:cron2024</dc:title>
  </office:meta>
</office:document-meta>
</file>