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material:start"/><text:bookmark-start text:name="__RefHeading___material_de_apoio_1"/><text:bookmark-start text:name="material_de_apoio"/>Material de Apoio<text:bookmark-end text:name="__RefHeading___material_de_apoio_1"/><text:bookmark-end text:name="material_de_apoi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s tutoriais e slides das aulas serão disponibilizados ao longo da disciplina</text:p></table:table-cell></table:table-row></table:table></draw:text-box></draw:frame></text:p>
      <text:h text:style-name="Heading_20_2" text:outline-level="2"><text:bookmark-start text:name="__RefHeading___slides_e_videos_de_aula_2"/><text:bookmark-start text:name="slides_e_videos_de_aula"/>Slides e vídeos de aula<text:bookmark-end text:name="__RefHeading___slides_e_videos_de_aula_2"/><text:bookmark-end text:name="slides_e_videos_de_aula"/></text:h>
      <text:h text:style-name="Heading_20_4" text:outline-level="4"><text:bookmark-start text:name="__RefHeading___apresentacao_da_disciplina_3"/><text:bookmark-start text:name="apresentacao_da_disciplina"/>Apresentação da disciplina<text:bookmark-end text:name="__RefHeading___apresentacao_da_disciplina_3"/><text:bookmark-end text:name="apresentacao_da_disciplina"/></text:h>
      <text:h text:style-name="Heading_20_4" text:outline-level="4"><text:bookmark-start text:name="__RefHeading___por_que_estudar_estatistica_4"/><text:bookmark-start text:name="por_que_estudar_estatistica"/>Por que estudar estatística?<text:bookmark-end text:name="__RefHeading___por_que_estudar_estatistica_4"/><text:bookmark-end text:name="por_que_estudar_estatistica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cursos:planeco:material:aula1_planeco2021_praque.pdf" text:style-name="Internet_20_link" text:visited-style-name="Visited_20_Internet_20_Link">Slides Aula 1a: O papel da estatística na 
 ciência</text:a>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Emphasis"><text:span text:style-name="underline">Por que estudar estatística</text:span></text:span></text:span></text:p></table:table-cell></table:table-row></table:table></draw:text-box></draw:frame></text:p>
      <text:h text:style-name="Heading_20_4" text:outline-level="4"><text:bookmark-start text:name="__RefHeading___teste_de_hipoteses_5"/><text:bookmark-start text:name="teste_de_hipoteses"/>Teste de hipóteses<text:bookmark-end text:name="__RefHeading___teste_de_hipoteses_5"/><text:bookmark-end text:name="teste_de_hipoteses"/></text:h>
      <text:list text:style-name="List_20_1" text:continue-numbering="false">
        <text:list-item>
          <text:p text:style-name="List_20_1_Content_First"> <text:a xlink:type="simple" xlink:href="http://labtrop.ib.usp.br/lib/exe/fetch.php?media=cursos:planeco:material:aula2_planeco2021_testehipoteses.pdf" text:style-name="Internet_20_link" text:visited-style-name="Visited_20_Internet_20_Link">Slides Aula 1b: Teste de hipóteses</text:a></text:p>
        </text:list-item>
        <text:list-item>
          <text:p text:style-name="List_20_1_Content_Last"> <text:a xlink:type="simple" xlink:href="http://labtrop.ib.usp.br/lib/exe/fetch.php?media=cursos:planeco:material:trabalho_planeco2022.pdf" text:style-name="Internet_20_link" text:visited-style-name="Visited_20_Internet_20_Link">Slides: Como será a avaliação? </text:a></text:p>
        </text:list-item>
      </text:list>
      <text:h text:style-name="Heading_20_4" text:outline-level="4"><text:bookmark-start text:name="__RefHeading___entendendo_o_p-valor_6"/><text:bookmark-start text:name="entendendo_o_p-valor"/>Entendendo o P-valor<text:bookmark-end text:name="__RefHeading___entendendo_o_p-valor_6"/><text:bookmark-end text:name="entendendo_o_p-valor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cursos:planeco:material:aulapvalue.pdf" text:style-name="Internet_20_link" text:visited-style-name="Visited_20_Internet_20_Link">Slides Aula 2: Entendendo o P-valor</text:a></text:p>
        </text:list-item>
      </text:list>
      <text:h text:style-name="Heading_20_4" text:outline-level="4"><text:bookmark-start text:name="__RefHeading___regressao_linear_7"/><text:bookmark-start text:name="regressao_linear"/>Regressão linear<text:bookmark-end text:name="__RefHeading___regressao_linear_7"/><text:bookmark-end text:name="regressao_linear"/></text:h>
      <text:list text:style-name="List_20_1" text:continue-numbering="false">
        <text:list-item>
          <text:p text:style-name="LastListParagraph_List_20_1_Content_First"><text:a xlink:type="simple" xlink:href="http://labtrop.ib.usp.br/lib/exe/fetch.php?media=cursos:planeco:material:aula3_regressaolinear.pdf" text:style-name="Internet_20_link" text:visited-style-name="Visited_20_Internet_20_Link">Slides Regressão Linear</text:a></text:p>
        </text:list-item>
      </text:list>
      <text:h text:style-name="Heading_20_4" text:outline-level="4"><text:bookmark-start text:name="__RefHeading___anova_8"/><text:bookmark-start text:name="anova"/>ANOVA<text:bookmark-end text:name="__RefHeading___anova_8"/><text:bookmark-end text:name="anova"/></text:h>
      <text:list text:style-name="List_20_1" text:continue-numbering="false">
        <text:list-item>
          <text:p text:style-name="LastListParagraph_List_20_1_Content_First"><text:a xlink:type="simple" xlink:href="http://labtrop.ib.usp.br/lib/exe/fetch.php?media=cursos:planeco:material:anova2025.pdf" text:style-name="Internet_20_link" text:visited-style-name="Visited_20_Internet_20_Link">anova2025.pdf</text:a></text:p>
        </text:list-item>
      </text:list>
      <text:h text:style-name="Heading_20_4" text:outline-level="4"><text:bookmark-start text:name="__RefHeading___delineamento_e_planejamento_9"/><text:bookmark-start text:name="delineamento_e_planejamento"/>Delineamento e Planejamento<text:bookmark-end text:name="__RefHeading___delineamento_e_planejamento_9"/><text:bookmark-end text:name="delineamento_e_planejamento"/></text:h>
      <text:list text:style-name="List_20_1" text:continue-numbering="false">
        <text:list-item>
          <text:p text:style-name="List_20_1_Content_First"> <text:a xlink:type="simple" xlink:href="http://labtrop.ib.usp.br/lib/exe/fetch.php?media=cursos:planeco:material:aula01_planejamentodelineamento2021.pdf" text:style-name="Internet_20_link" text:visited-style-name="Visited_20_Internet_20_Link">Slides da Aula 01</text:a></text:p>
        </text:list-item>
        <text:list-item>
          <text:p text:style-name="List_20_1_Content"> <text:a xlink:type="simple" xlink:href="http://labtrop.ib.usp.br/lib/exe/fetch.php?media=cursos:planeco:material:aula02_planejamentodelineamento2021.pdf" text:style-name="Internet_20_link" text:visited-style-name="Visited_20_Internet_20_Link">Slides da Aula 02</text:a></text:p>
        </text:list-item>
        <text:list-item>
          <text:p text:style-name="List_20_1_Content"> <text:a xlink:type="simple" xlink:href="http://labtrop.ib.usp.br/lib/exe/fetch.php?media=cursos:planeco:material:aula03_planejamentodelineamento2021.pdf" text:style-name="Internet_20_link" text:visited-style-name="Visited_20_Internet_20_Link">Slides da Aula 03</text:a></text:p>
        </text:list-item>
        <text:list-item>
          <text:p text:style-name="List_20_1_Content_Last"> <text:a xlink:type="simple" xlink:href="http://labtrop.ib.usp.br/lib/exe/fetch.php?media=cursos:planeco:material:aula04_planejamentodelineamento2021.pdf" text:style-name="Internet_20_link" text:visited-style-name="Visited_20_Internet_20_Link">Slides da Aula 04</text:a></text:p>
        </text:list-item>
      </text:list>
      <text:h text:style-name="Heading_20_4" text:outline-level="4"><text:bookmark-start text:name="__RefHeading___modelo_linear_simples_10"/><text:bookmark-start text:name="modelo_linear_simples"/>Modelo Linear Simples<text:bookmark-end text:name="__RefHeading___modelo_linear_simples_10"/><text:bookmark-end text:name="modelo_linear_simples"/></text:h>
      <text:list text:style-name="List_20_1" text:continue-numbering="false">
        <text:list-item>
          <text:p text:style-name="List_20_1_Content_First"><text:a xlink:type="simple" xlink:href="http://labtrop.ib.usp.br/lib/exe/fetch.php?media=cursos:planeco:material:aulalm2025.pdf" text:style-name="Internet_20_link" text:visited-style-name="Visited_20_Internet_20_Link">aulalm2025.pdf</text:a></text:p>
        </text:list-item>
        <text:list-item>
          <text:p text:style-name="List_20_1_Content_Last"><text:a xlink:type="simple" xlink:href="http://labtrop.ib.usp.br/lib/exe/fetch.php?media=cursos:planeco:material:aulalm2025ii.pdf" text:style-name="Internet_20_link" text:visited-style-name="Visited_20_Internet_20_Link">aulalm2025ii.pdf</text:a></text:p>
        </text:list-item>
      </text:list>
      <text:h text:style-name="Heading_20_4" text:outline-level="4"><text:bookmark-start text:name="__RefHeading___modelo_linear_multiplo_11"/><text:bookmark-start text:name="modelo_linear_multiplo"/>Modelo Linear Múltiplo<text:bookmark-end text:name="__RefHeading___modelo_linear_multiplo_11"/><text:bookmark-end text:name="modelo_linear_multiplo"/></text:h>
      <text:list text:style-name="List_20_1" text:continue-numbering="false">
        <text:list-item>
          <text:p text:style-name="LastListParagraph_List_20_1_Content_First"><text:a xlink:type="simple" xlink:href="http://labtrop.ib.usp.br/lib/exe/fetch.php?media=cursos:planeco:material:lmmulti.pdf" text:style-name="Internet_20_link" text:visited-style-name="Visited_20_Internet_20_Link">Modelo Linear Múltiplas Preditoras</text:a></text:p>
        </text:list-item>
      </text:list>
      <text:h text:style-name="Heading_20_4" text:outline-level="4"><text:bookmark-start text:name="__RefHeading___modelos_generalizados_12"/><text:bookmark-start text:name="modelos_generalizados"/>Modelos Generalizados<text:bookmark-end text:name="__RefHeading___modelos_generalizados_12"/><text:bookmark-end text:name="modelos_generalizados"/></text:h>
      <text:list text:style-name="List_20_1" text:continue-numbering="false">
        <text:list-item>
          <text:p text:style-name="List_20_1_Content_First"><text:a xlink:type="simple" xlink:href="http://labtrop.ib.usp.br/lib/exe/fetch.php?media=cursos:planeco:material:glmconta.pdf" text:style-name="Internet_20_link" text:visited-style-name="Visited_20_Internet_20_Link">glmconta.pdf</text:a></text:p>
        </text:list-item>
        <text:list-item>
          <text:p text:style-name="List_20_1_Content_Last"><text:a xlink:type="simple" xlink:href="http://labtrop.ib.usp.br/lib/exe/fetch.php?media=cursos:planeco:material:glmbinomial.pdf" text:style-name="Internet_20_link" text:visited-style-name="Visited_20_Internet_20_Link">glmbinomial.pdf</text:a></text:p>
        </text:list-item>
      </text:list>
      <text:h text:style-name="Heading_20_4" text:outline-level="4"><text:bookmark-start text:name="__RefHeading___modelo_linear_misto_13"/><text:bookmark-start text:name="modelo_linear_misto"/>Modelo Linear Misto<text:bookmark-end text:name="__RefHeading___modelo_linear_misto_13"/><text:bookmark-end text:name="modelo_linear_misto"/></text:h>
      <text:list text:style-name="List_20_1" text:continue-numbering="false">
        <text:list-item>
          <text:p text:style-name="LastListParagraph_List_20_1_Content_First"><text:a xlink:type="simple" xlink:href="http://labtrop.ib.usp.br/lib/exe/fetch.php?media=cursos:planeco:material:modelolinearmisto2025.pdf" text:style-name="Internet_20_link" text:visited-style-name="Visited_20_Internet_20_Link">modelolinearmisto2025.pdf</text:a></text:p>
        </text:list-item>
      </text:list>
      <text:h text:style-name="Heading_20_2" text:outline-level="2"><text:bookmark-start text:name="__RefHeading___recomendacoes_trabalho_14"/><text:bookmark-start text:name="recomendacoes_trabalho"/>Recomendações trabalho<text:bookmark-end text:name="__RefHeading___recomendacoes_trabalho_14"/><text:bookmark-end text:name="recomendacoes_trabalho"/></text:h>
      <text:list text:style-name="List_20_1" text:continue-numbering="false">
        <text:list-item>
          <text:p text:style-name="LastListParagraph_List_20_1_Content_First"><text:a xlink:type="simple" xlink:href="http://labtrop.ib.usp.br/lib/exe/fetch.php?media=cursos:planeco:material:trabalho_planeco2022.pdf" text:style-name="Internet_20_link" text:visited-style-name="Visited_20_Internet_20_Link">trabalho_planeco2022.pdf</text:a></text:p>
        </text:list-item>
      </text:list>
      <text:h text:style-name="Heading_20_2" text:outline-level="2"><text:bookmark-start text:name="__RefHeading___leituras_recomendadas_15"/><text:bookmark-start text:name="leituras_recomendadas"/>Leituras Recomendadas<text:bookmark-end text:name="__RefHeading___leituras_recomendadas_15"/><text:bookmark-end text:name="leituras_recomendadas"/></text:h>
      <text:h text:style-name="Heading_20_3" text:outline-level="3"><text:bookmark-start text:name="__RefHeading___temas_gerais_16"/><text:bookmark-start text:name="temas_gerais"/>TEMAS GERAIS<text:bookmark-end text:name="__RefHeading___temas_gerais_16"/><text:bookmark-end text:name="temas_gerais"/></text:h>
      <text:list text:style-name="List_20_1" text:continue-numbering="false">
        <text:list-item>
          <text:p text:style-name="List_20_1_Content_First"> Mlodinow, L. 2009. O andar do bêbado - como o acaso determina nossas vidas. Zahar.</text:p>
        </text:list-item>
        <text:list-item>
          <text:p text:style-name="List_20_1_Content"> Salsburg, D. 2009. Uma senhora toma chá - como a estatítica revolucionou a ciência no século XX. Zahar.</text:p>
        </text:list-item>
        <text:list-item>
          <text:p text:style-name="List_20_1_Content"> Gotelli, N. &amp; Ellison, A. 2010. Princípios de Estatística Ecológica. Artmed.</text:p>
        </text:list-item>
        <text:list-item>
          <text:p text:style-name="List_20_1_Content"> Bolker, B. 2008. Ecological Models and Data in R. Princeton University Press. </text:p>
        </text:list-item>
        <text:list-item>
          <text:p text:style-name="List_20_1_Content"> Quinn, G.P. &amp; Keough, M.J. 2002. Experimental design and data analysis for biologists. Cambridge University Press.</text:p>
        </text:list-item>
        <text:list-item>
          <text:p text:style-name="List_20_1_Content"> Wasserstein, R.L. &amp; Lazar, N.A. 2016. The American Statistical Association (ASA) statement on p-values: context, process and purpose. The American Statistician, 70(2):129-133.</text:p>
        </text:list-item>
        <text:list-item>
          <text:p text:style-name="List_20_1_Content"> Crawley, M. 2012. The R book. Wiley.</text:p>
        </text:list-item>
        <text:list-item>
          <text:p text:style-name="List_20_1_Content"> Fox, J. &amp; Weisberg, S. 2011. An R Companion to Applied Regression.</text:p>
        </text:list-item>
        <text:list-item>
          <text:p text:style-name="List_20_1_Content_Last"> <text:span text:style-name="Strong_20_Emphasis"> FOX, G. ; NEGRETE-YANKELEVICH, S. &amp; SOSA, V.J. 2015. Ecological Statistics: Contemporary Theory
and Application. Oxford University Press. </text:span></text:p>
        </text:list-item>
      </text:list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<text:span text:style-name="underline">Mais um livro de estatística?</text:span></text:span></text:p><text:p text:style-name="Text_20_body">Essa pergunta é lançada na apresentação do livro coordenado por Gordon Fox, Simoneta Negrete-Yankelevich e Vinicius Sosa, com a colaboração dos melhores na área de ecologia numérica:</text:p><text:p text:style-name="Text_20_body"><text:span text:style-name="Strong_20_Emphasis"> Ecological Statistics: Contemporary Theory and Application </text:span></text:p><text:p text:style-name="Text_20_body">A resposta dada é bastante pertinente: os organizadores do livro argumentam que a estatística avançou muito nas últimas décadas e muitas novas técnicas surgiram, seja para unificar métodos considerados distintos ou para resolver novos problemas que não existiam no passado recente. A ideia do livro é apresentar essa visão contemporânea da estatística voltada para a ecologia e evolução. Os capítulos são parcialmente independentes, mas principalmente os primeiros tratam de conceitos importantes e mais gerais. Sugerimos fortemente que leiam a introdução, que apresenta um panorama dessa estatística moderna, que se completa com os primeiros 3 capítulos do livro.</text:p><text:p text:style-name="Text_20_body">Ao longo do curso, principalmente a partir da segunda semana, iremos sugerir a leitura de capítulos específicos, entre eles o capítulo 6 <text:span text:style-name="underline">Generalized linear models</text:span> e o 13 <text:span text:style-name="underline">Linear and generalized linear mixed models</text:span>.</text:p><text:p text:style-name="Preformatted_20_Text">Por fim: um bom livro que merece ser estudado!</text:p></table:table-cell></table:table-row></table:table></draw:text-box></draw:frame></text:p>
      <text:h text:style-name="Heading_20_3" text:outline-level="3"><text:bookmark-start text:name="__RefHeading___temas_especificos_17"/><text:bookmark-start text:name="temas_especificos"/>TEMAS ESPECÍFICOS<text:bookmark-end text:name="__RefHeading___temas_especificos_17"/><text:bookmark-end text:name="temas_especificos"/></text:h>
      <text:h text:style-name="Heading_20_5" text:outline-level="5"><text:bookmark-start text:name="__RefHeading___teste_de_significancia_18"/><text:bookmark-start text:name="teste_de_significancia"/>TESTE DE SIGNIFICÂNCIA<text:bookmark-end text:name="__RefHeading___teste_de_significancia_18"/><text:bookmark-end text:name="teste_de_significancia"/></text:h>
      <text:p text:style-name="Text_20_body"><text:a xlink:type="simple" xlink:href="http://labtrop.ib.usp.br/lib/exe/fetch.php?media=cursos:planeco:material:the_asa_statement_on_p_values_context_process_and_purpose.pdf" text:style-name="Internet_20_link" text:visited-style-name="Visited_20_Internet_20_Link">Wasserstein R.L. &amp; Lazar, N.A. 2016. The ASA Statement on p-Values: context, process, and purpose. The American Statistician 70(2): 129-133.</text:a></text:p>
      <text:p text:style-name="Text_20_body"><text:a xlink:type="simple" xlink:href="http://labtrop.ib.usp.br/lib/exe/fetch.php?media=cursos:planeco:material:nature_2019_amrhein.pdf" text:style-name="Internet_20_link" text:visited-style-name="Visited_20_Internet_20_Link">Amrhein V.; Greenland S.; McShane B. et al. 2019. Retire statistical significance. Nature 567:305-307.</text:a></text:p>
      <text:p text:style-name="Text_20_body"><text:a xlink:type="simple" xlink:href="http://labtrop.ib.usp.br/lib/exe/fetch.php?media=cursos:planeco:material:methods_ecol_evol_2019_dushoff.pdf" text:style-name="Internet_20_link" text:visited-style-name="Visited_20_Internet_20_Link">Dushoff J.; Klain M.P. &amp; Bolker B.M. 2019. I can see clearly now: reinterpreting statistical significance. Methods in Ecology and Evolution 10(6): 756-759.</text:a></text:p>
      <text:p text:style-name="Text_20_body"><text:a xlink:type="simple" xlink:href="http://labtrop.ib.usp.br/lib/exe/fetch.php?media=cursos:planeco:material:chernobyl.pdf" text:style-name="Internet_20_link" text:visited-style-name="Visited_20_Internet_20_Link">Beresford N.A.; Scott E.M. &amp; Copplestone D.2020. Field effects studies in the Chernobyl exclusion zone:lessons to be learnt. Journal of Environmental Radioactivity 211 105893.</text:a></text:p>
      <text:h text:style-name="Heading_20_2" text:outline-level="2"><text:bookmark-start text:name="__RefHeading___outras_fontes_19"/><text:bookmark-start text:name="outras_fontes"/>Outras Fontes<text:bookmark-end text:name="__RefHeading___outras_fontes_19"/><text:bookmark-end text:name="outras_fontes"/></text:h>
      <text:list text:style-name="List_20_1" text:continue-numbering="false">
        <text:list-item>
          <text:p text:style-name="List_20_1_Content_First"> <text:a xlink:type="simple" xlink:href="https://www.google.com.br/url?sa=t&amp;rct=j&amp;q=&amp;esrc=s&amp;source=web&amp;cd=1&amp;cad=rja&amp;uact=8&amp;ved=0ahUKEwimo-m98sjZAhWCt1MKHeAWC7cQtwIIKDAA&amp;url=https%3A%2F%2Fwww.ted.com%2Ftalks%2Furi_alon_why_truly_innovative_science_demands_a_leap_into_the_unknown&amp;usg=AOvVaw34sQtz6JPMpa1R_OPnoxSq" text:style-name="Internet_20_link" text:visited-style-name="Visited_20_Internet_20_Link">Uri Alon: a não linearidade da Ciência</text:a></text:p>
        </text:list-item>
        <text:list-item>
          <text:p text:style-name="List_20_1_Content_Last"> <text:a xlink:type="simple" xlink:href="https://students.brown.edu/seeing-theory" text:style-name="Internet_20_link" text:visited-style-name="Visited_20_Internet_20_Link">Seeing Theory - a visual introduction to probability and statis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7:09</meta:creation-date>
    <dc:creator>Generated</dc:creator>
    <dc:date>2025-12-14T14::47:09</dc:date>
    <dc:language>en-US</dc:language>
    <meta:editing-cycles>1</meta:editing-cycles>
    <meta:editing-duration>PT0S</meta:editing-duration>
    <dc:title>cursos:planeco:material:start</dc:title>
  </office:meta>
</office:document-meta>
</file>