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0ff7258bddd3198ea67cffbbd6928e.png"/>
  <manifest:file-entry manifest:media-type="image/png" manifest:full-path="Pictures/e2c95100bc62360a6cf5888b594f29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a xlink:type="simple" xlink:href="http://labtrop.ib.usp.br/doku.php?id=cursos:planeco:planeco:roteiro:05-descrcmdr"><draw:frame draw:style-name="media" draw:name="0" text:anchor-type="as-char" draw:z-index="0" svg:width="0.52916666666667cm" svg:height="0.52916666666667cm"><draw:image xlink:href="Pictures/670ff7258bddd3198ea67cffbbd6928e.png" xlink:type="simple" xlink:show="embed" xlink:actuate="onLoad"/></draw:frame></draw:a></text:p>
        </text:list-item>
        <text:list-item>
          <text:p text:style-name="List_20_1_Content_Last"> <draw:a xlink:type="simple" xlink:href="http://labtrop.ib.usp.br/doku.php?id=cursos:planeco:planeco:roteiro:05-descr"><draw:frame draw:style-name="media" draw:name="1" text:anchor-type="as-char" draw:z-index="1" svg:width="0.52916666666667cm" svg:height="0.40216666666667cm"><draw:image xlink:href="Pictures/e2c95100bc62360a6cf5888b594f29f4.png" xlink:type="simple" xlink:show="embed" xlink:actuate="onLoad"/></draw:frame></draw:a></text:p>
        </text:list-item>
      </text:list>
      <text:h text:style-name="Heading_20_2" text:outline-level="2"><text:bookmark text:name="cursos:planeco:roteiro:05-descr"/><text:bookmark-start text:name="__RefHeading___analises_exploratorias_de_dados_1"/><text:bookmark-start text:name="analises_exploratorias_de_dados"/>ANÁLISES EXPLORATÓRIAS DE DADOS<text:bookmark-end text:name="__RefHeading___analises_exploratorias_de_dados_1"/><text:bookmark-end text:name="analises_exploratorias_de_dados"/></text:h>
      <text:h text:style-name="Heading_20_3" text:outline-level="3"><text:bookmark-start text:name="__RefHeading___preparacao_dos_dados_e_programa_2"/><text:bookmark-start text:name="preparacao_dos_dados_e_programa"/>Preparação dos dados e programa<text:bookmark-end text:name="__RefHeading___preparacao_dos_dados_e_programa_2"/><text:bookmark-end text:name="preparacao_dos_dados_e_programa"/></text:h>
      <text:p text:style-name="Text_20_body">As análises abaixo serão realizadas em ambiente R e para isso teremos que instalar alguns pacotes, abaixo estão todos os comandos necessários para a realização da atividade.</text:p>
      <text:p text:style-name="Text_20_body">1) Crie um diretório (pasta), copie os arquivos de dados abaixo para esse diretório e faça a descompactação no mesmo diretório:</text:p>
      <text:list text:style-name="List_20_1" text:continue-numbering="false">
        <text:list-item>
          <text:p text:style-name="List_20_1_Content_First"> <text:a xlink:type="simple" xlink:href="http://labtrop.ib.usp.br/lib/exe/fetch.php?media=planeco:roteiro:univar1.csv.zip" text:style-name="Internet_20_link" text:visited-style-name="Visited_20_Internet_20_Link">univar.zip</text:a></text:p>
        </text:list-item>
        <text:list-item>
          <text:p text:style-name="List_20_1_Content_Last"> <text:a xlink:type="simple" xlink:href="http://labtrop.ib.usp.br/lib/exe/fetch.php?media=planeco:roteiro:autocorr.csv.zip" text:style-name="Internet_20_link" text:visited-style-name="Visited_20_Internet_20_Link">autocorr.zip</text:a></text:p>
        </text:list-item>
      </text:list>
      <text:p text:style-name="Text_20_body">2) Abra o R no seu computador e mude o diretório de trabalho para o diretório (<text:span text:style-name="Emphasis">i.e.</text:span> a pasta) que você criou, usando o menu <text:span text:style-name="Strong_20_Emphasis"><text:span text:style-name="Emphasis">Arquivo</text:span></text:span> &gt; <text:span text:style-name="Strong_20_Emphasis"><text:span text:style-name="Emphasis">mudar dir…</text:span></text:span>. </text:p>
      <text:p text:style-name="Text_20_body">3) Instale os pacotes <text:span text:style-name="Emphasis">car</text:span> e <text:span text:style-name="Emphasis">lattice</text:span>.</text:p>
      <text:p text:style-name="Text_20_body">Para isso, basta copiar e colar os comandos que estão nas caixas de cor cinza:</text:p>
      <text:p text:style-name="Preformatted_20_Text">install.packages("car")</text:p>
      <text:p text:style-name="Text_20_body">Espere finalizar todo o processo de instalação desse pacote para iniciar o próximo: </text:p>
      <text:p text:style-name="Preformatted_20_Text">install.packages("lattice")</text:p>
      <text:p text:style-name="Text_20_body">4) Agora carregue os pacotes:</text:p>
      <text:p text:style-name="Preformatted_20_Text">library(car)<text:line-break/>library(lattice)<text:line-break/>library (graphics)</text:p>
      <text:h text:style-name="Heading_20_3" text:outline-level="3"><text:bookmark-start text:name="__RefHeading___analisando_dados_univariados_3"/><text:bookmark-start text:name="analisando_dados_univariados"/>ANALISANDO DADOS UNIVARIADOS<text:bookmark-end text:name="__RefHeading___analisando_dados_univariados_3"/><text:bookmark-end text:name="analisando_dados_univariados"/></text:h>
      <text:p text:style-name="Text_20_body">1) importe o conjunto de dados para o R</text:p>
      <text:p text:style-name="Preformatted_20_Text">univar1&lt;-read.csv("univar1.csv")</text:p>
      <text:p text:style-name="Text_20_body">2) Use a função <text:span text:style-name="Emphasis">head</text:span> para visualizar as 5 primeiras linhas do conjunto de dados</text:p>
      <text:p text:style-name="Preformatted_20_Text">head(univar1)</text:p>
      <text:p text:style-name="Text_20_body">3) Inspecione o resumo dos dados</text:p>
      <text:p text:style-name="Preformatted_20_Text">summary(univar1)</text:p>
      <text:h text:style-name="Heading_20_4" text:outline-level="4"><text:bookmark-start text:name="__RefHeading___conhecendo_os_dados_4"/><text:bookmark-start text:name="conhecendo_os_dados"/>Conhecendo os dados:<text:bookmark-end text:name="__RefHeading___conhecendo_os_dados_4"/><text:bookmark-end text:name="conhecendo_os_dados"/></text:h>
      <text:p text:style-name="Text_20_body">4) Se quiser, visualize o conjunto de dados como uma planilha convencional</text:p>
      <text:p text:style-name="Preformatted_20_Text">edit(univar1)</text:p>
      <text:h text:style-name="Heading_20_3" text:outline-level="3"><text:bookmark-start text:name="__RefHeading___analises_graficas_5"/><text:bookmark-start text:name="analises_graficas"/>Análises gráficas<text:bookmark-end text:name="__RefHeading___analises_graficas_5"/><text:bookmark-end text:name="analises_graficas"/></text:h>
      <text:p text:style-name="Preformatted_20_Text"> <text:line-break/>par(mfrow = c(2,2)) ##Aqui estamos criando um layout para colocar os quatro gráficos juntos<text:line-break/>hist(univar1$COMPRIMENTO_BICO)<text:line-break/>hist(univar1$BIOMASSA_AVE)<text:line-break/>hist(univar1$BIOMASSA_INSETOS)<text:line-break/>hist(univar1$TAMANHO_SEMENTES)<text:line-break/>par(mfrow=c(1,1)) ## voltando ao padrão de apresentar apenas 1 gráfico por página </text:p>
      <text:p text:style-name="Preformatted_20_Text">#use o argumento breaks para determinar o número de classes<text:line-break/>par(mfrow = c(2,2)) <text:line-break/>hist(univar1$COMPRIMENTO_BICO, breaks = 20)<text:line-break/>hist(univar1$BIOMASSA_AVE, breaks = 20)<text:line-break/>hist(univar1$BIOMASSA_INSETOS, breaks = 20)<text:line-break/>hist(univar1$TAMANHO_SEMENTES, breaks = 20)<text:line-break/>par(mfrow=c(1,1))<text:s text:c="2"/></text:p>
      <text:p text:style-name="Preformatted_20_Text">par(mfrow = c(2,2)) <text:line-break/>hist(univar1$COMPRIMENTO_BICO, breaks = 10)<text:line-break/>hist(univar1$BIOMASSA_AVE, breaks = 10)<text:line-break/>hist(univar1$BIOMASSA_INSETOS, breaks = 10)<text:line-break/>hist(univar1$TAMANHO_SEMENTES, breaks = 10)<text:line-break/>par(mfrow=c(1,1))<text:s text:c="2"/></text:p>
      <text:p text:style-name="Preformatted_20_Text">par(mfrow = c(2,2)) <text:line-break/>plot(density(univar1$COMPRIMENTO_BICO))<text:line-break/>plot(density(univar1$BIOMASSA_AVE))<text:line-break/>plot(density(univar1$BIOMASSA_INSETOS))<text:line-break/>plot(density(univar1$TAMANHO_SEMENTES))<text:line-break/>par(mfrow=c(1,1))<text:s text:c="2"/></text:p>
      <text:p text:style-name="Text_20_body">Podemos juntar esses dois gráficos em um só. Para isso, use o código abaixo:</text:p>
      <text:p text:style-name="Preformatted_20_Text">par(mfrow = c(2,2)) <text:line-break/>hist(univar1$COMPRIMENTO_BICO, prob=T )<text:line-break/>lines(density(univar1$COMPRIMENTO_BICO))<text:line-break/><text:line-break/>hist(univar1$BIOMASSA_AVE, prob=T)<text:line-break/>lines(density(univar1$BIOMASSA_AVE))<text:line-break/><text:line-break/>hist(univar1$BIOMASSA_INSETOS, prob=T)<text:line-break/>lines(density(univar1$BIOMASSA_INSETOS))<text:line-break/><text:line-break/>hist(univar1$TAMANHO_SEMENTES, prob=T)<text:line-break/>lines(density(univar1$TAMANHO_SEMENTES))<text:line-break/>par(mfrow=c(1,1))<text:s text:c="2"/></text:p>
      <text:p text:style-name="Text_20_body">Podemos também mostrar, na parte inferior do gráfico de densidade, o número de observações em cada faixa do gráfico. Para isso vamos usar a função <text:span text:style-name="Emphasis">rug()</text:span></text:p>
      <text:p text:style-name="Preformatted_20_Text">par(mfrow = c(2,2)) <text:line-break/>plot(density(univar1$COMPRIMENTO_BICO))<text:line-break/>rug(univar1$COMPRIMENTO_BICO, side=1)<text:line-break/><text:line-break/>plot(density(univar1$BIOMASSA_AVE))<text:line-break/>rug(univar1$BIOMASSA_AVE, side=1)<text:line-break/><text:line-break/>plot(density(univar1$BIOMASSA_INSETOS))<text:line-break/>rug(univar1$BIOMASSA_INSETOS, side=1)<text:line-break/><text:line-break/>plot(density(univar1$TAMANHO_SEMENTES))<text:line-break/>rug(univar1$TAMANHO_SEMENTES, side=1)<text:line-break/><text:line-break/>par(mfrow=c(1,1))<text:s text:c="2"/></text:p>
      <text:p text:style-name="Text_20_body">Todas essas informações nos auxiliam para identificarmos a quais distribuições teóricas nossos dados se ajustam.</text:p>
      <text:p text:style-name="Preformatted_20_Text">(sort(univar1$COMPRIMENTO_BICO))</text:p>
      <text:p text:style-name="Text_20_body">Mas temos uma função que faz isso por nós:</text:p>
      <text:p text:style-name="Preformatted_20_Text">boxplot(univar1$COMPRIMENTO_BICO, range=0) </text:p>
      <text:p text:style-name="Text_20_body">Vamos fazer um boxplot modificado com os nossos dados de COMPRIMENTO_BICO</text:p>
      <text:p text:style-name="Preformatted_20_Text">boxplot(univar1$COMPRIMENTO_BICO) </text:p>
      <text:p text:style-name="Preformatted_20_Text">boxplot(univar1$BIOMASSA_INSETOS ~ univar1$NIVEL_DISTURBIO)</text:p>
      <text:p text:style-name="Preformatted_20_Text">boxplot(univar1$BIOMASSA_INSETOS ~ univar1$NIVEL_DISTURBIO, notch=TRUE)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 agora, você está mais seguro(a) para afirmar se a biomassa de insetos difere ou não entre os dois níveis de distúrbio?</text:span></text:p></table:table-cell></table:table-row></table:table></draw:text-box></draw:frame></text:p>
      <text:h text:style-name="Heading_20_3" text:outline-level="3"><text:bookmark-start text:name="__RefHeading___checando_o_ajuste_dos_dados_a_uma_distribuicao_6"/><text:bookmark-start text:name="checando_o_ajuste_dos_dados_a_uma_distribuicao"/>CHECANDO O AJUSTE DOS DADOS A UMA DISTRIBUIÇÃO<text:bookmark-end text:name="__RefHeading___checando_o_ajuste_dos_dados_a_uma_distribuicao_6"/><text:bookmark-end text:name="checando_o_ajuste_dos_dados_a_uma_distribuicao"/></text:h>
      <text:p text:style-name="Text_20_body">Vamos então aplicar as funções abaixo aos nossos dados:</text:p>
      <text:p text:style-name="Preformatted_20_Text">par(mfrow = c(2,2)) <text:line-break/><text:line-break/>qqnorm(univar1$COMPRIMENTO_BICO)<text:line-break/>qqline(univar1$COMPRIMENTO_BICO)<text:line-break/><text:line-break/>qqnorm(univar1$BIOMASSA_AVE)<text:line-break/>qqline(univar1$BIOMASSA_AVE)<text:line-break/><text:line-break/>qqnorm(univar1$BIOMASSA_INSETOS)<text:line-break/>qqline(univar1$BIOMASSA_INSETOS)<text:line-break/><text:line-break/>qqnorm(univar1$TAMANHO_SEMENTES)<text:line-break/>qqline(univar1$TAMANHO_SEMENTES)<text:line-break/><text:line-break/>par(mfrow=c(1,1))<text:s text:c="2"/></text:p>
      <text:h text:style-name="Heading_20_3" text:outline-level="3"><text:bookmark-start text:name="__RefHeading___avaliando_autocorrelacao_7"/><text:bookmark-start text:name="avaliando_autocorrelacao"/>AVALIANDO AUTOCORRELAÇÃO<text:bookmark-end text:name="__RefHeading___avaliando_autocorrelacao_7"/><text:bookmark-end text:name="avaliando_autocorrelacao"/></text:h>
      <text:p text:style-name="Text_20_body">Para essa parte do tutorial, importe o conjunto de dados “autocorr.csv” para o R e inspecione os dados:</text:p>
      <text:p text:style-name="Preformatted_20_Text">autocorr&lt;-read.csv("autocorr.csv")<text:line-break/>head(autocorr)<text:line-break/>summary(autocorr)</text:p>
      <text:p text:style-name="Preformatted_20_Text">lag.plot(autocorr$x1, do.lines = FALSE, diag=FALSE)<text:line-break/><text:line-break/>lag.plot(autocorr$x2, do.lines = FALSE, diag=FALSE)</text:p>
      <text:h text:style-name="Heading_20_3" text:outline-level="3"><text:bookmark-start text:name="__RefHeading___analisando_dados_bivariados_8"/><text:bookmark-start text:name="analisando_dados_bivariados"/>ANALISANDO DADOS BIVARIADOS<text:bookmark-end text:name="__RefHeading___analisando_dados_bivariados_8"/><text:bookmark-end text:name="analisando_dados_bivariados"/></text:h>
      <text:p text:style-name="Preformatted_20_Text">bivar&lt;-read.csv("bivar.csv")<text:line-break/>head(bivar)<text:line-break/>summary (bivar)</text:p>
      <text:p text:style-name="Preformatted_20_Text">plot(bivar$y.l ~ bivar$x.l)</text:p>
      <text:p text:style-name="Preformatted_20_Text">plot(bivar$y.l ~ bivar$x.l)<text:line-break/>lines(lowess(bivar$y.l ~ bivar$x.l))</text:p>
      <text:p text:style-name="Preformatted_20_Text">plot(bivar$y.n ~ bivar$x.n)<text:line-break/>lines(lowess(bivar$y.n ~ bivar$x.n))</text:p>
      <text:p text:style-name="Preformatted_20_Text">#grafico do pacote car<text:line-break/>scatterplot (bivar$y.l ~ bivar$x.l)</text:p>
      <text:p text:style-name="Preformatted_20_Text">scatterplot (bivar$y.n ~ bivar$x.n)</text:p>
      <text:h text:style-name="Heading_20_3" text:outline-level="3"><text:bookmark-start text:name="__RefHeading___transformando_os_dados_9"/><text:bookmark-start text:name="transformando_os_dados"/>Transformando os dados<text:bookmark-end text:name="__RefHeading___transformando_os_dados_9"/><text:bookmark-end text:name="transformando_os_dados"/></text:h>
      <text:p text:style-name="Preformatted_20_Text">scatterplot(univar1$COMPRIMENTO_BICO ~ univar1$BIOMASSA_AVE)</text:p>
      <text:p text:style-name="Text_20_body">Como podemos observar pelos boxplots laterais, nesse caso, aparentemente são os dados da variável Y que parecem estar afetando a linearidade da relação. Então, vamos transformar os dados de Y pelo logaritmo natural e ver se o ajuste melhora.</text:p>
      <text:p text:style-name="Preformatted_20_Text">scatterplot (log(univar1$COMPRIMENTO_BICO) ~ univar1$BIOMASSA_AV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06::02:44</meta:creation-date>
    <dc:creator>Generated</dc:creator>
    <dc:date>2025-12-13T06::02:44</dc:date>
    <dc:language>en-US</dc:language>
    <meta:editing-cycles>1</meta:editing-cycles>
    <meta:editing-duration>PT0S</meta:editing-duration>
    <dc:title>cursos:planeco:roteiro:05-descr</dc:title>
  </office:meta>
</office:document-meta>
</file>