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de933c1ef52ee1b059b537842446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9.05cm" style:rel-width="100%" svg:height="10.715625cm" style:rel-height="scale"><draw:image xlink:href="Pictures/6fde933c1ef52ee1b059b537842446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1::10:16</meta:creation-date>
    <dc:creator>Generated</dc:creator>
    <dc:date>2025-12-15T11::10:16</dc:date>
    <dc:language>en-US</dc:language>
    <meta:editing-cycles>1</meta:editing-cycles>
    <meta:editing-duration>PT0S</meta:editing-duration>
    <dc:title>cursos:planeco2017:alunos:trabalho_final:start</dc:title>
  </office:meta>
</office:document-meta>
</file>