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2017:start"/><text:bookmark-start text:name="__RefHeading___principios_de_planejamento_e_analise_de_dados_em_ecologia_1"/><text:bookmark-start text:name="principios_de_planejamento_e_analise_de_dados_em_ecologia"/>Princípios de Planejamento e Análise de Dados em Ecologia<text:bookmark-end text:name="__RefHeading___principios_de_planejamento_e_analise_de_dados_em_ecologia_1"/><text:bookmark-end text:name="principios_de_planejamento_e_analise_de_dados_em_ecolog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span text:style-name="Emphasis">“To consult the statistician after a experiment is finished is often merely to ask him to conduct a pos mortem examination. He perhaps say what the experiment died of.”</text:span></text:span></text:p><text:p text:style-name="Text_20_body">sir Ronald Fisher</text:p></table:table-cell></table:table-row></table:table></draw:text-box></draw:frame></text:p>
      <text:h text:style-name="Heading_20_2" text:outline-level="2"><text:bookmark-start text:name="__RefHeading___bem_vindo_a_2"/><text:bookmark-start text:name="bem_vindo_a"/>BEM VINDO(A)<text:bookmark-end text:name="__RefHeading___bem_vindo_a_2"/><text:bookmark-end text:name="bem_vindo_a"/></text:h>
      <text:p text:style-name="Text_20_body">Este é o sítio <text:span text:style-name="Emphasis">wiki</text:span> do curso de <text:span text:style-name="Emphasis"><text:span text:style-name="Strong_20_Emphasis"><text:span text:style-name="underline">Princípios de Planejamento e Análise de Dados em Ecologia</text:span></text:span></text:span> para Pós-Graduandos em Ecologia e áreas afins. Aqui pretendemos disponibilizar o material da disciplina que estamos produzindo. Esse é um wiki em construção e estamos constantemente atualizando o material aqui disponível.   </text:p>
      <text:h text:style-name="Heading_20_2" text:outline-level="2"><text:bookmark-start text:name="__RefHeading___objetivos_3"/><text:bookmark-start text:name="objetivos"/>Objetivos<text:bookmark-end text:name="__RefHeading___objetivos_3"/><text:bookmark-end text:name="objetivos"/></text:h>
      <text:p text:style-name="Text_20_body">O curso foi criado e é mantido por um grupo de professores que compartilham o entusiasmo pelo planejamento e análise de dados. Nenhum dos docentes associado a essa disciplina é da área de pesquisa em matemática e estatística, todos se consideram apenas bons usuários da ferramental analítico disponível para pesquisa.</text:p>
      <text:p text:style-name="Text_20_body">Compartilhamos também o entusiasmo pelo ensino da lógica do método científicos e a convicção de que um bom planejamento experimental/amostral é a uma das fases mais críticas de um bom trabalho científico.  Além disso, conhecimentos básicos de análise de dados e inferência estatística auxiliam enormemente o planejamento de um bom experimento científico. A frase de Ronald Fisher<text:note text:id="ftn0" text:note-class="footnote"><text:note-citation text:label="1)">1)</text:note-citation><text:note-body><text:p text:style-name="Text_20_body">um dos mais proeminentes estatísticos de todos os tempos</text:p></text:note-body></text:note> resume muito da motivação para desenvolvermos essa disciplina.  para visitar os conceitos básicos que estão por trás de um bom planejamento de pesquisa e das análises do dados. </text:p>
      <text:p text:style-name="Text_20_body">Notem que quando nos referimos a esse curso estamos sempre incluindo a noção de “conceitos” ou  “princípios” básicos. Como nenhum dos docentes tem formação na área de matemática, focamos o aprendizado na instrumentação e não na formalização dos conceitos tratados. </text:p>
      <text:h text:style-name="Heading_20_3" text:outline-level="3"><text:bookmark-start text:name="__RefHeading___objetivos_4"/><text:bookmark-start text:name="objetivos1"/>Objetivos<text:bookmark-end text:name="__RefHeading___objetivos_4"/><text:bookmark-end text:name="objetivos1"/></text:h>
      <text:list text:style-name="Numbering_20_1" text:continue-numbering="false">
        <text:list-item>
          <text:p text:style-name="LastListParagraph_Numbering_20_1_Content_First"> Instrumentar os alunos no planejamento e análise de dados;</text:p>
        </text:list-item>
      </text:list>
      <text:h text:style-name="Heading_20_2" text:outline-level="2"><text:bookmark-start text:name="__RefHeading___responsaveis_5"/><text:bookmark-start text:name="responsaveis"/>Responsáveis<text:bookmark-end text:name="__RefHeading___responsaveis_5"/><text:bookmark-end text:name="responsaveis"/></text:h>
      <text:h text:style-name="Heading_20_5" text:outline-level="5"><text:bookmark-start text:name="__RefHeading___alexandre_adalardo_de_oliveira_6"/><text:bookmark-start text:name="alexandre_adalardo_de_oliveira"/>Alexandre Adalardo de Oliveira<text:bookmark-end text:name="__RefHeading___alexandre_adalardo_de_oliveira_6"/><text:bookmark-end text:name="alexandre_adalardo_de_oliveira"/></text:h>
      <text:list text:style-name="List_20_1" text:continue-numbering="false">
        <text:list-item>
          <text:p text:style-name="LastListParagraph_List_20_1_Content_First"> <text:a xlink:type="simple" xlink:href="http://ecologia.ib.usp.br" text:style-name="Internet_20_link" text:visited-style-name="Visited_20_Internet_20_Link">Dep. de Ecologia</text:a>, <text:a xlink:type="simple" xlink:href="http://www.ib.usp.br" text:style-name="Internet_20_link" text:visited-style-name="Visited_20_Internet_20_Link">Instituto de Biociências</text:a> da <text:a xlink:type="simple" xlink:href="http://www.usp.br" text:style-name="Internet_20_link" text:visited-style-name="Visited_20_Internet_20_Link">Universidade de São Paulo</text:a>.</text:p>
        </text:list-item>
      </text:list>
      <text:h text:style-name="Heading_20_5" text:outline-level="5"><text:bookmark-start text:name="__RefHeading___adriana_maria_zanfortin_martini_7"/><text:bookmark-start text:name="adriana_maria_zanfortin_martini"/>Adriana Maria Zanfortin Martini<text:bookmark-end text:name="__RefHeading___adriana_maria_zanfortin_martini_7"/><text:bookmark-end text:name="adriana_maria_zanfortin_martini"/></text:h>
      <text:list text:style-name="List_20_1" text:continue-numbering="false">
        <text:list-item>
          <text:p text:style-name="LastListParagraph_List_20_1_Content_First"> <text:a xlink:type="simple" xlink:href="http://ecologia.ib.usp.br" text:style-name="Internet_20_link" text:visited-style-name="Visited_20_Internet_20_Link">Dep. de Ecologia</text:a>, <text:a xlink:type="simple" xlink:href="http://www.ib.usp.br" text:style-name="Internet_20_link" text:visited-style-name="Visited_20_Internet_20_Link">Instituto de Biociências</text:a> da <text:a xlink:type="simple" xlink:href="http://www.usp.br" text:style-name="Internet_20_link" text:visited-style-name="Visited_20_Internet_20_Link">Universidade de São Paulo</text:a>.</text:p>
        </text:list-item>
      </text:list>
      <text:h text:style-name="Heading_20_5" text:outline-level="5"><text:bookmark-start text:name="__RefHeading___camila_de_toledo_catanho_8"/><text:bookmark-start text:name="camila_de_toledo_catanho"/>Camila de Toledo Catanho<text:bookmark-end text:name="__RefHeading___camila_de_toledo_catanho_8"/><text:bookmark-end text:name="camila_de_toledo_catanho"/></text:h>
      <text:list text:style-name="List_20_1" text:continue-numbering="false">
        <text:list-item>
          <text:p text:style-name="LastListParagraph_List_20_1_Content_First"> <text:a xlink:type="simple" xlink:href="https://www2.unifesp.br/home_diadema/busca_info_docente.php?id=9181858" text:style-name="Internet_20_link" text:visited-style-name="Visited_20_Internet_20_Link">Universidade Federal de São Paulo</text:a> </text:p>
        </text:list-item>
      </text:list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labtrop.ib.usp.br/data/media/wiki/logolabtroppq.png" xlink:type="simple" xlink:show="embed" xlink:actuate="onLoad"/></draw:frame>Todos os docentes estão vinculados ao <text:a xlink:type="simple" xlink:href="http://labtrop.ib.usp.br" text:style-name="Internet_20_link" text:visited-style-name="Visited_20_Internet_20_Link">Laboratório de Ecologia de Florestas Tropicais</text:a> do IBUSP,   </text:p>
      <text:h text:style-name="Heading_20_2" text:outline-level="2"><text:bookmark-start text:name="__RefHeading___conteudo_9"/><text:bookmark-start text:name="conteudo"/>Conteúdo<text:bookmark-end text:name="__RefHeading___conteudo_9"/><text:bookmark-end text:name="conteudo"/></text:h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://labtrop.ib.usp.br/doku.php?id=planeco:aulas:01-intro" text:style-name="Internet_20_link" text:visited-style-name="Visited_20_Internet_20_Link">1. Introdução:</text:a>  método cientifico: pergunta, hipótese predição; papel da estatística;  noção de probabilidade e amostra.</text:p></text:list-item></text:list><text:list text:style-name="List_20_1" text:continue-numbering="false"><text:list-item><text:p text:style-name="LastListParagraph_List_20_1_Content_First"> 2. <text:a xlink:type="simple" xlink:href="http://labtrop.ib.usp.br/lib/exe/fetch.php?media=planeco:material:aula2_planeco2017.pdf" text:style-name="Internet_20_link" text:visited-style-name="Visited_20_Internet_20_Link">Hipótese Estatística:</text:a>  hipótese estatística; erro tipo I e tipo II; probabilidade associada ao erro I; teste bicaudal e unicaudal; poder do teste.</text:p></text:list-item></text:list><text:list text:style-name="List_20_1" text:continue-numbering="false"><text:list-item><text:p text:style-name="LastListParagraph_List_20_1_Content_First"> <text:a xlink:type="simple" xlink:href="http://labtrop.ib.usp.br/doku.php?id=planeco:aulas:03-plan" text:style-name="Internet_20_link" text:visited-style-name="Visited_20_Internet_20_Link">3. Planejamento e delineamento:</text:a>   tipos de variáveis (resposta, preditora, covariáveis);  populacao e amostra (generalização); amostragem (premissas, dependências); tipos de viés;delineamentos básicos; fatores de confusão.</text:p></text:list-item></text:list><text:list text:style-name="List_20_1" text:continue-numbering="false"><text:list-item><text:p text:style-name="LastListParagraph_List_20_1_Content_First"> <text:a xlink:type="simple" xlink:href="http://labtrop.ib.usp.br/doku.php?id=planeco:alunos:trabalho_final:start" text:style-name="Internet_20_link" text:visited-style-name="Visited_20_Internet_20_Link">4. Trabalho:</text:a> apresentação do delineamento</text:p></text:list-item></text:list><text:list text:style-name="List_20_1" text:continue-numbering="false"><text:list-item><text:p text:style-name="LastListParagraph_List_20_1_Content_First"> <text:a xlink:type="simple" xlink:href="http://labtrop.ib.usp.br/doku.php?id=planeco:aulas:05-descr" text:style-name="Internet_20_link" text:visited-style-name="Visited_20_Internet_20_Link">5. Estatística Descritiva:</text:a> análise exploratória dos dados; investigação das premissas.</text:p></text:list-item></text:list><text:list text:style-name="List_20_1" text:continue-numbering="false"><text:list-item><text:p text:style-name="LastListParagraph_List_20_1_Content_First"> <text:a xlink:type="simple" xlink:href="http://labtrop.ib.usp.br/lib/exe/fetch.php?media=planeco:material:aulasimulashiny.pdf" text:style-name="Internet_20_link" text:visited-style-name="Visited_20_Internet_20_Link">6. Randomização e permutação:</text:a> técnicas de Monte-Carlo; RSampling.</text:p></text:list-item></text:list><text:list text:style-name="List_20_1" text:continue-numbering="false"><text:list-item><text:p text:style-name="LastListParagraph_List_20_1_Content_First"> 7. Testes clássicos frequentistas: <text:a xlink:type="simple" xlink:href="http://labtrop.ib.usp.br/lib/exe/fetch.php?media=planeco:material:aulaanova.pdf" text:style-name="Internet_20_link" text:visited-style-name="Visited_20_Internet_20_Link">Anova</text:a> e <text:a xlink:type="simple" xlink:href="http://labtrop.ib.usp.br/lib/exe/fetch.php?media=planeco:material:aula6_regressaolinear.pdf" text:style-name="Internet_20_link" text:visited-style-name="Visited_20_Internet_20_Link"> Regressão Linear</text:a>.</text:p></text:list-item></text:list><text:list text:style-name="List_20_1" text:continue-numbering="false"><text:list-item><text:p text:style-name="LastListParagraph_List_20_1_Content_First"> <text:a xlink:type="simple" xlink:href="http://labtrop.ib.usp.br/doku.php?id=planeco:aulas:08-lm" text:style-name="Internet_20_link" text:visited-style-name="Visited_20_Internet_20_Link">8. Modelos lineares simples:</text:a> lm.</text:p></text:list-item></text:list><text:list text:style-name="List_20_1" text:continue-numbering="false"><text:list-item><text:p text:style-name="LastListParagraph_List_20_1_Content_First"> <text:a xlink:type="simple" xlink:href="http://labtrop.ib.usp.br/doku.php?id=planeco:aulas:09-lm02" text:style-name="Internet_20_link" text:visited-style-name="Visited_20_Internet_20_Link">9. Modelos lineares múltiplos</text:a> </text:p></text:list-item></text:list><text:list text:style-name="List_20_1" text:continue-numbering="false"><text:list-item><text:p text:style-name="LastListParagraph_List_20_1_Content_First"> <text:a xlink:type="simple" xlink:href="http://labtrop.ib.usp.br/doku.php?id=planeco:aulas:10-glm" text:style-name="Internet_20_link" text:visited-style-name="Visited_20_Internet_20_Link">10. Modelos lineares generalizados e mistos</text:a></text:p></text:list-item></text:list><text:list text:style-name="List_20_1" text:continue-numbering="false"><text:list-item><text:p text:style-name="LastListParagraph_List_20_1_Content_First"> <text:a xlink:type="simple" xlink:href="http://labtrop.ib.usp.br/doku.php?id=planeco:aulas:11-duv" text:style-name="Internet_20_link" text:visited-style-name="Visited_20_Internet_20_Link">11. Tira dúvidas</text:a></text:p></text:list-item></text:list><text:list text:style-name="List_20_1" text:continue-numbering="false"><text:list-item><text:p text:style-name="LastListParagraph_List_20_1_Content_First"> <text:a xlink:type="simple" xlink:href="http://labtrop.ib.usp.br/doku.php?id=planeco:aulas:12-trabfim" text:style-name="Internet_20_link" text:visited-style-name="Visited_20_Internet_20_Link">12. Apresentação dos trabalhos</text:a>  </text:p></text:list-item></text:list></table:table-cell></table:table-row></table:table></draw:text-box></draw:frame></text:p>
      <text:h text:style-name="Heading_20_2" text:outline-level="2"><text:bookmark-start text:name="__RefHeading___arquivos_de_dados_10"/><text:bookmark-start text:name="arquivos_de_dados"/>Arquivos de Dados<text:bookmark-end text:name="__RefHeading___arquivos_de_dados_10"/><text:bookmark-end text:name="arquivos_de_dados"/></text:h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lguns arquivos de dados utilizados no curso:</text:p><text:list text:style-name="List_20_1" text:continue-numbering="false"><text:list-item><text:p text:style-name="List_20_1_Content_First"> <text:a xlink:type="simple" xlink:href="http://labtrop.ib.usp.br/lib/exe/fetch.php?media=chacal.csv" text:style-name="Internet_20_link" text:visited-style-name="Visited_20_Internet_20_Link">chacal.csv</text:a></text:p></text:list-item><text:list-item><text:p text:style-name="List_20_1_Content"> <text:a xlink:type="simple" xlink:href="http://labtrop.ib.usp.br/lib/exe/fetch.php?media=palms.csv" text:style-name="Internet_20_link" text:visited-style-name="Visited_20_Internet_20_Link">palms.csv</text:a></text:p></text:list-item><text:list-item><text:p text:style-name="List_20_1_Content"> <text:a xlink:type="simple" xlink:href="http://labtrop.ib.usp.br/lib/exe/fetch.php?media=crop.csv" text:style-name="Internet_20_link" text:visited-style-name="Visited_20_Internet_20_Link">crop.csv</text:a></text:p></text:list-item><text:list-item><text:p text:style-name="List_20_1_Content"> <text:a xlink:type="simple" xlink:href="http://labtrop.ib.usp.br/lib/exe/fetch.php?media=planeco:roteiro:colheita.csv" text:style-name="Internet_20_link" text:visited-style-name="Visited_20_Internet_20_Link">colheita.csv</text:a></text:p></text:list-item><text:list-item><text:p text:style-name="List_20_1_Content"> <text:a xlink:type="simple" xlink:href="http://labtrop.ib.usp.br/lib/exe/fetch.php?media=babies.csv" text:style-name="Internet_20_link" text:visited-style-name="Visited_20_Internet_20_Link">babies.csv</text:a></text:p></text:list-item><text:list-item><text:p text:style-name="List_20_1_Content"> <text:a xlink:type="simple" xlink:href="http://labtrop.ib.usp.br/lib/exe/fetch.php?media=davis.csv" text:style-name="Internet_20_link" text:visited-style-name="Visited_20_Internet_20_Link">davis.csv</text:a></text:p></text:list-item><text:list-item><text:p text:style-name="List_20_1_Content_Last"> <text:a xlink:type="simple" xlink:href="http://labtrop.ib.usp.br/lib/exe/fetch.php?media=regression.txt" text:style-name="Internet_20_link" text:visited-style-name="Visited_20_Internet_20_Link">regression.txt</text:a></text:p></text:list-item></text:list></table:table-cell></table:table-row></table:table></draw:text-box></draw:frame></text:p>
      <text:h text:style-name="Heading_20_3" text:outline-level="3"><text:bookmark-start text:name="__RefHeading___matricula_11"/><text:bookmark-start text:name="matricula"/>Matrícula<text:bookmark-end text:name="__RefHeading___matricula_11"/><text:bookmark-end text:name="matricula"/></text:h>
      <text:p text:style-name="Text_20_body">A matrícula tem duas etapas:</text:p>
      <text:list text:style-name="Numbering_20_1" text:continue-numbering="false">
        <text:list-item>
          <text:p text:style-name="Numbering_20_1_Content_First"> Inscrição, que é feita pelos alunos na Secretaria de Pós-Graduação do IB.</text:p>
        </text:list-item>
        <text:list-item>
          <text:p text:style-name="Numbering_20_1_Content_Last"> Deferimento pelos professores, que examinam as inscrições e deferem até o número de vagas. Tem prioridade alunos da pós-graduação em Ecologia do IBUSP, seguidos de alunos de outros cursos de pós-graduação do IBUSP, pós-graduação externa ao IB e outros interessados. O deferimento é comunicado pelo Sistema Janus.</text:p>
        </text:list-item>
      </text:list>
      <text:h text:style-name="Heading_20_4" text:outline-level="4"><text:bookmark-start text:name="__RefHeading___como_fazer_12"/><text:bookmark-start text:name="como_fazer"/>Como fazer<text:bookmark-end text:name="__RefHeading___como_fazer_12"/><text:bookmark-end text:name="como_fazer"/></text:h>
      <text:list text:style-name="List_20_1" text:continue-numbering="false">
        <text:list-item>
          <text:p text:style-name="List_20_1_Content_First"> <text:a xlink:type="simple" xlink:href="http://www.ib.usp.br/cpg/matricula/especial.html" text:style-name="Internet_20_link" text:visited-style-name="Visited_20_Internet_20_Link"> Instruções para Matrícula especial</text:a></text:p>
        </text:list-item>
        <text:list-item>
          <text:p text:style-name="List_20_1_Content_Last"> <text:a xlink:type="simple" xlink:href="http://www.ib.usp.br/cpg/matricula/calendario.html" text:style-name="Internet_20_link" text:visited-style-name="Visited_20_Internet_20_Link">Calendário</text:a></text:p>
        </text:list-item>
      </text:list>
      <text:h text:style-name="Heading_20_4" text:outline-level="4"><text:bookmark-start text:name="__RefHeading___quem_pode_fazer_13"/><text:bookmark-start text:name="quem_pode_fazer"/>Quem pode fazer<text:bookmark-end text:name="__RefHeading___quem_pode_fazer_13"/><text:bookmark-end text:name="quem_pode_fazer"/></text:h>
      <text:list text:style-name="List_20_1" text:continue-numbering="false">
        <text:list-item>
          <text:p text:style-name="List_20_1_Content_First"> <text:span text:style-name="Strong_20_Emphasis">Alunos(as) de pós-graduação na USP</text:span>: matrícula regular, que tem datas e procedimentos diferentes para veteranos e ingressantes, veja instruções e calendário. </text:p>
        </text:list-item>
        <text:list-item>
          <text:p text:style-name="List_20_1_Content"> <text:span text:style-name="Strong_20_Emphasis"> Interessados</text:span>: devem solicitar matrícula como aluno especial. A sequência de prioridade para deferimento da solicitação de matricula é: pós-graduandos de outras instituições públicas, alunos de graduação da USP e outros . </text:p>
        </text:list-item>
        <text:list-item>
          <text:p text:style-name="List_20_1_Content_Last"> <text:span text:style-name="Strong_20_Emphasis">Ouvintes</text:span>: devido à restrição de espaço em sala de aula não são aceitos alunos ouvintes, apenas alunos regularmente matriculados.</text:p>
        </text:list-item>
      </text:list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TENÇÃO</text:span></text:p><text:p text:style-name="Text_20_body">Para matrícula <text:span text:style-name="Strong_20_Emphasis">regular</text:span> ou <text:span text:style-name="Strong_20_Emphasis">especial</text:span> não é preciso anuência prévia dos professores. 
Faça sua pré-matrícula conforme as instruções indicadas e aguarde a resposta no período de deferimento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4:46</meta:creation-date>
    <dc:creator>Generated</dc:creator>
    <dc:date>2025-12-10T06::24:46</dc:date>
    <dc:language>en-US</dc:language>
    <meta:editing-cycles>1</meta:editing-cycles>
    <meta:editing-duration>PT0S</meta:editing-duration>
    <dc:title>cursos:planeco2017:start</dc:title>
  </office:meta>
</office:document-meta>
</file>