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19:roteiro:08-lm"/><text:bookmark-start text:name="__RefHeading___modelos_lineares_1"/><text:bookmark-start text:name="modelos_lineares"/>Modelos Lineares<text:bookmark-end text:name="__RefHeading___modelos_lineares_1"/><text:bookmark-end text:name="modelos_lineares"/></text:h>
      <text:h text:style-name="Heading_20_2" text:outline-level="2"><text:bookmark-start text:name="__RefHeading___tabela_de_anova_de_uma_regressao_2"/><text:bookmark-start text:name="tabela_de_anova_de_uma_regressao"/>Tabela de Anova de uma Regressão<text:bookmark-end text:name="__RefHeading___tabela_de_anova_de_uma_regressao_2"/><text:bookmark-end text:name="tabela_de_anova_de_uma_regressa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baixe o arquivo <text:a xlink:type="simple" xlink:href="http://labtrop.ib.usp.br/lib/exe/fetch.php?media=planeco:roteiro:regression.txt" text:style-name="Internet_20_link" text:visited-style-name="Visited_20_Internet_20_Link">regression.txt</text:a></text:p></text:list-item><text:list-item><text:p text:style-name="List_20_1_Content"> abra no Excel e calcule o intercepto e a inclinação do modelo linear</text:p></text:list-item><text:list-item><text:p text:style-name="List_20_1_Content"> crie uma coluna com os valores de resíduos do modelo para cada observação</text:p></text:list-item><text:list-item><text:p text:style-name="List_20_1_Content"> crie uma coluna com os valores de desvíos quadráticos para cada observação</text:p></text:list-item><text:list-item><text:p text:style-name="List_20_1_Content"> calcule o valor de desvio total dos dados</text:p></text:list-item><text:list-item><text:p text:style-name="List_20_1_Content"> monte uma tabela de anova com os resultados</text:p></text:list-item><text:list-item><text:p text:style-name="List_20_1_Content_Last"> calcule o  (coeficiente de determinação) da regressão</text:p></text:list-item></text:list></table:table-cell></table:table-row></table:table></draw:text-box></draw:frame></text:p>
      <text:h text:style-name="Heading_20_3" text:outline-level="3"><text:bookmark-start text:name="__RefHeading___equacoes_3"/><text:bookmark-start text:name="equacoes"/>Equações<text:bookmark-end text:name="__RefHeading___equacoes_3"/><text:bookmark-end text:name="equacoes"/></text:h>
      <text:h text:style-name="Heading_20_4" text:outline-level="4"><text:bookmark-start text:name="__RefHeading___somas_quadraticas_4"/><text:bookmark-start text:name="somas_quadraticas"/>Somas Quadráticas<text:bookmark-end text:name="__RefHeading___somas_quadraticas_4"/><text:bookmark-end text:name="somas_quadratica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a o cálculo dos parâmetros da reta use as funções do Excell:</text:p><text:list text:style-name="List_20_1" text:continue-numbering="false"><text:list-item><text:p text:style-name="List_20_1_Content_First"> <text:span text:style-name="Strong_20_Emphasis"><text:span text:style-name="Source_20_Text">INCLINAÇÂO</text:span></text:span></text:p></text:list-item><text:list-item><text:p text:style-name="List_20_1_Content_Last"> <text:span text:style-name="Strong_20_Emphasis"><text:span text:style-name="Source_20_Text">INTERCEPÇẪO</text:span></text:span></text:p></text:list-item></text:list></table:table-cell></table:table-row></table:table></draw:text-box></draw:frame></text:p>
      <text:h text:style-name="Heading_20_2" text:outline-level="2"><text:bookmark-start text:name="__RefHeading___variaveis_dummies_5"/><text:bookmark-start text:name="variaveis_dummies"/>Variáveis Dummies<text:bookmark-end text:name="__RefHeading___variaveis_dummies_5"/><text:bookmark-end text:name="variaveis_dummi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baixe o arquivo <text:a xlink:type="simple" xlink:href="http://labtrop.ib.usp.br/lib/exe/fetch.php?media=planeco:roteiro:colheita.csv" text:style-name="Internet_20_link" text:visited-style-name="Visited_20_Internet_20_Link">colheita.csv</text:a></text:p></text:list-item><text:list-item><text:p text:style-name="List_20_1_Content"> abra no excel</text:p></text:list-item><text:list-item><text:p text:style-name="List_20_1_Content"> transforme a variável solo em dummy (3 novas colunas)</text:p></text:list-item><text:list-item><text:p text:style-name="List_20_1_Content"> salve o arquivo com texto e abra no R</text:p></text:list-item><text:list-item><text:p text:style-name="List_20_1_Content_Last"> crie o modelo linear desses dados com as novas variáveis como preditoras</text:p></text:list-item></text:list><text:p text:style-name="Preformatted_20_Text">lmdummy &lt;- lm(colhe ~ dummy1 + dummy2 + dummy3 , data = colheitaDummy)<text:line-break/>## avalie o modelo <text:line-break/>summary(lmdummy)<text:line-break/>anova(lmdummy)</text:p><text:list text:style-name="List_20_1" text:continue-numbering="false"><text:list-item><text:p text:style-name="LastListParagraph_List_20_1_Content_First"> ajuste o modelo normal de anova</text:p></text:list-item></text:list><text:p text:style-name="Preformatted_20_Text">lmAnova &lt;- lm(colhe~solo, data=colheita)<text:line-break/><text:line-break/>## avalie o modelo<text:line-break/>summary(lmAnova)<text:line-break/>anova(lmAnova)<text:line-break/></text:p><text:list text:style-name="List_20_1" text:continue-numbering="false"><text:list-item><text:p text:style-name="LastListParagraph_List_20_1_Content_First"> compare os coeficientes dos dois modelos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8:38</meta:creation-date>
    <dc:creator>Generated</dc:creator>
    <dc:date>2025-12-14T14::48:38</dc:date>
    <dc:language>en-US</dc:language>
    <meta:editing-cycles>1</meta:editing-cycles>
    <meta:editing-duration>PT0S</meta:editing-duration>
    <dc:title>cursos:planeco2019:roteiro:08-lm</dc:title>
  </office:meta>
</office:document-meta>
</file>