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bdc39b58cf638f70301b9f60cc877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19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68bdc39b58cf638f70301b9f60cc8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labtrop.ib.usp.br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labtrop.ib.usp.br/doku.php?id=cursos:planeco2019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5::46:35</meta:creation-date>
    <dc:creator>Generated</dc:creator>
    <dc:date>2025-12-13T15::46:35</dc:date>
    <dc:language>en-US</dc:language>
    <meta:editing-cycles>1</meta:editing-cycles>
    <meta:editing-duration>PT0S</meta:editing-duration>
    <dc:title>cursos:planeco2019:wiki:dokuwiki</dc:title>
  </office:meta>
</office:document-meta>
</file>