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labtrop.ib.usp.br/lib/exe/fetch.php?media=cursos:planeco:planeco:alunos:trabalho_final:trabalho_planeco2019.pdf" text:style-name="Internet_20_link" text:visited-style-name="Visited_20_Internet_20_Link">Informações sobre as etapas do trabalho</text:a></text:p>
      <text:p text:style-name="Text_20_body"><text:bookmark text:name="cursos:planeco2020:alunos:trabalho_final:start"/>Informações detalhadas sobre a apresentação final do trabalho: <text:span text:style-name="Strong_20_Emphasis">Em brev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23::20:39</meta:creation-date>
    <dc:creator>Generated</dc:creator>
    <dc:date>2025-12-17T23::20:39</dc:date>
    <dc:language>en-US</dc:language>
    <meta:editing-cycles>1</meta:editing-cycles>
    <meta:editing-duration>PT0S</meta:editing-duration>
    <dc:title>cursos:planeco2020:alunos:trabalho_final:start</dc:title>
  </office:meta>
</office:document-meta>
</file>