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laneco2020:material:start"/><text:bookmark-start text:name="__RefHeading___material_de_apoio_1"/><text:bookmark-start text:name="material_de_apoio"/>Material de Apoio<text:bookmark-end text:name="__RefHeading___material_de_apoio_1"/><text:bookmark-end text:name="material_de_apoio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s tutoriais e slides das aulas serão disponibilizados ao longo da disciplina</text:p></table:table-cell></table:table-row></table:table></draw:text-box></draw:frame></text:p>
      <text:h text:style-name="Heading_20_2" text:outline-level="2"><text:bookmark-start text:name="__RefHeading___slides_de_aula_2"/><text:bookmark-start text:name="slides_de_aula"/>Slides de aula<text:bookmark-end text:name="__RefHeading___slides_de_aula_2"/><text:bookmark-end text:name="slides_de_aula"/></text:h>
      <text:list text:style-name="List_20_1" text:continue-numbering="false">
        <text:list-item>
          <text:p text:style-name="List_20_1_Content_First"> <text:a xlink:type="simple" xlink:href="http://labtrop.ib.usp.br/lib/exe/fetch.php?media=cursos:planeco:material:aula1_planeco2020_praque.pdf" text:style-name="Internet_20_link" text:visited-style-name="Visited_20_Internet_20_Link">Aula 1: O papel da estatística na ciência</text:a></text:p>
        </text:list-item>
        <text:list-item>
          <text:p text:style-name="List_20_1_Content"> <text:a xlink:type="simple" xlink:href="http://labtrop.ib.usp.br/lib/exe/fetch.php?media=cursos:planeco:material:aula2_planeco2020_testehipoteses.pdf" text:style-name="Internet_20_link" text:visited-style-name="Visited_20_Internet_20_Link">Aula 2: Teste de hipóteses</text:a></text:p>
        </text:list-item>
        <text:list-item>
          <text:p text:style-name="List_20_1_Content"> <text:a xlink:type="simple" xlink:href="http://labtrop.ib.usp.br/lib/exe/fetch.php?media=cursos:planeco:material:aulapvalue.pdf" text:style-name="Internet_20_link" text:visited-style-name="Visited_20_Internet_20_Link">Aula 3a: Entendendo o P-valor</text:a></text:p>
        </text:list-item>
        <text:list-item>
          <text:p text:style-name="List_20_1_Content"> <text:a xlink:type="simple" xlink:href="http://labtrop.ib.usp.br/lib/exe/fetch.php?media=cursos:planeco:material:aula3_regressaolinear.pdf" text:style-name="Internet_20_link" text:visited-style-name="Visited_20_Internet_20_Link"> Aula 3b: Regressão linear simples</text:a></text:p>
        </text:list-item>
        <text:list-item>
          <text:p text:style-name="List_20_1_Content"> <text:a xlink:type="simple" xlink:href="http://143.107.246.248/aulasAAO/aulaAnova.html#/" text:style-name="Internet_20_link" text:visited-style-name="Visited_20_Internet_20_Link">Aula 3b: Anova (html)</text:a> <text:note text:id="ftn0" text:note-class="footnote"><text:note-citation text:label="1)">1)</text:note-citation><text:note-body><text:p text:style-name="Text_20_body">Os slides desta aula ficam mal formatados em pdf, baixe o arquivo html e abra no seu browser que funciona bem!</text:p></text:note-body></text:note></text:p>
        </text:list-item>
        <text:list-item>
          <text:p text:style-name="List_20_1_Content"> <text:a xlink:type="simple" xlink:href="http://labtrop.ib.usp.br/lib/exe/fetch.php?media=cursos:planeco:material:planejamentodelineamento2020.pdf" text:style-name="Internet_20_link" text:visited-style-name="Visited_20_Internet_20_Link">Aula 4: Delineamento e Planejamento</text:a>            </text:p>
        </text:list-item>
        <text:list-item>
          <text:p text:style-name="List_20_1_Content"> <text:a xlink:type="simple" xlink:href="http://143.107.246.248/aulasAAO/aulalm2019.html#/" text:style-name="Internet_20_link" text:visited-style-name="Visited_20_Internet_20_Link">Aula 5: Modelos Lineares (html)</text:a></text:p>
        </text:list-item>
        <text:list-item>
          <text:p text:style-name="List_20_1_Content"><text:a xlink:type="simple" xlink:href="http://143.107.246.248/aulasAAO/aulalmMultiplo2019.html#/" text:style-name="Internet_20_link" text:visited-style-name="Visited_20_Internet_20_Link">Aula 6: Modelos Lineares II: múltiplas preditoras (html)</text:a></text:p>
        </text:list-item>
        <text:list-item>
          <text:p text:style-name="List_20_1_Content"> <text:a xlink:type="simple" xlink:href="http://labtrop.ib.usp.br/lib/exe/fetch.php?media=cursos:planeco:material:modelosmultiplos2019.pdf" text:style-name="Internet_20_link" text:visited-style-name="Visited_20_Internet_20_Link">Aula 6: Modelos Lineares II: múltiplas preditoras (pdf)</text:a></text:p>
        </text:list-item>
        <text:list-item>
          <text:p text:style-name="List_20_1_Content"><text:a xlink:type="simple" xlink:href="http://143.107.246.248/aulasAAO/aulaGLM2019.html#/" text:style-name="Internet_20_link" text:visited-style-name="Visited_20_Internet_20_Link">Aula 7: Modelos Lineares Generalizados (html)</text:a></text:p>
        </text:list-item>
        <text:list-item>
          <text:p text:style-name="List_20_1_Content_Last"> <text:a xlink:type="simple" xlink:href="http://labtrop.ib.usp.br/lib/exe/fetch.php?media=cursos:planeco:material:modelos_lineares_generalizados.pdf" text:style-name="Internet_20_link" text:visited-style-name="Visited_20_Internet_20_Link">Aula 7: Modelos Lineares Generalizados (pdf)</text:a></text:p>
        </text:list-item>
      </text:list>
      <text:h text:style-name="Heading_20_2" text:outline-level="2"><text:bookmark-start text:name="__RefHeading___recomendacoes_trabalho_3"/><text:bookmark-start text:name="recomendacoes_trabalho"/>Recomendações trabalho<text:bookmark-end text:name="__RefHeading___recomendacoes_trabalho_3"/><text:bookmark-end text:name="recomendacoes_trabalho"/></text:h>
      <text:list text:style-name="List_20_1" text:continue-numbering="false">
        <text:list-item>
          <text:p text:style-name="LastListParagraph_List_20_1_Content_First"> <text:a xlink:type="simple" xlink:href="http://labtrop.ib.usp.br/lib/exe/fetch.php?media=cursos:planeco:material:trabalho_planeco2020.pdf" text:style-name="Internet_20_link" text:visited-style-name="Visited_20_Internet_20_Link">trabalho_planeco2020.pdf</text:a></text:p>
        </text:list-item>
      </text:list>
      <text:h text:style-name="Heading_20_2" text:outline-level="2"><text:bookmark-start text:name="__RefHeading___leituras_recomendadas_4"/><text:bookmark-start text:name="leituras_recomendadas"/>Leituras Recomendadas<text:bookmark-end text:name="__RefHeading___leituras_recomendadas_4"/><text:bookmark-end text:name="leituras_recomendadas"/></text:h>
      <text:h text:style-name="Heading_20_3" text:outline-level="3"><text:bookmark-start text:name="__RefHeading___temas_gerais_5"/><text:bookmark-start text:name="temas_gerais"/>TEMAS GERAIS<text:bookmark-end text:name="__RefHeading___temas_gerais_5"/><text:bookmark-end text:name="temas_gerais"/></text:h>
      <text:list text:style-name="List_20_1" text:continue-numbering="false">
        <text:list-item>
          <text:p text:style-name="List_20_1_Content_First"> Mlodinow, L. 2009. O andar do bêbado - como o acaso determina nossas vidas. Zahar.</text:p>
        </text:list-item>
        <text:list-item>
          <text:p text:style-name="List_20_1_Content"> Salsburg, D. 2009. Uma senhora toma chá - como a estatítica revolucionou a ciência no século XX. Zahar.</text:p>
        </text:list-item>
        <text:list-item>
          <text:p text:style-name="List_20_1_Content"> Gotelli, N. &amp; Ellison, A. 2010. Princípios de Estatística Ecológica. Artmed.</text:p>
        </text:list-item>
        <text:list-item>
          <text:p text:style-name="List_20_1_Content"> Quinn, G.P. &amp; Keough, M.J. 2002. Experimental design and data analysis for biologists. Cambridge University Press.</text:p>
        </text:list-item>
        <text:list-item>
          <text:p text:style-name="List_20_1_Content"> Wasserstein, R.L. &amp; Lazar, N.A. 2016. The American Statistical Association (ASA) statement on p-values: context, process and purpose. The American Statistician, 70(2):129-133.</text:p>
        </text:list-item>
        <text:list-item>
          <text:p text:style-name="List_20_1_Content"> Crawley, M. 2012. The R book. Wiley.</text:p>
        </text:list-item>
        <text:list-item>
          <text:p text:style-name="List_20_1_Content"> Fox, J. &amp; Weisberg, S. 2011. An R Companion to Applied Regression.</text:p>
        </text:list-item>
        <text:list-item>
          <text:p text:style-name="List_20_1_Content_Last"> <text:span text:style-name="Strong_20_Emphasis"> FOX, G. ; NEGRETE-YANKELEVICH, S. &amp; SOSA, V.J. 2015. Ecological Statistics: Contemporary Theory
and Application. Oxford University Press. </text:span></text:p>
        </text:list-item>
      </text:list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span text:style-name="underline">Mais um livro de estatística?</text:span></text:span></text:p><text:p text:style-name="Text_20_body">Essa pergunta é lançada na apresentação do livro coordenado por Gordon Fox, Simoneta Negrete-Yankelevich e Vinicius Sosa, com a colaboração dos melhores na área de ecologia numérica:</text:p><text:p text:style-name="Text_20_body"><text:span text:style-name="Strong_20_Emphasis"> Ecological Statistics: Contemporary Theory and Application </text:span></text:p><text:p text:style-name="Text_20_body">A resposta dada é bastante pertinente: os organizadores do livro argumentam que a estatística avançou muito nas últimas décadas e muitas novas técnicas surgiram, seja para unificar métodos considerados distintos ou para resolver novos problemas que não existiam no passado recente. A ideia do livro é apresentar essa visão contemporânea da estatística voltada para a ecologia e evolução. Os capítulos são parcialmente independentes, mas principalmente os primeiros tratam de conceitos importantes e mais gerais. Sugerimos fortemente que leiam a introdução, que apresenta um panorama dessa estatística moderna, que se completa com os primeiros 3 capítulos do livro.</text:p><text:p text:style-name="Text_20_body">Ao longo do curso, principalmente a partir da segunda semana, iremos sugerir a leitura de capítulos específicos, entre eles o capítulo 6 <text:span text:style-name="underline">Generalized linear models</text:span> e o 13 <text:span text:style-name="underline">Linear and generalized linear mixed models</text:span>.</text:p><text:p text:style-name="Preformatted_20_Text">Por fim: um bom livro que merece ser estudado!</text:p></table:table-cell></table:table-row></table:table></draw:text-box></draw:frame></text:p>
      <text:h text:style-name="Heading_20_3" text:outline-level="3"><text:bookmark-start text:name="__RefHeading___temas_especificos_6"/><text:bookmark-start text:name="temas_especificos"/>TEMAS ESPECÍFICOS<text:bookmark-end text:name="__RefHeading___temas_especificos_6"/><text:bookmark-end text:name="temas_especificos"/></text:h>
      <text:h text:style-name="Heading_20_5" text:outline-level="5"><text:bookmark-start text:name="__RefHeading___teste_de_significancia_7"/><text:bookmark-start text:name="teste_de_significancia"/>TESTE DE SIGNIFICÂNCIA<text:bookmark-end text:name="__RefHeading___teste_de_significancia_7"/><text:bookmark-end text:name="teste_de_significancia"/></text:h>
      <text:p text:style-name="Text_20_body"><text:a xlink:type="simple" xlink:href="http://labtrop.ib.usp.br/lib/exe/fetch.php?media=cursos:planeco:material:the_asa_statement_on_p_values_context_process_and_purpose.pdf" text:style-name="Internet_20_link" text:visited-style-name="Visited_20_Internet_20_Link">Wasserstein R.L. &amp; Lazar, N.A. 2016. The ASA Statement on p-Values: context, process, and purpose. The American Statistician 70(2): 129-133.</text:a></text:p>
      <text:p text:style-name="Text_20_body"><text:a xlink:type="simple" xlink:href="http://labtrop.ib.usp.br/lib/exe/fetch.php?media=cursos:planeco:material:nature_2019_amrhein.pdf" text:style-name="Internet_20_link" text:visited-style-name="Visited_20_Internet_20_Link">Amrhein V.; Greenland S.; McShane B. et al. 2019. Retire statistical significance. Nature 567:305-307.</text:a></text:p>
      <text:p text:style-name="Text_20_body"><text:a xlink:type="simple" xlink:href="http://labtrop.ib.usp.br/lib/exe/fetch.php?media=cursos:planeco:material:methods_ecol_evol_2019_dushoff.pdf" text:style-name="Internet_20_link" text:visited-style-name="Visited_20_Internet_20_Link">Dushoff J.; Klain M.P. &amp; Bolker B.M. 2019. I can see clearly now: reinterpreting statistical significance. Methods in Ecology and Evolution 10(6): 756-759.</text:a></text:p>
      <text:p text:style-name="Text_20_body"><text:a xlink:type="simple" xlink:href="http://labtrop.ib.usp.br/lib/exe/fetch.php?media=cursos:planeco:material:chernobyl.pdf" text:style-name="Internet_20_link" text:visited-style-name="Visited_20_Internet_20_Link">Beresford N.A.; Scott E.M. &amp; Copplestone D.2020. Field effects studies in the Chernobyl exclusion zone:lessons to be learnt. Journal of Environmental Radioactivity 211 105893.</text:a></text:p>
      <text:h text:style-name="Heading_20_2" text:outline-level="2"><text:bookmark-start text:name="__RefHeading___outra_fontes_8"/><text:bookmark-start text:name="outra_fontes"/>Outra Fontes<text:bookmark-end text:name="__RefHeading___outra_fontes_8"/><text:bookmark-end text:name="outra_fontes"/></text:h>
      <text:list text:style-name="List_20_1" text:continue-numbering="false">
        <text:list-item>
          <text:p text:style-name="List_20_1_Content_First"> <text:a xlink:type="simple" xlink:href="https://www.google.com.br/url?sa=t&amp;rct=j&amp;q=&amp;esrc=s&amp;source=web&amp;cd=1&amp;cad=rja&amp;uact=8&amp;ved=0ahUKEwimo-m98sjZAhWCt1MKHeAWC7cQtwIIKDAA&amp;url=https%3A%2F%2Fwww.ted.com%2Ftalks%2Furi_alon_why_truly_innovative_science_demands_a_leap_into_the_unknown&amp;usg=AOvVaw34sQtz6JPMpa1R_OPnoxSq" text:style-name="Internet_20_link" text:visited-style-name="Visited_20_Internet_20_Link">Uri Alon: a não linearidade da Ciência</text:a></text:p>
        </text:list-item>
        <text:list-item>
          <text:p text:style-name="List_20_1_Content_Last"> <text:a xlink:type="simple" xlink:href="https://students.brown.edu/seeing-theory" text:style-name="Internet_20_link" text:visited-style-name="Visited_20_Internet_20_Link">Seeing Theory - a visual introduction to probability and statist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1::27:10</meta:creation-date>
    <dc:creator>Generated</dc:creator>
    <dc:date>2025-12-14T01::27:10</dc:date>
    <dc:language>en-US</dc:language>
    <meta:editing-cycles>1</meta:editing-cycles>
    <meta:editing-duration>PT0S</meta:editing-duration>
    <dc:title>cursos:planeco2020:material:start</dc:title>
  </office:meta>
</office:document-meta>
</file>