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laneco2020:roteiro:powertest"/><text:bookmark-start text:name="__RefHeading___poder_do_teste_1"/><text:bookmark-start text:name="poder_do_teste"/>Poder do teste<text:bookmark-end text:name="__RefHeading___poder_do_teste_1"/><text:bookmark-end text:name="poder_do_teste"/></text:h>
      <text:p text:style-name="Text_20_body">O poder do teste é a capacidade de um desenho experimental rejeitar a hipótese nula quando ela de fato deveria ser rejeitada. Ou seja, o quanto o teste, associado ao nosso desenho experimental, consegue detectar efeitos existentes. O poder do teste é expresso pela proporção de vezes que o teste rejeita corretamente a hipótese nula, caso reproduzíssemos o experimento muitas vezes.  O poder do teste pode ser também definido como o complemento do erro tipo II. Erro tipo II é a probabilidade de não rejeitar a H<text:span text:style-name="sub">0</text:span> quando ela deveria ser rejeitada.  O poder do teste está associado a três componentes importantes do nosso desenho experimental: </text:p>
      <text:list text:style-name="List_20_1" text:continue-numbering="false">
        <text:list-item>
          <text:p text:style-name="List_20_1_Content_First"> (1) tamanho do efeito mínimo que se quer diagnosticar </text:p>
        </text:list-item>
        <text:list-item>
          <text:p text:style-name="List_20_1_Content"> (2) tamanho amostral</text:p>
        </text:list-item>
        <text:list-item>
          <text:p text:style-name="List_20_1_Content_Last"> (3) erro tipo I (nível de significância)</text:p>
        </text:list-item>
      </text:list>
      <text:h text:style-name="Heading_20_2" text:outline-level="2"><text:bookmark-start text:name="__RefHeading___simulando_o_poder_do_teste_2"/><text:bookmark-start text:name="simulando_o_poder_do_teste"/>Simulando o poder do teste<text:bookmark-end text:name="__RefHeading___simulando_o_poder_do_teste_2"/><text:bookmark-end text:name="simulando_o_poder_do_teste"/></text:h>
      <text:p text:style-name="Text_20_body">A simulação abaixo foi desenvolvida pelo doutorando em psicologia Kristoffer Magnusson no seu site R←Psychologist, para exemplificar o poder do teste e sua relação aos três componentes acima. Nessa simulação o tamanho do efeito é calculado como a diferença padronizada (escala de desvio padrão) entre duas médias.</text:p>
      <text:p text:style-name="Text_20_body">Em <text:span text:style-name="Strong_20_Emphasis">Settings solve for:</text:span> selecione a estimativa do “Power”, mude os outros parâmetros para ver como o poder do teste varia. Assim como o nível de significância, o poder do teste não tem um valor padrão, mas há uma cultura científica de fixar o valor do erro tipo II em 20% e consequentemente o valor do poder to teste em 80% (0.8). 
Caso esteja com dificuldade para visualizar a simulação, vá ao site original <text:a xlink:type="simple" xlink:href="https://rpsychologist.com/d3/NHST/" text:style-name="Internet_20_link" text:visited-style-name="Visited_20_Internet_20_Link">RPsychologist</text:a>. </text:p>
      <text:h text:style-name="Heading_20_2" text:outline-level="2"><text:bookmark-start text:name="__RefHeading___exercicio_3"/><text:bookmark-start text:name="exercicio"/>Exercício<text:bookmark-end text:name="__RefHeading___exercicio_3"/><text:bookmark-end text:name="exercicio"/></text:h>
      <text:h text:style-name="Heading_20_3" text:outline-level="3"><text:bookmark-start text:name="__RefHeading___poder_do_teste_a_posteriori_4"/><text:bookmark-start text:name="poder_do_teste_a_posteriori"/>1. Poder do teste a posteriori<text:bookmark-end text:name="__RefHeading___poder_do_teste_a_posteriori_4"/><text:bookmark-end text:name="poder_do_teste_a_posteriori"/></text:h>
      <text:p text:style-name="Text_20_body">1) Utilizando a simulação acima, calcule o poder do teste para o  <text:a xlink:type="simple" xlink:href="https://docs.google.com/spreadsheets/d/1Z5GVcS5l7wRKkgipNjZRYGFipgcMbECikb5qB9X4y6A/edit?usp=sharing" text:style-name="Internet_20_link" text:visited-style-name="Visited_20_Internet_20_Link"> tamanho das pessoas da turma</text:a> supondo um tamanho de efeito igual ao estimado na amostragem. Veja como calcular o tamanho do efeito padronizado na caixa amarela abaixo. </text:p>
      <text:p text:style-name="Text_20_body">2) Suponha que o tamanho de efeito na população fosse de 5 cm de diferença, qual o poder do teste nesse cenário?</text:p>
      <text:p text:style-name="Text_20_body">3) Agora calcule o poder do teste para o tamanho de efeito com diferença de apenas 1 cm na população.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 tamanho de efeito padronizado (Cohen's d) é obtido pela valor do efeito (diferença) na escala da medida dividido pelo desvio padrão. Note que o desvio padrão dos grupos deve ser igual para satisfazer a premissa de homogeneidade da variância. Entretanto, o valor pode diferir na sua amostra simplesmente pelo acaso. Para fins práticos vamos calcular a valor da média de cada grupo dividido pela desvio do grupo e depois subtrair esses valores, como a formula abaixo. </text:p></table:table-cell></table:table-row></table:table></draw:text-box></draw:frame></text:p>
      <text:h text:style-name="Heading_20_3" text:outline-level="3"><text:bookmark-start text:name="__RefHeading___tamanho_de_efeito_minimo_detectavel_5"/><text:bookmark-start text:name="tamanho_de_efeito_minimo_detectavel"/>2. Tamanho de efeito mínimo detectável<text:bookmark-end text:name="__RefHeading___tamanho_de_efeito_minimo_detectavel_5"/><text:bookmark-end text:name="tamanho_de_efeito_minimo_detectavel"/></text:h>
      <text:p text:style-name="Text_20_body">4) Calcule o tamanho de efeito mínimo detectável no teste de altura entre homens e mulheres de Planeco. Considere o poder do teste de 80% e alfa de 5%. O valor encontrado de tamanho de efeito corresponde a quantos centímetros de diferença entre homens e mulheres?</text:p>
      <text:h text:style-name="Heading_20_3" text:outline-level="3"><text:bookmark-start text:name="__RefHeading___ajuste_no_planejamento_6"/><text:bookmark-start text:name="ajuste_no_planejamento"/>3. Ajuste no planejamento<text:bookmark-end text:name="__RefHeading___ajuste_no_planejamento_6"/><text:bookmark-end text:name="ajuste_no_planejamento"/></text:h>
      <text:p text:style-name="Text_20_body">5) Calcule o tamanho amostral necessário para detectar um tamanho de efeito de 5 cm de diferença com um poder do teste de 95% e um alfa de 5%. Faça o mesmo para um alfa de 1%.  </text:p>
      <text:p text:style-name="Text_20_body">6) Que tamanho amostral seria necessário para um poder do teste igual a 99% no cenário definido no tópico 3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8::36:48</meta:creation-date>
    <dc:creator>Generated</dc:creator>
    <dc:date>2025-12-14T18::36:48</dc:date>
    <dc:language>en-US</dc:language>
    <meta:editing-cycles>1</meta:editing-cycles>
    <meta:editing-duration>PT0S</meta:editing-duration>
    <dc:title>cursos:planeco2020:roteiro:powertest</dc:title>
  </office:meta>
</office:document-meta>
</file>