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1:avalia"/><text:bookmark-start text:name="__RefHeading___notas_exercicios_1"/><text:bookmark-start text:name="notas_exercicios"/>Notas Exercícios<text:bookmark-end text:name="__RefHeading___notas_exercicios_1"/><text:bookmark-end text:name="notas_exercicios"/></text:h>
      <text:h text:style-name="Heading_20_3" text:outline-level="3"><text:bookmark-start text:name="__RefHeading___teste_de_hipoteses_2"/><text:bookmark-start text:name="teste_de_hipoteses"/>Teste de Hipóteses<text:bookmark-end text:name="__RefHeading___teste_de_hipoteses_2"/><text:bookmark-end text:name="teste_de_hipoteses"/></text:h>
      <text:p text:style-name="Text_20_body"><text:a xlink:type="simple" xlink:href="https://drive.google.com/file/d/1ETC9ych8B3WcScHrOxKJe8xfJRMPetuN/view?usp=sharing" text:style-name="Internet_20_link" text:visited-style-name="Visited_20_Internet_20_Link">Conceitos e comentários</text:a></text:p>
      <text:h text:style-name="Heading_20_3" text:outline-level="3"><text:bookmark-start text:name="__RefHeading___anova_3"/><text:bookmark-start text:name="anova"/>ANOVA<text:bookmark-end text:name="__RefHeading___anova_3"/><text:bookmark-end text:name="anova"/></text:h>
      <text:p text:style-name="Text_20_body"><text:a xlink:type="simple" xlink:href="https://drive.google.com/file/d/18qL9c6D3ueJJFav4bPTdQqEZHIaXakuY/view?usp=sharing" text:style-name="Internet_20_link" text:visited-style-name="Visited_20_Internet_20_Link">Conceitos e comentários</text:a></text:p>
      <text:h text:style-name="Heading_20_3" text:outline-level="3"><text:bookmark-start text:name="__RefHeading___modelos_lineares_simples_4"/><text:bookmark-start text:name="modelos_lineares_simples"/>Modelos lineares simples<text:bookmark-end text:name="__RefHeading___modelos_lineares_simples_4"/><text:bookmark-end text:name="modelos_lineares_simples"/></text:h>
      <text:p text:style-name="Text_20_body"><text:a xlink:type="simple" xlink:href="http://labtrop.ib.usp.br/lib/exe/fetch.php?media=cursos:planeco:comentarios_exercicios_modelos_lineares_simples_i.pdf" text:style-name="Internet_20_link" text:visited-style-name="Visited_20_Internet_20_Link">Comentários Modelos lineares simples I</text:a><text:line-break/></text:p>
      <text:p text:style-name="Text_20_body"><text:a xlink:type="simple" xlink:href="http://labtrop.ib.usp.br/lib/exe/fetch.php?media=cursos:planeco:comentarios_exercicios_modelos_lineares_simples_ii.pdf" text:style-name="Internet_20_link" text:visited-style-name="Visited_20_Internet_20_Link">Comentários Modelos lineares simples II</text:a></text:p>
      <text:h text:style-name="Heading_20_3" text:outline-level="3"><text:bookmark-start text:name="__RefHeading___modelos_lineares_multiplos_5"/><text:bookmark-start text:name="modelos_lineares_multiplos"/>Modelos lineares múltiplos<text:bookmark-end text:name="__RefHeading___modelos_lineares_multiplos_5"/><text:bookmark-end text:name="modelos_lineares_multiplos"/></text:h>
      <text:p text:style-name="Text_20_body"><text:a xlink:type="simple" xlink:href="http://labtrop.ib.usp.br/lib/exe/fetch.php?media=cursos:planeco:comentarios_exercicios_modelos_lineares_multiplos.pdf" text:style-name="Internet_20_link" text:visited-style-name="Visited_20_Internet_20_Link">Comentários Modelos lineares múltiplos I, II e III</text:a></text:p>
      <text:h text:style-name="Heading_20_3" text:outline-level="3"><text:bookmark-start text:name="__RefHeading___modelos_lineares_generalizados_6"/><text:bookmark-start text:name="modelos_lineares_generalizados"/>Modelos lineares generalizados<text:bookmark-end text:name="__RefHeading___modelos_lineares_generalizados_6"/><text:bookmark-end text:name="modelos_lineares_generalizados"/></text:h>
      <text:h text:style-name="Heading_20_3" text:outline-level="3"><text:bookmark-start text:name="__RefHeading___modelos_lineares_mistos_7"/><text:bookmark-start text:name="modelos_lineares_mistos"/>Modelos lineares mistos<text:bookmark-end text:name="__RefHeading___modelos_lineares_mistos_7"/><text:bookmark-end text:name="modelos_lineares_mis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6::54:43</meta:creation-date>
    <dc:creator>Generated</dc:creator>
    <dc:date>2025-12-16T16::54:43</dc:date>
    <dc:language>en-US</dc:language>
    <meta:editing-cycles>1</meta:editing-cycles>
    <meta:editing-duration>PT0S</meta:editing-duration>
    <dc:title>cursos:planeco2021:avalia</dc:title>
  </office:meta>
</office:document-meta>
</file>