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1:roteiro:06-rand"/><text:bookmark-start text:name="__RefHeading___tecnicas_de_monte_carlo_reamostragem_e_permutacao_1"/><text:bookmark-start text:name="tecnicas_de_monte_carlo_reamostragem_e_permutacao"/>Técnicas de Monte Carlo Reamostragem e Permutação<text:bookmark-end text:name="__RefHeading___tecnicas_de_monte_carlo_reamostragem_e_permutacao_1"/><text:bookmark-end text:name="tecnicas_de_monte_carlo_reamostragem_e_permutacao"/></text:h>
      <text:p text:style-name="Text_20_body">Técnicas de simulações aleatórias, baseadas em dados ou distribuições teóricas, buscando soluções numéricas.</text:p>
      <text:list text:style-name="Numbering_20_1" text:continue-numbering="false">
        <text:list-item>
          <text:p text:style-name="Numbering_20_1_Content_First"> teste de hipóteses</text:p>
        </text:list-item>
        <text:list-item>
          <text:p text:style-name="Numbering_20_1_Content"> medidas de precisão de estimativas</text:p>
        </text:list-item>
        <text:list-item>
          <text:p text:style-name="Numbering_20_1_Content"> otimizadores</text:p>
        </text:list-item>
        <text:list-item>
          <text:p text:style-name="Numbering_20_1_Content"> integração numérica</text:p>
        </text:list-item>
        <text:list-item>
          <text:p text:style-name="Numbering_20_1_Content_Last"> algoritmos de amostragem </text:p>
        </text:list-item>
      </text:list>
      <text:h text:style-name="Heading_20_2" text:outline-level="2"><text:bookmark-start text:name="__RefHeading___diferenca_das_medias_2"/><text:bookmark-start text:name="diferenca_das_medias"/>Diferença das médias<text:bookmark-end text:name="__RefHeading___diferenca_das_medias_2"/><text:bookmark-end text:name="diferenca_das_medias"/></text:h>
      <text:p text:style-name="Text_20_body">Caso não se lembre, refaça rapidamente o roteiro da aula de teste de hipótese:</text:p>
      <text:p text:style-name="Text_20_body"><text:a xlink:type="simple" xlink:href="http://labtrop.ib.usp.br/doku.php?id=planeco:roteiro:02-hipot" text:style-name="Internet_20_link" text:visited-style-name="Visited_20_Internet_20_Link">Teste de Hipóteses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so esteja seguro quanto ao roteiro, entre no link acima e garanta que o Rsampling está instalado na sua máquina e funcionando.</text:p></table:table-cell></table:table-row></table:table></draw:text-box></draw:frame></text:p>
      <text:h text:style-name="Heading_20_3" text:outline-level="3"><text:bookmark-start text:name="__RefHeading___chacal_dourado_3"/><text:bookmark-start text:name="chacal_dourado"/>Chacal Dourado<text:bookmark-end text:name="__RefHeading___chacal_dourado_3"/><text:bookmark-end text:name="chacal_dourado"/></text:h>
      <text:p text:style-name="Text_20_body">Abra o arquivo <text:a xlink:type="simple" xlink:href="http://labtrop.ib.usp.br/lib/exe/fetch.php?media=planeco:roteiro:chacal.csv" text:style-name="Internet_20_link" text:visited-style-name="Visited_20_Internet_20_Link">chacal dourando</text:a> e faça um gráfico para investigar os dados.
Em seguida teste a hipótese no Rsampling de que:</text:p>
      <text:list text:style-name="List_20_1" text:continue-numbering="false">
        <text:list-item>
          <text:p text:style-name="LastListParagraph_List_20_1_Content_First">  <text:span text:style-name="Emphasis"><text:span text:style-name="Strong_20_Emphasis">machos tem mandíbulas maiores que as fêmeas</text:span></text:span></text:p>
        </text:list-item>
      </text:list>
      <text:h text:style-name="Heading_20_2" text:outline-level="2"><text:bookmark-start text:name="__RefHeading___reproduzindo_a_anova_4"/><text:bookmark-start text:name="reproduzindo_a_anova"/>Reproduzindo a Anova<text:bookmark-end text:name="__RefHeading___reproduzindo_a_anova_4"/><text:bookmark-end text:name="reproduzindo_a_anova"/></text:h>
      <text:p text:style-name="Text_20_body">Baixe o arquivo  <text:a xlink:type="simple" xlink:href="http://labtrop.ib.usp.br/lib/exe/fetch.php?media=planeco:roteiro:crop.csv" text:style-name="Internet_20_link" text:visited-style-name="Visited_20_Internet_20_Link">crop.csv</text:a>, utilize a estatística de interesse de razão da variância (F) para testar a hipótese de que diferentes solos apresentam produção diferentes.  
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faça gráficos dos dados e do resultado da simulação</text:p></text:list-item><text:list-item><text:p text:style-name="List_20_1_Content_Last"> interprete o resultado</text:p></text:list-item></text:list></table:table-cell></table:table-row></table:table></draw:text-box></draw:frame></text:p>
      <text:h text:style-name="Heading_20_2" text:outline-level="2"><text:bookmark-start text:name="__RefHeading___ancova_por_reamostragem_5"/><text:bookmark-start text:name="ancova_por_reamostragem"/>ANCOVA por Reamostragem<text:bookmark-end text:name="__RefHeading___ancova_por_reamostragem_5"/><text:bookmark-end text:name="ancova_por_reamostragem"/></text:h>
      <text:p text:style-name="Text_20_body">Utilize os dados de <text:a xlink:type="simple" xlink:href="http://labtrop.ib.usp.br/lib/exe/fetch.php?media=planeco:roteiro:davis.csv" text:style-name="Internet_20_link" text:visited-style-name="Visited_20_Internet_20_Link">Davis (1990)</text:a> no Rsampling para testar as seguintes hipóteses por reamostragem simples (sem reposição)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há relação entre peso e altura;</text:p></text:list-item><text:list-item><text:p text:style-name="List_20_1_Content"> homens são mais pesados que mulheres com mesma altura (diferença no intercepto);</text:p></text:list-item><text:list-item><text:p text:style-name="List_20_1_Content_Last"> a relação entre peso e altura de homens e mulheres é diferente?</text:p></text:list-item></text:list></table:table-cell></table:table-row></table:table></draw:text-box></draw:frame></text:p>
      <text:h text:style-name="Heading_20_2" text:outline-level="2"><text:bookmark-start text:name="__RefHeading___reamostragem_com_repeticao_bootstrap_6"/><text:bookmark-start text:name="reamostragem_com_repeticao_bootstrap"/>Reamostragem com repetição (Bootstrap)<text:bookmark-end text:name="__RefHeading___reamostragem_com_repeticao_bootstrap_6"/><text:bookmark-end text:name="reamostragem_com_repeticao_bootstrap"/></text:h>
      <text:h text:style-name="Heading_20_3" text:outline-level="3"><text:bookmark-start text:name="__RefHeading___palmitos_7"/><text:bookmark-start text:name="palmitos"/>Palmitos<text:bookmark-end text:name="__RefHeading___palmitos_7"/><text:bookmark-end text:name="palmitos"/></text:h>
      <text:p text:style-name="Text_20_body">Utilize o Rsampling para calcular o intervalo de confiança bootstrap do tamanho médio dos Palmitos em Carlos Botelho e na Ilha do Cardoso.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 A amostragem </text:span> de palmitos consistiu em 100 indivíduos tomados aleatoriamente em cada localidade: <text:a xlink:type="simple" xlink:href="http://labtrop.ib.usp.br/lib/exe/fetch.php?media=planeco:roteiro:palms.csv" text:style-name="Internet_20_link" text:visited-style-name="Visited_20_Internet_20_Link">palms.csv</text:a></text:p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 faça uma análise exploratório dos dados</text:p></text:list-item><text:list-item><text:p text:style-name="List_20_1_Content_Last"> calcule o intervalo de confiança bootstrap de 95% para a estimativa da média</text:p></text:list-item></text:list></table:table-cell></table:table-row></table:table></draw:text-box></draw:frame></text:p><text:p text:style-name="Text_20_body"><text:span text:style-name="Strong_20_Emphasis"> Dicas </text:span></text:p><text:list text:style-name="Numbering_20_1" text:continue-numbering="false"><text:list-item><text:p text:style-name="Numbering_20_1_Content_First"> separe dois arquivos (um para cada localidade);</text:p></text:list-item><text:list-item><text:p text:style-name="Numbering_20_1_Content"> para cada arquivo faça uma reamostragem com reposição (1000x), calculando a média a cada iteração;</text:p></text:list-item><text:list-item><text:p text:style-name="Numbering_20_1_Content"> salve o arquivo resultante;</text:p></text:list-item><text:list-item><text:p text:style-name="Numbering_20_1_Content"> abra o arquivo no excel (a separação de campos é por tabulação);</text:p></text:list-item><text:list-item><text:p text:style-name="Numbering_20_1_Content_Last"> ordene os valores e defina os limites de 95% centrais (2.5% em cada extremo); 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Numbering_20_1" text:continue-numbering="false"><text:list-item><text:p text:style-name="Numbering_20_1_Content_First"> Faça um gráfico mostrando as médias de cada localidade e o intervalo de confiança bootstrap de 95%.</text:p></text:list-item><text:list-item><text:p text:style-name="Numbering_20_1_Content"> Calcule o intervalo de confiança paramétrico (95%) e compare com o bootstrap.</text:p></text:list-item><text:list-item><text:p text:style-name="Numbering_20_1_Content_Last"> É possível afirmar que os palmitos de Carlos Botelho são maiores?</text:p></text:list-item></text:list></table:table-cell></table:table-row></table:table></draw:text-box></draw:frame></text:p>
      <text:p text:style-name="Text_20_body">Faça um gráfico apresentando os dados e o resultado da estatístic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13::00:32</meta:creation-date>
    <dc:creator>Generated</dc:creator>
    <dc:date>2025-12-22T13::00:32</dc:date>
    <dc:language>en-US</dc:language>
    <meta:editing-cycles>1</meta:editing-cycles>
    <meta:editing-duration>PT0S</meta:editing-duration>
    <dc:title>cursos:planeco2021:roteiro:06-rand</dc:title>
  </office:meta>
</office:document-meta>
</file>