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laneco2021:sidebar"/><text:bookmark-start text:name="__RefHeading___indice_1"/><text:bookmark-start text:name="indice"/>Índice<text:bookmark-end text:name="__RefHeading___indice_1"/><text:bookmark-end text:name="indice"/></text:h>
      <text:list text:style-name="List_20_1" text:continue-numbering="false">
        <text:list-item>
          <text:p text:style-name="List_20_1_Content_First"><text:a xlink:type="simple" xlink:href="http://labtrop.ib.usp.br/doku.php?id=cursos:planeco2021:start" text:style-name="Internet_20_link" text:visited-style-name="Visited_20_Internet_20_Link">Introdução</text:a></text:p>
        </text:list-item>
        <text:list-item>
          <text:p text:style-name="List_20_1_Content_Last"><text:a xlink:type="simple" xlink:href="http://labtrop.ib.usp.br/doku.php?id=cursos:planeco2021:cron" text:style-name="Internet_20_link" text:visited-style-name="Visited_20_Internet_20_Link"> Cronograma 2021</text:a></text:p>
        </text:list-item>
      </text:list>
      <text:h text:style-name="Heading_20_1" text:outline-level="1"><text:bookmark-start text:name="__RefHeading___tutoriais_2"/><text:bookmark-start text:name="tutoriais"/>Tutoriais<text:bookmark-end text:name="__RefHeading___tutoriais_2"/><text:bookmark-end text:name="tutoriais"/></text:h>
      <text:list text:style-name="List_20_1" text:continue-numbering="false">
        <text:list-item>
          <text:p text:style-name="List_20_1_Content_First"> <text:a xlink:type="simple" xlink:href="http://labtrop.ib.usp.br/doku.php?id=cursos:planeco:roteiro:02-hipot" text:style-name="Internet_20_link" text:visited-style-name="Visited_20_Internet_20_Link"> Teste de Hipóteses</text:a></text:p>
        </text:list-item>
        <text:list-item>
          <text:p text:style-name="List_20_1_Content"> <text:a xlink:type="simple" xlink:href="http://labtrop.ib.usp.br/doku.php?id=cursos:planeco:roteiro:00-rcmdr" text:style-name="Internet_20_link" text:visited-style-name="Visited_20_Internet_20_Link">Usando o R Commander</text:a></text:p>
        </text:list-item>
        <text:list-item>
          <text:p text:style-name="List_20_1_Content"> <text:a xlink:type="simple" xlink:href="http://labtrop.ib.usp.br/doku.php?id=cursos:planeco:roteiro:07a-clasrcmdr" text:style-name="Internet_20_link" text:visited-style-name="Visited_20_Internet_20_Link"> Testes Clássicos: Regressão Linear</text:a></text:p>
        </text:list-item>
        <text:list-item>
          <text:p text:style-name="List_20_1_Content"> <text:a xlink:type="simple" xlink:href="http://labtrop.ib.usp.br/doku.php?id=cursos:planeco:roteiro:07b-anovarcmdr" text:style-name="Internet_20_link" text:visited-style-name="Visited_20_Internet_20_Link"> Testes Clássicos: ANOVA</text:a></text:p>
        </text:list-item>
        <text:list-item>
          <text:p text:style-name="List_20_1_Content_Last"> <text:a xlink:type="simple" xlink:href="http://labtrop.ib.usp.br/doku.php?id=cursos:planeco:roteiro:07e5-delineamento" text:style-name="Internet_20_link" text:visited-style-name="Visited_20_Internet_20_Link"> Delineamento e Planejamento</text:a></text:p>
        </text:list-item>
      </text:list>
      <text:h text:style-name="Heading_20_3" text:outline-level="3"><text:bookmark-start text:name="__RefHeading___modelos_lineares_simples_3"/><text:bookmark-start text:name="modelos_lineares_simples"/>Modelos Lineares Simples<text:bookmark-end text:name="__RefHeading___modelos_lineares_simples_3"/><text:bookmark-end text:name="modelos_lineares_simples"/></text:h>
      <text:list text:style-name="List_20_1" text:continue-numbering="false">
        <text:list-item>
          <text:p text:style-name="List_20_1_Content_First"> <text:a xlink:type="simple" xlink:href="http://labtrop.ib.usp.br/doku.php?id=cursos:planeco:roteiro:08-lm_rcmdr" text:style-name="Internet_20_link" text:visited-style-name="Visited_20_Internet_20_Link"> LM Simples I</text:a></text:p>
        </text:list-item>
        <text:list-item>
          <text:p text:style-name="List_20_1_Content_Last"> <text:a xlink:type="simple" xlink:href="http://labtrop.ib.usp.br/doku.php?id=cursos:planeco:roteiro:08b-lmii_rcmdr" text:style-name="Internet_20_link" text:visited-style-name="Visited_20_Internet_20_Link"> LM Simples II</text:a></text:p>
        </text:list-item>
      </text:list>
      <text:h text:style-name="Heading_20_3" text:outline-level="3"><text:bookmark-start text:name="__RefHeading___modelos_lineares_multiplos_4"/><text:bookmark-start text:name="modelos_lineares_multiplos"/>Modelos Lineares Múltiplos<text:bookmark-end text:name="__RefHeading___modelos_lineares_multiplos_4"/><text:bookmark-end text:name="modelos_lineares_multiplos"/></text:h>
      <text:list text:style-name="List_20_1" text:continue-numbering="false">
        <text:list-item>
          <text:p text:style-name="List_20_1_Content_First"> <text:a xlink:type="simple" xlink:href="http://labtrop.ib.usp.br/doku.php?id=cursos:planeco:roteiro:09-lm02" text:style-name="Internet_20_link" text:visited-style-name="Visited_20_Internet_20_Link"> LM Múltiplo I</text:a></text:p>
        </text:list-item>
        <text:list-item>
          <text:p text:style-name="List_20_1_Content"> <text:a xlink:type="simple" xlink:href="http://labtrop.ib.usp.br/doku.php?id=cursos:planeco:roteiro:09-lm02a" text:style-name="Internet_20_link" text:visited-style-name="Visited_20_Internet_20_Link"> LM Múltiplo II</text:a></text:p>
        </text:list-item>
        <text:list-item>
          <text:p text:style-name="List_20_1_Content_Last"> <text:a xlink:type="simple" xlink:href="http://labtrop.ib.usp.br/doku.php?id=cursos:planeco:roteiro:09-lm02b" text:style-name="Internet_20_link" text:visited-style-name="Visited_20_Internet_20_Link"> LM Múltiplo III</text:a></text:p>
        </text:list-item>
      </text:list>
      <text:h text:style-name="Heading_20_3" text:outline-level="3"><text:bookmark-start text:name="__RefHeading___modelos_lineares_generalizados_5"/><text:bookmark-start text:name="modelos_lineares_generalizados"/>Modelos Lineares Generalizados<text:bookmark-end text:name="__RefHeading___modelos_lineares_generalizados_5"/><text:bookmark-end text:name="modelos_lineares_generalizados"/></text:h>
      <text:list text:style-name="List_20_1" text:continue-numbering="false">
        <text:list-item>
          <text:p text:style-name="List_20_1_Content_First"> <text:a xlink:type="simple" xlink:href="http://labtrop.ib.usp.br/doku.php?id=cursos:planeco:roteiro:10-glmpoisson" text:style-name="Internet_20_link" text:visited-style-name="Visited_20_Internet_20_Link"> GLM Contagem</text:a></text:p>
        </text:list-item>
        <text:list-item>
          <text:p text:style-name="List_20_1_Content_Last"> <text:a xlink:type="simple" xlink:href="http://labtrop.ib.usp.br/doku.php?id=cursos:planeco:roteiro:10-glmbinomial" text:style-name="Internet_20_link" text:visited-style-name="Visited_20_Internet_20_Link"> GLM Binária e Proporção</text:a></text:p>
        </text:list-item>
      </text:list>
      <text:h text:style-name="Heading_20_3" text:outline-level="3"><text:bookmark-start text:name="__RefHeading___modelos_mistos_6"/><text:bookmark-start text:name="modelos_mistos"/>Modelos Mistos<text:bookmark-end text:name="__RefHeading___modelos_mistos_6"/><text:bookmark-end text:name="modelos_mistos"/></text:h>
      <text:list text:style-name="List_20_1" text:continue-numbering="false">
        <text:list-item>
          <text:p text:style-name="List_20_1_Content_First"> <text:a xlink:type="simple" xlink:href="http://labtrop.ib.usp.br/doku.php?id=cursos:planeco:roteiro:11-lmm_rcmdr" text:style-name="Internet_20_link" text:visited-style-name="Visited_20_Internet_20_Link">Modelos Lineares Mistos (LMM)</text:a></text:p>
        </text:list-item>
        <text:list-item>
          <text:p text:style-name="List_20_1_Content_Last"> <text:a xlink:type="simple" xlink:href="http://labtrop.ib.usp.br/doku.php?id=cursos:planeco:roteiro:12-glmm_rcmdr" text:style-name="Internet_20_link" text:visited-style-name="Visited_20_Internet_20_Link">Modelos Generalizados Mistos (GLMM)</text:a></text:p>
        </text:list-item>
      </text:list>
      <text:h text:style-name="Heading_20_2" text:outline-level="2"><text:bookmark-start text:name="__RefHeading___material_de_apoio_7"/><text:bookmark-start text:name="material_de_apoio"/>Material de Apoio<text:bookmark-end text:name="__RefHeading___material_de_apoio_7"/><text:bookmark-end text:name="material_de_apoio"/></text:h>
      <text:list text:style-name="List_20_1" text:continue-numbering="false">
        <text:list-item>
          <text:p text:style-name="List_20_1_Content_First"> <text:a xlink:type="simple" xlink:href="http://labtrop.ib.usp.br/doku.php?id=cursos:planeco:material:start#slides_das_aulas" text:style-name="Internet_20_link" text:visited-style-name="Visited_20_Internet_20_Link">Slides das Aulas</text:a></text:p>
        </text:list-item>
        <text:list-item>
          <text:p text:style-name="List_20_1_Content"> <text:a xlink:type="simple" xlink:href="http://labtrop.ib.usp.br/doku.php?id=cursos:planeco:material:start#leituras" text:style-name="Internet_20_link" text:visited-style-name="Visited_20_Internet_20_Link">Leituras</text:a></text:p>
        </text:list-item>
        <text:list-item>
          <text:p text:style-name="List_20_1_Content_Last"> <text:a xlink:type="simple" xlink:href="http://labtrop.ib.usp.br/doku.php?id=cursos:planeco:material:start#bibliografia_recomendada" text:style-name="Internet_20_link" text:visited-style-name="Visited_20_Internet_20_Link">Bibliografia Recomendada</text:a></text:p>
        </text:list-item>
      </text:list>
      <text:h text:style-name="Heading_20_2" text:outline-level="2"><text:bookmark-start text:name="__RefHeading___area_dos_alunos_8"/><text:bookmark-start text:name="area_dos_alunos"/>Área dos Alunos<text:bookmark-end text:name="__RefHeading___area_dos_alunos_8"/><text:bookmark-end text:name="area_dos_alunos"/></text:h>
      <text:list text:style-name="List_20_1" text:continue-numbering="false">
        <text:list-item>
          <text:p text:style-name="List_20_1_Content_First"><text:a xlink:type="simple" xlink:href="http://labtrop.ib.usp.br/doku.php?id=cursos:planeco:alunos:trabalho_final:start" text:style-name="Internet_20_link" text:visited-style-name="Visited_20_Internet_20_Link">Trabalho Final</text:a></text:p>
        </text:list-item>
        <text:list-item>
          <text:p text:style-name="List_20_1_Content_Last"><text:a xlink:type="simple" xlink:href="http://labtrop.ib.usp.br/doku.php?id=cursos:planeco:avalia" text:style-name="Internet_20_link" text:visited-style-name="Visited_20_Internet_20_Link"> Avaliaçã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40:24</meta:creation-date>
    <dc:creator>Generated</dc:creator>
    <dc:date>2025-12-08T04::40:24</dc:date>
    <dc:language>en-US</dc:language>
    <meta:editing-cycles>1</meta:editing-cycles>
    <meta:editing-duration>PT0S</meta:editing-duration>
    <dc:title>cursos:planeco2021:sidebar</dc:title>
  </office:meta>
</office:document-meta>
</file>