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8bdc39b58cf638f70301b9f60cc877.png"/>
  <manifest:file-entry manifest:media-type="image/svg+xml" manifest:full-path="Pictures/ec5924de4fd302fe928d73295c17ff84.svg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2021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468bdc39b58cf638f70301b9f60cc8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labtrop.ib.usp.br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labtrop.ib.usp.br/doku.php?id=cursos:planeco2021: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a3bb4f4d1c63e1581e4a16ef5f6f6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4::48:36</meta:creation-date>
    <dc:creator>Generated</dc:creator>
    <dc:date>2025-12-14T14::48:36</dc:date>
    <dc:language>en-US</dc:language>
    <meta:editing-cycles>1</meta:editing-cycles>
    <meta:editing-duration>PT0S</meta:editing-duration>
    <dc:title>cursos:planeco2021:wiki:dokuwiki</dc:title>
  </office:meta>
</office:document-meta>
</file>