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3:ep"/><text:bookmark-start text:name="__RefHeading___estrutura_espacial_de_populacoes_1"/><text:bookmark-start text:name="estrutura_espacial_de_populacoes"/>Estrutura Espacial de Populações<text:bookmark-end text:name="__RefHeading___estrutura_espacial_de_populacoes_1"/><text:bookmark-end text:name="estrutura_espacial_de_populacoes"/></text:h>
      <text:p text:style-name="Text_20_body"><draw:frame draw:style-name="medialeft" draw:name="0" text:anchor-type="paragraph" draw:z-index="0" svg:width="10.583333333333cm" svg:height="10.583333333333cm"><draw:image xlink:href="/var/www/html/farm/labtrop.ib.usp.br/data/media/yannarthurs.jpg" xlink:type="simple" xlink:show="embed" xlink:actuate="onLoad"/></draw:frame>Reconhecer padrões é uma fase importante no procedimento científico. Um padrão é uma regularidade discernível com elementos que se repetem de maneira previsível. 
A recorrência de eventos ou elementos, em geral, está associada a algum processo que a gera. </text:p>
      <text:p text:style-name="Text_20_body">Por esse motivo, o reconhecimento de padrões é uma fase importante do procedimento científico. 
Nesse tutorial vamos tratar do reconhecimento do padrão mais básico de uma população de organismos: se os indivíduos estão espacialmente mais próximos ou mais afastados do que seria esperado se simplesmente fossem distribuídos ao acaso <text:note text:id="ftn0" text:note-class="footnote"><text:note-citation text:label="1)">1)</text:note-citation><text:note-body><text:p text:style-name="Text_20_body">ou seja, a localização de um indivíduo não melhora a predição de onde outros indivíduos podem estar</text:p></text:note-body></text:note>. </text:p>
      <text:h text:style-name="Heading_20_2" text:outline-level="2"><text:bookmark-start text:name="__RefHeading___objetivo_2"/><text:bookmark-start text:name="objetivo"/>Objetivo<text:bookmark-end text:name="__RefHeading___objetivo_2"/><text:bookmark-end text:name="objetivo"/></text:h>
      <text:p text:style-name="Text_20_body"><draw:frame draw:style-name="mediaright" draw:name="1" text:anchor-type="paragraph" draw:z-index="1" svg:width="7.9375cm" style:rel-width="100%" svg:height="7.9375cm" style:rel-height="scale"><draw:image xlink:href="/var/www/html/farm/labtrop.ib.usp.br/data/media/26_fha_rshow_terra3.jpg" xlink:type="simple" xlink:show="embed" xlink:actuate="onLoad"/></draw:frame>Nesta prática iremos investigar o padrão espacial em uma populações de
plantas e discutir quais processos subjacentes poderiam gerar os padrões observados. Antes de tudo, porém, precisamos definir alguns conceitos. </text:p>
      <text:h text:style-name="Heading_20_2" text:outline-level="2"><text:bookmark-start text:name="__RefHeading___contexto_3"/><text:bookmark-start text:name="contexto"/>Contexto<text:bookmark-end text:name="__RefHeading___contexto_3"/><text:bookmark-end text:name="contexto"/></text:h>
      <text:p text:style-name="Text_20_body">Um padrão espacial é uma estrutura previsível que pode ser detectada e quantificada. Em geral, considera-se que um padrão é uma estrutura diferente do aleatório, entretanto, no caso dos padrões espaciais (e outros também) o padrão aleatório também pode ser considerado um padrão, afinal tem <draw:frame draw:style-name="medialeft" draw:name="2" text:anchor-type="paragraph" draw:z-index="2" svg:width="7.9375cm" style:rel-width="100%" svg:height="7.9375cm" style:rel-height="scale"><draw:image xlink:href="/var/www/html/farm/labtrop.ib.usp.br/data/media/26_fha_rshow_terra5.jpg" xlink:type="simple" xlink:show="embed" xlink:actuate="onLoad"/></draw:frame>alguma previsibilidade <text:note text:id="ftn1" text:note-class="footnote"><text:note-citation text:label="2)">2)</text:note-citation><text:note-body><text:p text:style-name="Text_20_body">por exemplo, em relação ao número médio de indivíduos</text:p></text:note-body></text:note> e pode ser detectado e quantificado. Existem diversas métricas utilizadas para quantificar agregação de indivíduos que são capazes de diferenciar, com maior ou menor eficiência, os três padrões espaciais básicos: aleatório, homogêneo e agregado.</text:p>
      <text:list text:style-name="List_20_1" text:continue-numbering="false">
        <text:list-item>
          <text:p text:style-name="List_20_1_Content_First"> aleatório: a distribuição dos indivíduos não é diferente do que seria esperado por uma distribuição ao acaso</text:p>
        </text:list-item>
        <text:list-item>
          <text:p text:style-name="List_20_1_Content"> homogêneo: os indivíduos estão regularmente espaçados. É chamado também de padrão disperso, pois é o maior distanciamento possível entre indivíduos</text:p>
        </text:list-item>
        <text:list-item>
          <text:p text:style-name="List_20_1_Content_Last"> agregado: os indivíduos estão mais próximos do que esperado por um padrão aleatório</text:p>
        </text:list-item>
      </text:list>
      <text:p text:style-name="Text_20_body">Detectar um padrão espacial pode ser importante tanto para entender os mecanismos que geram o padrão, como para decidir o método e a escala de amostragem de uma população. Nesta prática veremos dois tipos de medida, uma delas baseada em contagens em parcelas e outra baseada nas distâncias entre indivíduos.  Algumas propriedades desejáveis de uma medida de agregação são:</text:p>
      <text:list text:style-name="List_20_1" text:continue-numbering="false">
        <text:list-item>
          <text:p text:style-name="List_20_1_Content_First"> diferenciar claramente o padrão: desde a total uniformidade até a aleatoriedade e a agregação;</text:p>
        </text:list-item>
        <text:list-item>
          <text:p text:style-name="List_20_1_Content"> não ser afetada por: tamanho da amostra, densidade populacional ou pela variação no tamanho e na forma da parcela;</text:p>
        </text:list-item>
        <text:list-item>
          <text:p text:style-name="List_20_1_Content_Last"> ser estatisticamente tratável: possível calcular um intervalo de confiança e testar a diferença entre amostras.</text:p>
        </text:list-item>
      </text:list>
      <text:p text:style-name="Text_20_body">Nesse tutorial utilizaremos dois tipos de medidas muito diferentes para caracterizar a distribuição espacial da população do palmito juçara, na Ilha do Cardoso. Para tanto vamos usar os dados da parcela da Ilha do Cardoso de duas formas:</text:p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<text:span text:style-name="Strong_20_Emphasis"><text:span text:style-name="underline">LINK DAS ATIVIDADES</text:span></text:span></text:span></text:p><text:list text:style-name="List_20_1" text:continue-numbering="false"><text:list-item><text:p text:style-name="LastListParagraph_List_20_1_Content_First"> <text:a xlink:type="simple" xlink:href="http://labtrop.ib.usp.br/doku.php?id=cursos:popcom:2013:ep1" text:style-name="Internet_20_link" text:visited-style-name="Visited_20_Internet_20_Link">Parte 1</text:a>: simulando amostras dentro da parcela; </text:p></text:list-item></text:list><text:list text:style-name="List_20_1" text:continue-numbering="false"><text:list-item><text:p text:style-name="LastListParagraph_List_20_1_Content_First"> <text:a xlink:type="simple" xlink:href="http://labtrop.ib.usp.br/doku.php?id=cursos:popcom:2013:ep2" text:style-name="Internet_20_link" text:visited-style-name="Visited_20_Internet_20_Link">Parte 2</text:a>: utilizando os dados de toda a parcela;</text:p></text:list-item></text:list></table:table-cell></table:table-row></table:table></draw:text-box></draw:frame></text:p>
      <text:p text:style-name="Text_20_body">No primeiro caso estamos simulando uma amostragem usual em estudo de padrão espacial: um conjunto de unidades amostrais aleatórias na área de estudo. No segundo, estamos olhando a totalidade do nosso universo de estudo, em um censo. No primeiro caso inferindo a estrutura espacial a partir da amostra, no segundo estamos descrevendo o padrão da área de estudo.  </text:p>
      <text:p text:style-name="Text_20_body">Para a prática, usaremos uma ferramenta chamada <text:a xlink:type="simple" xlink:href="http://en.wikipedia.org/wiki/VirtualBox" text:style-name="Internet_20_link" text:visited-style-name="Visited_20_Internet_20_Link">Máquina Virtual</text:a>, na qual já temos instalados os arquivos e os programas que vocês irão usar. Na máquina virtual teremos um sistema operacional (ru)windows com uma ferramenta adicional do Excel, o <text:a xlink:type="simple" xlink:href="http://www.resample.com/" text:style-name="Internet_20_link" text:visited-style-name="Visited_20_Internet_20_Link">Resampling</text:a> e um programa de análises espaciais chamado <text:a xlink:type="simple" xlink:href="http://www.oesa.ufz.de/towi/towi_programita.html" text:style-name="Internet_20_link" text:visited-style-name="Visited_20_Internet_20_Link">Programita</text:a>. </text:p>
      <text:p text:style-name="Text_20_body">Para entrar na máquina virtual:</text:p>
      <text:list text:style-name="List_20_1" text:continue-numbering="false">
        <text:list-item>
          <text:p text:style-name="List_20_1_Content_First"> clique em Iniciar → Programas → Oracle VM Virtual Box</text:p>
        </text:list-item>
        <text:list-item>
          <text:p text:style-name="List_20_1_Content_Last"> clique 2x na opção xpW e irá iniciar o WindowsXP</text:p>
        </text:list-item>
      </text:list>
      <text:p text:style-name="Text_20_body">Na área de trabalho tem duas pastas que você irá usar: <text:span text:style-name="Strong_20_Emphasis">DadosAlunos</text:span> e <text:span text:style-name="Strong_20_Emphasis">dados_eut</text:span> para a <text:span text:style-name="Strong_20_Emphasis">Parte 1</text:span> e <text:span text:style-name="Strong_20_Emphasis">2</text:span>, respectivament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19::22:57</meta:creation-date>
    <dc:creator>Generated</dc:creator>
    <dc:date>2025-12-15T19::22:57</dc:date>
    <dc:language>en-US</dc:language>
    <meta:editing-cycles>1</meta:editing-cycles>
    <meta:editing-duration>PT0S</meta:editing-duration>
    <dc:title>cursos:popcom:2013:ep</dc:title>
  </office:meta>
</office:document-meta>
</file>