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epquest"/><text:bookmark-start text:name="__RefHeading___questoes_estrutura_populacional_1"/><text:bookmark-start text:name="questoes_estrutura_populacional"/>Questões Estrutura Populacional<text:bookmark-end text:name="__RefHeading___questoes_estrutura_populacional_1"/><text:bookmark-end text:name="questoes_estrutura_populacional"/></text:h>
      <text:p text:style-name="Text_20_body">Responda as questões abaixo e entregue-as na próxima aula, dia 8 de outubro. </text:p>
      <text:h text:style-name="Heading_20_2" text:outline-level="2"><text:bookmark-start text:name="__RefHeading___parte_1simulando_amostras_dentro_da_parcela_2"/><text:bookmark-start text:name="parte_1simulando_amostras_dentro_da_parcela"/>Parte 1: Simulando amostras dentro da parcela<text:bookmark-end text:name="__RefHeading___parte_1simulando_amostras_dentro_da_parcela_2"/><text:bookmark-end text:name="parte_1simulando_amostras_dentro_da_parcela"/></text:h>
      <text:p text:style-name="Text_20_body">1.Há diferença no padrão para escalas diferentes?</text:p>
      <text:p text:style-name="Text_20_body">2. Os mecanismos associados ao padrão em diferentes escalas são diferentes? Exemplifique.</text:p>
      <text:p text:style-name="Text_20_body">3. É melhor uma amostra com poucas parcelas grandes ou muitas pequenas?</text:p>
      <text:h text:style-name="Heading_20_3" text:outline-level="3"><text:bookmark-start text:name="__RefHeading___parte_2utilizando_os_dados_de_toda_a_parcela_3"/><text:bookmark-start text:name="parte_2utilizando_os_dados_de_toda_a_parcela"/>Parte 2: Utilizando os dados de toda a parcela<text:bookmark-end text:name="__RefHeading___parte_2utilizando_os_dados_de_toda_a_parcela_3"/><text:bookmark-end text:name="parte_2utilizando_os_dados_de_toda_a_parcela"/></text:h>
      <text:p text:style-name="Text_20_body">4. Qual é a diferença na interpretação entre os dois métodos (L-Ripley e O-ring).</text:p>
      <text:p text:style-name="Text_20_body">5. Quais processos poderiam gerar os padrões observados nas populações de juvenis e adultos, e as diferenças entre esses estágios ontogenéticos?</text:p>
      <text:p text:style-name="Text_20_body">6. Existe agregação dos juvenis em torno dos adultos? Até que distância?</text:p>
      <text:p text:style-name="Text_20_body">7. Quais os processos poderiam levar à agregação em torno dos adultos? </text:p>
      <text:p text:style-name="Text_20_body">8. Quais os processos poderiam levar a repulsão dos juvenis dos adulto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22:57</meta:creation-date>
    <dc:creator>Generated</dc:creator>
    <dc:date>2025-12-15T19::22:57</dc:date>
    <dc:language>en-US</dc:language>
    <meta:editing-cycles>1</meta:editing-cycles>
    <meta:editing-duration>PT0S</meta:editing-duration>
    <dc:title>cursos:popcom:2013:epquest</dc:title>
  </office:meta>
</office:document-meta>
</file>